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<text:p text:style-name="P12"/>
      <text:p text:style-name="P13">2004 m. gruodžio 20 d. Nr. ISAK-2023</text:p>
      <text:p text:style-name="P14">Vilnius</text:p>
      <text:p text:style-name="P15"/>
      <text:p text:style-name="P16"><text:span text:style-name="T17">Vadovaudamasis Europos Sąjungos struktūrinių fo</text:span><text:span text:style-name="T18">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amas į viešosios įstaigos Centrinės projektų valdymo agentūros 2004 m. lapkričio 23 d. Paraiškų, gautų pagal Lietuvos 2004–2006 m. BPD 1 prioriteto „Socia</text:span><text:span text:style-name="T23">linės ir ekonominės infrastruktūros plėtra“ 1.5 priemonės „Darbo rinkos, švietimo, profesinio mokymo, mokslo ir studijų institucijų bei socialinių paslaugų infrastruktūros plėtra (papildanti ESF remiamas priemones)“ kvietimą teikti paraiškas paramai gauti<text:s/></text:span><text:span text:style-name="T24">įgyvendinti valstybinės svarbos projektus (kvietimo Nr. BPD04-ERPF-1.5.1-04) vertinimo ataskaitą Nr. 1.5.1-04/01, Lietuvos Respublikos švietimo ir mokslo ministro 2004 m. gruodžio 3 d. įsakymu Nr. ISAK- 1926 sudaryto BPD 1.5 priemonės „Darbo rinkos, švieti</text:span><text:span text:style-name="T25">mo, profesinio mokymo, mokslo ir studijų institucijų bei socialinių paslaugų infrastruktūros plėtra (papildanti ESF remiamas priemones)“ projektų atrankos komiteto 2004 m. gruodžio 6 d. posėdžio protokolo Nr. ESPKS3-32.4-28-1 nutariamąją dalį bei viešosios</text:span><text:span text:style-name="T26"><text:s/>įstaigos Centrinės projektų valdymo agentūros 2004 m. gruodžio 13 d. raštą Nr. 7102 „Dėl paraiškų, gautų pagal kvietimą Nr. BPD04-ERPF-1.5.1-04, vertinimo ataskaitos tikslinimo“:</text:span></text:p>
      <text:p text:style-name="P27"><text:span text:style-name="T28">1</text:span><text:span text:style-name="T29">.<text:s/></text:span><text:span text:style-name="T30">Skiriu</text:span><text:span text:style-name="T31"><text:s/>paramą iš kvietimui teikti paraiškas paramai gauti įgyvendinti</text:span><text:span text:style-name="T32"><text:s/>valstybinės svarbos projektus pagal Lietuvos 2004–2006 metų bendrojo programavimo dokumento 1 prioriteto „Socialinės ir ekonominės infrastruktūros plėtra“ 1.5 priemonę „Darbo rinkos, švietimo, profesinio mokymo, mokslo ir studijų institucijų bei socialini</text:span><text:span text:style-name="T33">ų paslaugų infrastruktūros plėtra (papildanti ESF remiamas priemones)“ (kvietimo Nr. BPD04-ERPF-1. 5.1-04) skirtos 30125580 litų sumos Biotechnologijos instituto projektui „Žemės ir miškų ūkio augalų biotechnologinių tyrimų tinklas“ (paraiškos registracijo</text:span><text:span text:style-name="T34">s Nr. BPD04-ERPF-1.5.1-04-04/0008) įgyvendinti – iki 4845490 Lt (keturių milijonų aštuonių šimtų keturiasdešimt penkių tūkstančių keturių šimtų devyniasdešimt litų) bendros sumos:</text:span></text:p>
      <text:p text:style-name="P35"><text:span text:style-name="T36">1.1</text:span><text:span text:style-name="T37">. 75 proc. iš Specialiosios Europos regioninės plėtros fondo (BPD įgyve</text:span><text:span text:style-name="T38">ndinti) (ES lėšos) programos (programos kodas – 60 21) – iki 3634117,50 Lt (trijų milijonų šešių šimtų trisdešimt keturių tūkstančių šimto septyniolikos litų 50 ct);</text:span></text:p>
      <text:p text:style-name="P39"><text:span text:style-name="T40">1.2</text:span><text:span text:style-name="T41">. 25 proc. iš Specialiosios Europos regioninės plėtros fondo (BPD įgyvendinti) (ben</text:span><text:span text:style-name="T42">drojo finansavimo lėšos) programos (programos kodas – 60 22) – iki 1211372,50 Lt (vieno milijono dviejų šimtų vienuolikos tūkstančių trijų šimtų septyniasdešimt dviejų litų 50 ct).</text:span></text:p>
      <text:p text:style-name="P43"><text:span text:style-name="T44">2</text:span><text:span text:style-name="T45">.Pavedu</text:span><text:span text:style-name="T46"><text:s/>ministerijos valstybės sekretoriui D. Numgaudžiui patvirtint</text:span><text:span text:style-name="T47">i šiame įsakyme minimam projektui skirtų lėšų paskirstymą pagal Lietuvos Respublikos valstybės ir savivaldybių biudžetų pajamų ir išlaidų klasifikacijos, patvirtintos Lietuvos Respublikos finansų ministro 2003 m. liepos 3 d. įsakymu Nr. 1K-184 „Dėl Lietuvo</text:span><text:span text:style-name="T48">s Respublikos valstybės ir savivaldybių biudžetų pajamų ir išlaidų klasifikacijos patvirtinimo“ (Žin., 2003, Nr.<text:s/></text:span><text:a xlink:href="https://www.e-tar.lt/portal/lt/legalAct/TAR.53CF7E3F4A7D" office:target-frame-name="_blank" xlink:show="new"><text:span text:style-name="T49">69-3135</text:span></text:a><text:span text:style-name="T50">), II skyrių.</text:span></text:p>
      <text:p text:style-name="P51"/>
      <text:p text:style-name="P52"/>
      <text:p text:style-name="P53"><text:span text:style-name="T54">ŠVIETIMO IR MOKSLO MINISTRAS</text:span><text:span text:style-name="T55"><text:tab/>REMIGIJUS<text:s/></text:span><text:span text:style-name="T56">MOTUZA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26:00Z</meta:creation-date>
    <dc:date>2015-06-30T00:26:00Z</dc:date>
    <meta:template xlink:href="Normal" xlink:type="simple"/>
    <meta:editing-cycles>2</meta:editing-cycles>
    <meta:editing-duration>PT0S</meta:editing-duration>
    <meta:document-statistic meta:page-count="2" meta:paragraph-count="14" meta:word-count="483" meta:character-count="3819" meta:row-count="71" meta:non-whitespace-character-count="3350"/>
  </office:meta>
</office:document-meta>
</file>