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EUROPOS KONVENCIJOS DĖL TELEVIZIJOS BE SIENŲ BEI ŠIOS KONVENCIJOS PATAISŲ PROTOKOLO NUOSTATŲ ĮGYVENDINIMĄ, PASKYRIMO</text:p>
      <text:p text:style-name="P12"/>
      <text:p text:style-name="P13">2000 m. gruodžio 27<text:s/>d. Nr. 1503</text:p>
      <text:p text:style-name="P14">Vilnius</text:p>
      <text:p text:style-name="P15"/>
      <text:p text:style-name="P16"><text:span text:style-name="T17">Vadovaudamasi Lietuvos Respublikos įstatymo dėl Europos konvencijos dėl televizijos be sienų bei šios konvencijos pataisų protokolo ratifikavimo (Žin., 2000, Nr.<text:s/></text:span><text:a xlink:href="https://www.e-tar.lt/portal/lt/legalAct/TAR.7779114725A7" office:target-frame-name="_blank" xlink:show="new"><text:span text:style-name="T18">29-800</text:span></text:a><text:span text:style-name="T19">) 2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skirti Kultūros ministeriją atsakinga už Europos konvencijos dėl televizijos be sienų bei šios konvencijos pataisų protokolo nuostatų įgyvendinimą.</text:span></text:p>
      <text:p text:style-name="P25"><text:span text:style-name="T26">2</text:span><text:span text:style-name="T27">. Pavesti Užsienio reikal</text:span><text:span text:style-name="T28">ų ministerijai apie 1 punkte nurodytą instituciją, atsakingą už Europos konvencijos dėl televizijos be sienų bei šios konvencijos pataisų protokolo nuostatų įgyvendinimą, pranešti Europos Tarybos Generaliniam Sekretoriui.</text:span></text:p>
      <text:p text:style-name="P29"/>
      <text:p text:style-name="P30"/>
      <text:p text:style-name="P31">MINISTRAS PIRMININKAS<text:tab/>ROLANDAS<text:s/>PAKSAS</text:p>
      <text:p text:style-name="P32"/>
      <text:p text:style-name="P33">KULTŪROS MINISTRAS<text:tab/>GINTAUTAS KĖVIŠ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7:00Z</meta:creation-date>
    <dc:date>2015-09-20T03:37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43" meta:row-count="40" meta:non-whitespace-character-count="920"/>
  </office:meta>
</office:document-meta>
</file>