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pakeitimo</text:p>
      <text:p text:style-name="P7"/>
      <text:p text:style-name="P8">2010 m. gegužės 11 d. Nr. 1V-289</text:p>
      <text:p text:style-name="P9">Vilnius</text:p>
      <text:p text:style-name="P10"/>
      <text:p text:style-name="P11"><text:span text:style-name="T12">P a k e i č i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text:s/></text:span><text:a xlink:href="https://www.e-tar.lt/portal/lt/legalAct/TAR.0CBC8CAA1814" office:target-frame-name="_blank" xlink:show="new"><text:span text:style-name="T13">81-3388</text:span></text:a><text:span text:style-name="T14">, Nr.<text:s/></text:span><text:a xlink:href="https://www.e-tar.lt/portal/lt/legalAct/TAR.6D72BA6FA204" office:target-frame-name="_blank" xlink:show="new"><text:span text:style-name="T15">135-5910</text:span></text:a><text:span text:style-name="T16">, Nr.<text:s/></text:span><text:a xlink:href="https://www.e-tar.lt/portal/lt/legalAct/TAR.18C700FAE545" office:target-frame-name="_blank" xlink:show="new"><text:span text:style-name="T17">147-6597</text:span></text:a><text:span text:style-name="T18">; 2010, Nr.<text:s/></text:span><text:a xlink:href="https://www.e-tar.lt/portal/lt/legalAct/TAR.28098AEAF5AC" office:target-frame-name="_blank" xlink:show="new"><text:span text:style-name="T19">34-1630</text:span></text:a><text:span text:style-name="T20">) – įrašau projekto Nr. 60 eilutėje „Projekto aprašymas (tikslas, pagrindinės veiklos ir planuojami rezultatai)“ vietoje žodžių ir skaičiaus „Savivaldybės administracijos darbuotojų mokymai kokybės vadybos ir Bendrojo vertinimo modelio taikymo srityse (780 darbuotojų)“ žodžius ir skaičių „Savivaldybės administracijos darbuotojų mokymai kokybės vadybos, Bendrojo vertinimo modelio, naujų informacinių sistemų modulių taikymo srityse (131 darbuotojas)“.</text:span></text:p>
      <text:p text:style-name="P21"/>
      <text:p text:style-name="P22"/>
      <text:p text:style-name="P23"/>
      <text:p text:style-name="P24"><text:span text:style-name="T25">Vidaus reikalų ministras</text:span><text:span text:style-name="T2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14:00:00Z</meta:creation-date>
    <dc:date>2016-03-07T14:00:00Z</dc:date>
    <meta:template xlink:href="Normal" xlink:type="simple"/>
    <meta:editing-cycles>2</meta:editing-cycles>
    <meta:editing-duration>PT0S</meta:editing-duration>
    <meta:document-statistic meta:page-count="1" meta:paragraph-count="9" meta:word-count="268" meta:character-count="2140" meta:row-count="45" meta:non-whitespace-character-count="1881"/>
  </office:meta>
</office:document-meta>
</file>