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ableColumn20" style:family="table-column">
      <style:table-column-properties style:column-width="4.4069in"/>
    </style:style>
    <style:style style:name="TableColumn21" style:family="table-column">
      <style:table-column-properties style:column-width="2.4361in"/>
    </style:style>
    <style:style style:name="Table19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24" style:parent-style-name="DefaultParagraphFont" style:family="text">
      <style:text-properties fo:text-transform="uppercase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fo:text-transform="uppercase" style:font-size-complex="12pt"/>
    </style:style>
    <style:style style:name="TableColumn28" style:family="table-column">
      <style:table-column-properties style:column-width="4.4069in"/>
    </style:style>
    <style:style style:name="TableColumn29" style:family="table-column">
      <style:table-column-properties style:column-width="2.4361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text-transform="uppercase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text-transform="uppercase" style:font-size-complex="12pt"/>
    </style:style>
    <style:style style:name="P35" style:parent-style-name="Normal" style:family="paragraph">
      <style:paragraph-properties fo:text-align="end"/>
      <style:text-properties fo:text-transform="uppercase" style:font-size-complex="12pt"/>
    </style:style>
    <style:style style:name="P36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Z. NAMAVIČIAUS</text:p>
      <text:p text:style-name="P7"/>
      <text:p text:style-name="P8">1990 m. birželio 4 d. Nr. 194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Atleisti Namavičių Zenoną, Vlado, iš Lietuvos Respublikos Vyriausybė</text:span><text:span text:style-name="T17">s patarėjo teisėtvarkos ir saugumo klausimams pareigų ryšium su perėjimu į kitą darbą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Lietuvos Respublikos Ministrė Pirmininkė</text:span></text:p>
          </table:table-cell>
          <table:table-cell table:style-name="TableCell25">
            <text:p text:style-name="P26">K. Prunskienė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Lietuvos Respublikos Vyriausybės reikalų valdytojas</text:span></text:p>
          </table:table-cell>
          <table:table-cell table:style-name="TableCell33">
            <text:p text:style-name="P34"/>
            <text:p text:style-name="P35">A. Mikulis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Paulis</meta:initial-creator>
    <dc:creator>Adlib User</dc:creator>
    <meta:creation-date>2015-09-18T05:15:00Z</meta:creation-date>
    <dc:date>2015-09-18T05:15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28" meta:row-count="31" meta:non-whitespace-character-count="379"/>
  </office:meta>
</office:document-meta>
</file>