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center"/>
      <style:text-properties fo:font-weight="bold" style:font-weight-asian="bold" style:font-weight-complex="bold"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margin-left="3.1493in">
        <style:tab-stops/>
      </style:paragraph-properties>
      <style:text-properties fo:color="#000000" fo:hyphenate="false"/>
    </style:style>
    <style:style style:name="P7" style:parent-style-name="Normal" style:family="paragraph">
      <style:paragraph-properties fo:widows="0" fo:orphans="0" fo:margin-left="3.1493in">
        <style:tab-stops/>
      </style:paragraph-properties>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font-weight="bold" style:font-weight-asian="bold" style:font-weight-complex="bold"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center"/>
      <style:text-properties fo:font-weight="bold" style:font-weight-asian="bold" style:font-weight-complex="bold" fo:color="#000000" fo:hyphenate="false"/>
    </style:style>
    <style:style style:name="P37" style:parent-style-name="Normal" style:family="paragraph">
      <style:paragraph-properties fo:widows="0" fo:orphans="0" fo:text-align="center"/>
      <style:text-properties fo:font-weight="bold" style:font-weight-asian="bold" style:font-weight-complex="bold" fo:color="#000000" fo:hyphenate="false"/>
    </style:style>
    <style:style style:name="P38" style:parent-style-name="Normal" style:family="paragraph">
      <style:paragraph-properties fo:widows="0" fo:orphans="0" fo:text-align="center"/>
      <style:text-properties fo:font-weight="bold" style:font-weight-asian="bold" style:font-weight-complex="bold" fo:color="#000000" fo:hyphenate="false"/>
    </style:style>
    <style:style style:name="P39" style:parent-style-name="Normal" style:family="paragraph">
      <style:paragraph-properties fo:widows="0" fo:orphans="0" fo:text-align="center"/>
      <style:text-properties fo:font-weight="bold" style:font-weight-asian="bold" style:font-weight-complex="bold" fo:color="#000000" fo:hyphenate="false"/>
    </style:style>
    <style:style style:name="P40" style:parent-style-name="Normal" style:family="paragraph">
      <style:paragraph-properties fo:widows="0" fo:orphans="0" fo:text-align="center"/>
      <style:text-properties fo:font-weight="bold" style:font-weight-asian="bold" style:font-weight-complex="bold" fo:color="#000000" fo:hyphenate="false"/>
    </style:style>
    <style:style style:name="P41" style:parent-style-name="Normal" style:family="paragraph">
      <style:paragraph-properties fo:widows="0" fo:orphans="0" fo:text-align="center"/>
      <style:text-properties fo:font-weight="bold" style:font-weight-asian="bold" style:font-weight-complex="bold" fo:color="#000000" fo:hyphenate="false"/>
    </style:style>
    <style:style style:name="P42" style:parent-style-name="Normal" style:family="paragraph">
      <style:paragraph-properties fo:widows="0" fo:orphans="0" fo:text-align="center"/>
      <style:text-properties fo:font-weight="bold" style:font-weight-asian="bold" style:font-weight-complex="bold" fo:color="#000000" fo:hyphenate="false"/>
    </style:style>
    <style:style style:name="P43" style:parent-style-name="Normal" style:family="paragraph">
      <style:paragraph-properties fo:widows="0" fo:orphans="0" fo:text-align="center"/>
      <style:text-properties fo:font-weight="bold" style:font-weight-asian="bold" style:font-weight-complex="bold" fo:color="#000000" fo:hyphenate="false"/>
    </style:style>
    <style:style style:name="P44" style:parent-style-name="Normal" style:family="paragraph">
      <style:paragraph-properties fo:widows="0" fo:orphans="0" fo:text-align="center"/>
      <style:text-properties fo:font-weight="bold" style:font-weight-asian="bold" style:font-weight-complex="bold"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34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34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center"/>
      <style:text-properties fo:font-weight="bold" style:font-weight-asian="bold" style:font-weight-complex="bold" fo:color="#000000" fo:hyphenate="false"/>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font-weight="bold" style:font-weight-asian="bold" style:font-weight-complex="bold" fo:color="#000000" fo:hyphenate="false"/>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font-weight="bold" style:font-weight-asian="bold" style:font-weight-complex="bold" fo:color="#000000" fo:hyphenate="false"/>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center"/>
      <style:text-properties fo:font-weight="bold" style:font-weight-asian="bold" style:font-weight-complex="bold" fo:color="#000000" fo:hyphenate="false"/>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center"/>
      <style:text-properties fo:font-weight="bold" style:font-weight-asian="bold" style:font-weight-complex="bold" fo:color="#000000" fo:hyphenate="false"/>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center"/>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break-before="page" fo:text-align="center"/>
      <style:text-properties fo:font-weight="bold" style:font-weight-asian="bold" style:font-weight-complex="bold" fo:color="#000000" fo:hyphenate="false"/>
    </style:style>
    <style:style style:name="P99" style:parent-style-name="Normal" style:family="paragraph">
      <style:paragraph-properties fo:widows="0" fo:orphans="0" fo:text-align="center"/>
      <style:text-properties fo:color="#000000" fo:hyphenate="false"/>
    </style:style>
    <style:style style:name="P100" style:parent-style-name="Normal" style:family="paragraph">
      <style:paragraph-properties fo:widows="0" fo:orphans="0" fo:text-align="center"/>
      <style:text-properties fo:font-weight="bold" style:font-weight-asian="bold" style:font-weight-complex="bold" fo:color="#000000" fo:hyphenate="false"/>
    </style:style>
    <style:style style:name="P101" style:parent-style-name="Normal" style:family="paragraph">
      <style:paragraph-properties fo:widows="0" fo:orphans="0" fo:text-align="center"/>
      <style:text-properties fo:color="#000000" fo:hyphenate="false"/>
    </style:style>
    <style:style style:name="P102" style:parent-style-name="Normal" style:family="paragraph">
      <style:paragraph-properties fo:widows="0" fo:orphans="0" fo:text-align="center"/>
      <style:text-properties fo:font-weight="bold" style:font-weight-asian="bold" style:font-weight-complex="bold" fo:color="#000000" fo:hyphenate="false"/>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widows="0" fo:orphans="0" fo:text-align="center"/>
      <style:text-properties fo:font-weight="bold" style:font-weight-asian="bold" style:font-weight-complex="bold" fo:color="#000000" fo:hyphenate="false"/>
    </style:style>
    <style:style style:name="P105" style:parent-style-name="Normal" style:family="paragraph">
      <style:paragraph-properties fo:widows="0" fo:orphans="0" fo:text-align="center"/>
      <style:text-properties fo:color="#000000" fo:hyphenate="false"/>
    </style:style>
    <style:style style:name="P106" style:parent-style-name="Normal" style:family="paragraph">
      <style:paragraph-properties fo:widows="0" fo:orphans="0" fo:text-align="center"/>
      <style:text-properties fo:font-weight="bold" style:font-weight-asian="bold" style:font-weight-complex="bold"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center"/>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center"/>
      <style:text-properties fo:font-weight="bold" style:font-weight-asian="bold" style:font-weight-complex="bold" fo:color="#000000" fo:hyphenate="false"/>
    </style:style>
    <style:style style:name="P130" style:parent-style-name="Normal" style:family="paragraph">
      <style:paragraph-properties fo:widows="0" fo:orphans="0" fo:text-align="center"/>
      <style:text-properties fo:font-weight="bold" style:font-weight-asian="bold" style:font-weight-complex="bold" fo:color="#000000" fo:hyphenate="false"/>
    </style:style>
    <style:style style:name="P131" style:parent-style-name="Normal" style:family="paragraph">
      <style:paragraph-properties fo:widows="0" fo:orphans="0" fo:text-align="center"/>
      <style:text-properties fo:font-weight="bold" style:font-weight-asian="bold" style:font-weight-complex="bold" fo:color="#000000" fo:hyphenate="false"/>
    </style:style>
    <style:style style:name="P132" style:parent-style-name="Normal" style:family="paragraph">
      <style:paragraph-properties fo:widows="0" fo:orphans="0" fo:text-align="center"/>
      <style:text-properties fo:font-weight="bold" style:font-weight-asian="bold" style:font-weight-complex="bold" fo:color="#000000" fo:hyphenate="false"/>
    </style:style>
    <style:style style:name="P133" style:parent-style-name="Normal" style:family="paragraph">
      <style:paragraph-properties fo:widows="0" fo:orphans="0" fo:text-align="center"/>
      <style:text-properties fo:font-weight="bold" style:font-weight-asian="bold" style:font-weight-complex="bold" fo:color="#000000" fo:hyphenate="false"/>
    </style:style>
    <style:style style:name="P134" style:parent-style-name="Normal" style:family="paragraph">
      <style:paragraph-properties fo:widows="0" fo:orphans="0" fo:text-align="center"/>
      <style:text-properties fo:font-weight="bold" style:font-weight-asian="bold" style:font-weight-complex="bold" fo:color="#000000" fo:hyphenate="false"/>
    </style:style>
    <style:style style:name="P135" style:parent-style-name="Normal" style:family="paragraph">
      <style:paragraph-properties fo:widows="0" fo:orphans="0" fo:text-align="center"/>
      <style:text-properties fo:font-weight="bold" style:font-weight-asian="bold" style:font-weight-complex="bold" fo:color="#000000" fo:hyphenate="false"/>
    </style:style>
    <style:style style:name="P136" style:parent-style-name="Normal" style:family="paragraph">
      <style:paragraph-properties fo:widows="0" fo:orphans="0" fo:text-align="center"/>
      <style:text-properties fo:font-weight="bold" style:font-weight-asian="bold" style:font-weight-complex="bold" fo:color="#000000" fo:hyphenate="false"/>
    </style:style>
    <style:style style:name="P137" style:parent-style-name="Normal" style:family="paragraph">
      <style:paragraph-properties fo:widows="0" fo:orphans="0" fo:text-align="center"/>
      <style:text-properties fo:font-weight="bold" style:font-weight-asian="bold" style:font-weight-complex="bold"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center"/>
      <style:text-properties fo:color="#000000" fo:hyphenate="false"/>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center"/>
      <style:text-properties fo:font-weight="bold" style:font-weight-asian="bold" style:font-weight-complex="bold" fo:color="#000000" fo:hyphenate="false"/>
    </style:style>
    <style:style style:name="P161" style:parent-style-name="Normal" style:family="paragraph">
      <style:paragraph-properties fo:widows="0" fo:orphans="0" fo:text-align="center"/>
      <style:text-properties fo:font-weight="bold" style:font-weight-asian="bold" style:font-weight-complex="bold" fo:color="#000000" fo:hyphenate="false"/>
    </style:style>
    <style:style style:name="P162" style:parent-style-name="Normal" style:family="paragraph">
      <style:paragraph-properties fo:widows="0" fo:orphans="0" fo:text-align="center"/>
      <style:text-properties fo:font-weight="bold" style:font-weight-asian="bold" style:font-weight-complex="bold" fo:color="#000000" fo:hyphenate="false"/>
    </style:style>
    <style:style style:name="P163" style:parent-style-name="Normal" style:family="paragraph">
      <style:paragraph-properties fo:widows="0" fo:orphans="0" fo:text-align="center"/>
      <style:text-properties fo:font-weight="bold" style:font-weight-asian="bold" style:font-weight-complex="bold" fo:color="#000000" fo:hyphenate="false"/>
    </style:style>
    <style:style style:name="P164" style:parent-style-name="Normal" style:family="paragraph">
      <style:paragraph-properties fo:widows="0" fo:orphans="0" fo:text-align="center"/>
      <style:text-properties fo:font-weight="bold" style:font-weight-asian="bold" style:font-weight-complex="bold" fo:color="#000000" fo:hyphenate="false"/>
    </style:style>
    <style:style style:name="P165" style:parent-style-name="Normal" style:family="paragraph">
      <style:paragraph-properties fo:widows="0" fo:orphans="0" fo:text-align="center"/>
      <style:text-properties fo:font-weight="bold" style:font-weight-asian="bold" style:font-weight-complex="bold" fo:color="#000000" fo:hyphenate="false"/>
    </style:style>
    <style:style style:name="P166" style:parent-style-name="Normal" style:family="paragraph">
      <style:paragraph-properties fo:widows="0" fo:orphans="0" fo:text-align="center"/>
      <style:text-properties fo:font-weight="bold" style:font-weight-asian="bold" style:font-weight-complex="bold" fo:color="#000000" fo:hyphenate="false"/>
    </style:style>
    <style:style style:name="P167" style:parent-style-name="Normal" style:family="paragraph">
      <style:paragraph-properties fo:widows="0" fo:orphans="0" fo:text-align="center"/>
      <style:text-properties fo:font-weight="bold" style:font-weight-asian="bold" style:font-weight-complex="bold" fo:color="#000000" fo:hyphenate="false"/>
    </style:style>
    <style:style style:name="P168" style:parent-style-name="Normal" style:family="paragraph">
      <style:paragraph-properties fo:widows="0" fo:orphans="0" fo:text-align="center"/>
      <style:text-properties fo:font-weight="bold" style:font-weight-asian="bold" style:font-weight-complex="bold"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center"/>
      <style:text-properties fo:color="#000000" fo:hyphenate="false"/>
    </style:style>
  </office:automatic-styles>
  <office:body>
    <office:text text:use-soft-page-breaks="true">
      <text:p text:style-name="P1"><?opendocument cursor-position?>LIETUVOS RESPUBLIKOS APLINKOS MINISTERIJOS</text:p>
      <text:p text:style-name="P2">I N F O R M A C I J A<text:s/></text:p>
      <text:p text:style-name="P3"/>
      <text:p text:style-name="P4">dėl limituotos žvejybos sąlygų paskElbimo</text:p>
      <text:p text:style-name="P5"/>
      <text:p text:style-name="P6">Limituotos žvejybos organizavimo ir vykdymo, limituotos žvejybos reguliavimo priemonių ir sąlygų nustatymo, paskelbimo ir atšaukimo tvarkos aprašo<text:s/></text:p>
      <text:p text:style-name="P7">2 priedas</text:p>
      <text:p text:style-name="P8"/>
      <text:p text:style-name="P9">LIMITUOTOS ŽVEJYBOS REGULIAVIMO PRIEMONĖS IR SĄLYGOS (NR. 6)</text:p>
      <text:p text:style-name="P10"/>
      <text:p text:style-name="P11">2012 m. gegužės 7 d.</text:p>
      <text:p text:style-name="P12"/>
      <text:p text:style-name="P13">Kunigiškio ežeras (inv. Nr. 51-67A, plotas 1,4 ha), Trakų r.</text:p>
      <text:p text:style-name="P14"/>
      <text:p text:style-name="P15">Romaldas Valatkevičius</text:p>
      <text:p text:style-name="P16"/>
      <text:p text:style-name="P17">Nustatytos šios limituotos žvejybos reguliavimo priemonės ir sąlygos:</text:p>
      <text:p text:style-name="P18"/>
      <text:p text:style-name="P19">1. Žvejoti leidžiama nuo saulės patekėjimo iki nusileidimo (vadovaujantis įrašais kalendoriuje), laikantis Mėgėjiškos žūklės taisyklių reikalavimų.<text:s/></text:p>
      <text:p text:style-name="P20">2. Išduodami limituotos žūklės leidimai (toliau – Leidimai) dienai, suteikiantys teisę sugauti 5 karpius, ne mažesnius kaip 0,5 kg, kurių bendras svoris neviršytų 3 kg. Baltieji amūrai, lydekos ir mažesni kaip 0,5 kg karpiai turi būti paleisti atgal į vandens telkinį. Kol sugaunamas Leidime nurodytas žuvų kiekis, galima papildomai sužvejoti Mėgėjiškos žūklės taisyklių nustatytą leistiną kitų žuvų kiekį.<text:s/></text:p>
      <text:p text:style-name="P21">3. Vienas asmuo žvejybos metu gali naudoti ne daugiau kaip 2 mėgėjiškos žūklės įrankius.</text:p>
      <text:p text:style-name="P22">4. Leidimų kiekis neribojamas.</text:p>
      <text:p text:style-name="P23">5. Leidžiama naudoti natūralius ir dirbtinius masalus.</text:p>
      <text:p text:style-name="P24">6. Be žūklės leidimų (toliau – Leidimai) limituotą žvejybą gali vykdyti nemokamą žvejybos teisę turintys asmenys: asmenys iki 16 metų, vyresni negu 62 metų ir neįgalūs asmenys. Nemokamą žvejybos teisę turintys asmenys visus sugautus karpius, baltuosius amūrus ir lydekas privalo nedelsdami paleisti.<text:s/></text:p>
      <text:p text:style-name="P25">7. Žvejojantys asmenys (įskaitant ir turinčius nemokamą žvejybos teisę) žvejybos metu su savimi turi turėti limituotos žvejybos apskaitos lentelę (toliau – lentelė) ir rašyti joje duomenis apie sugautas žuvis. Lentelę nemokamai išduoda žūklės ploto naudotojas kartu su leidimu adresu: Šviesos g. 14-61, Grigiškių m. Lentelė pildoma ir grąžinama laikantis tokių sąlygų:<text:s/></text:p>
      <text:p text:style-name="P26">7.1. duomenys apie sugautas žuvis įrašomi lentelėje tuoj pat sugavus žuvį;<text:s/></text:p>
      <text:p text:style-name="P27">7.2. rašyti pieštuku, braukyti, trinti, taisyti ar kitokiais būdais keisti įrašus lentelėje draudžiama;<text:s/></text:p>
      <text:p text:style-name="P28">7.3. užpildyta lentelė per 5 (penkias) dienas nuo jos galiojimo pabaigos grąžinama žūklės ploto naudotojui. Lentelių formą ir galiojimo trukmę nustato žūklės ploto naudotojas;</text:p>
      <text:p text:style-name="P29">7.4. negrąžinusiems lentelės asmenims teisė žvejoti gali būti nesuteikiama.</text:p>
      <text:p text:style-name="P30">Reikalavimai žūklės ploto naudotojui:</text:p>
      <text:p text:style-name="P31">1. Aplinkos ministerijai kasmet iki sausio 15 d. teikti informaciją apie išduotų Leidimų skaičių, jų kainą ir sugautų žuvų kiekį.</text:p>
      <text:p text:style-name="P32">2. Per mėnesį nuo limituotos žvejybos reguliavimo priemonių ir sąlygų įsigaliojimo vandens telkinio pakrantėje pastatyti informacinę(-es) lentelę(-es) su informacija apie<text:s/><text:soft-page-break/>limituotos žvejybos reguliavimo priemones, sąlygas ir Leidimų kainas.<text:s/></text:p>
      <text:p text:style-name="P33"/>
      <text:p text:style-name="P34">_________________</text:p>
      <text:p text:style-name="P35"/>
      <text:p text:style-name="P36">LIMITUOTOS ŽVEJYBOS REGULIAVIMO PRIEMONĖS IR SĄLYGOS (NR. 5)</text:p>
      <text:p text:style-name="P37"/>
      <text:p text:style-name="P38">2012 m. gegužės 4 d.</text:p>
      <text:p text:style-name="P39"/>
      <text:p text:style-name="P40">Ilgio ežeras; kodas 12130427; 86,20 ha; Molėtų r.</text:p>
      <text:p text:style-name="P41"/>
      <text:p text:style-name="P42">Konradas Juzeliūnas</text:p>
      <text:p text:style-name="P43"/>
      <text:p text:style-name="P44">Nustatytos šios limituotos žvejybos reguliavimo priemonės ir sąlygos:</text:p>
      <text:p text:style-name="P45"/>
      <text:p text:style-name="P46">1. Žvejoti leidžiama nuo saulės patekėjimo iki saulės nusileidimo (vadovaujantis įrašais kalendoriuje) laikantis Mėgėjiškos žūklės taisyklių reikalavimų.<text:s/></text:p>
      <text:p text:style-name="P47"><text:span text:style-name="T48">2. Limituotos žūklės leidimai (toliau – Leidimai) suteikia teisę sugauti 3 lydekas ir 2 sterkus per parą. Mažesnes kaip 50 cm</text:span><text:span text:style-name="T49"><text:s/>lydekas ir sterkus privaloma paleisti atgal į vandens telkinį.</text:span></text:p>
      <text:p text:style-name="P50"><text:span text:style-name="T51">3. Maksimalus per metus išduodamų Leidimų kiekis (atskirai pagal jų trukmę): vienai parai – 200 Leidimų; savaitei –<text:s/></text:span><text:span text:style-name="T52">10 Leidimų; mėnesiui – 6 Leidimai.<text:s/></text:span></text:p>
      <text:p text:style-name="P53">4. Be Leidimų limituotą žvejybą gali vykdyti nemokamą žvejybos teisę turintys asmenys: asmenys iki 16 metų, vyresni negu 62 metų ir neįgalūs asmenys, vietos gyventojai, gyvenantys kaimuose, esančiuose ne toliau kaip 1 km nuo Ilgio ežero. Nemokamą žvejybos teisę turintys asmenys turi teisę per parą sugauti 2 lydekas ir 1 sterką, ne mažesnius kaip 50 cm.<text:s/></text:p>
      <text:p text:style-name="P54">5. Leidžiama naudoti natūralius ir dirbtinius masalus.</text:p>
      <text:p text:style-name="P55">6. Žvejams (taip pat ir turintiems nemokamą žvejybos teisę) draudžiama žvejoti karpius, ungurius ir šamus, pagautas minėtas žuvis nedelsiant privaloma paleisti atgal į vandens telkinį.<text:s/></text:p>
      <text:p text:style-name="P56">7. Žvejojantys asmenys (įskaitant ir turinčius nemokamą žvejybos teisę) žvejybos metu su savimi turi turėti limituotos žvejybos apskaitos lentelę (toliau – lentelė) ir rašyti joje duomenis apie sugautas žuvis. Lentelę nemokamai išduoda žūklės ploto naudotojas adresu: Molėtų r., Dubingiai, Asvejos 6. Lentelė pildoma ir grąžinama laikantis tokių sąlygų:<text:s/></text:p>
      <text:p text:style-name="P57">7.1. duomenys apie sugautas ir paimtas lydekas ir sterkus įrašomi lentelėje tuoj pat sugavus žuvį; duomenys apie sugautas ir paleistas arba paimtas kitas žuvis įrašomi lentelėje žvejui patogiu laiku;</text:p>
      <text:p text:style-name="P58">7.2. rašyti pieštuku, braukyti, trinti, taisyti ar kitokiais būdais keisti įrašus lentelėje draudžiama;<text:s/></text:p>
      <text:p text:style-name="P59">7.3. užpildyta lentelė per 5 (penkias) dienas nuo jos galiojimo pabaigos grąžinama žūklės ploto naudotojui. Lentelių formą ir galiojimo trukmę nustato žūklės ploto naudotojas;</text:p>
      <text:p text:style-name="P60">7.4. negrąžinusiems lentelės asmenims teisė žvejoti gali būti nesuteikiama.</text:p>
      <text:p text:style-name="P61"/>
      <text:p text:style-name="P62">Reikalavimai žūklės ploto naudotojui:</text:p>
      <text:p text:style-name="P63">1. Aplinkos ministerijai kasmet iki sausio 15 d. teikti informaciją apie išduotų žūklės leidimų skaičių, jų kainą ir sugautų žuvų kiekį.</text:p>
      <text:p text:style-name="P64">2. Per mėnesį nuo limituotos žvejybos reguliavimo priemonių ir sąlygų įsigaliojimo vandens telkinio pakrantėje pastatyti informacinę(-es) lentelę(-es) su informacija apie limituotos žvejybos reguliavimo priemones, sąlygas ir žūklės leidimų kainas.<text:s/></text:p>
      <text:p text:style-name="P65"/>
      <text:p text:style-name="P66">_________________</text:p>
      <text:p text:style-name="P67"/>
      <text:p text:style-name="P68"/>
      <text:soft-page-break/>
      <text:p text:style-name="P69">LIMITUOTOS ŽVEJYBOS REGULIAVIMO PRIEMONĖS IR SĄLYGOS (NR. 7)</text:p>
      <text:p text:style-name="P70"/>
      <text:p text:style-name="P71">2012 m. gegužės 8 d.</text:p>
      <text:p text:style-name="P72"/>
      <text:p text:style-name="P73">Kidulių tv.; kodas 10050480; 4,1 ha; Šakių r.</text:p>
      <text:p text:style-name="P74"/>
      <text:p text:style-name="P75">Vida Vilkenienė</text:p>
      <text:p text:style-name="P76"/>
      <text:p text:style-name="P77">Nustatytos šios limituotos žvejybos reguliavimo priemonės ir sąlygos:</text:p>
      <text:p text:style-name="P78"/>
      <text:p text:style-name="P79">1. Žvejoti leidžiama nuo saulės patekėjimo iki saulės nusileidimo (vadovaujantis įrašais kalendoriuje), laikantis Mėgėjiškos žūklės taisyklių reikalavimų.<text:s/></text:p>
      <text:p text:style-name="P80">2. Maksimalus per metus išduodamų limituotos žūklės leidimų (toliau – Leidimų) kiekis (atskirai pagal jų trukmę): vienai parai – 150 Leidimų; savaitei – 35 Leidimai; mėnesiui – 15 Leidimų.<text:s/></text:p>
      <text:p text:style-name="P81">3. Leidimas suteikia teisę per vieną žvejybą sugauti ne daugiau kaip 2 kg lynų, karosų ir (arba) karpių (iš viso). Kol sugaunamas Leidime nurodytas žuvų kiekis, galima papildomai sužvejoti Mėgėjiškos žūklės taisyklėse nustatytą leistiną kitų žuvų kiekį.</text:p>
      <text:p text:style-name="P82">4. Vienas asmuo žvejybos metu gali naudoti ne daugiau kaip dvi meškeres.</text:p>
      <text:p text:style-name="P83">5. Be Leidimų limituotą žvejybą gali vykdyti nemokamą žvejybos teisę turintys asmenys: asmenys iki 16 metų, vyresni negu 62 metų ir neįgalūs asmenys. Nemokamą žvejybos teisę turintys asmenys visus sugautus lynus, karosus ir karpius privalo nedelsdami paleisti.<text:s/></text:p>
      <text:p text:style-name="P84">6. Draudžiama žvejoti 50 metrų nuo upelio įtekėjimo vietos.</text:p>
      <text:p text:style-name="P85">7. Leidžiama naudoti natūralius ir dirbtinius masalus.</text:p>
      <text:p text:style-name="P86">8. Žvejojantys asmenys (įskaitant ir turinčius nemokamą žvejybos teisę) žvejybos metu su savimi turi turėti limituotos žvejybos apskaitos lentelę (toliau – lentelė) ir rašyti joje duomenis apie sugautas žuvis. Lentelę nemokamai išduoda žūklės ploto naudotojas adresu: Sodų g. 26, Kiduliai, Šakių r. Lentelė pildoma ir grąžinama laikantis tokių sąlygų:<text:s/></text:p>
      <text:p text:style-name="P87">8.1. duomenys apie sugautus ir paimtus lynus, karosus ir karpius įrašomi lentelėje tuoj pat sugavus žuvį; duomenys apie sugautas ir paleistas arba paimtas kitas žuvis įrašomi lentelėje žvejui patogiu laiku;</text:p>
      <text:p text:style-name="P88">8.2. rašyti pieštuku, braukyti, trinti, taisyti ar kitokiais būdais keisti įrašus lentelėje draudžiama;</text:p>
      <text:p text:style-name="P89">8.3. užpildyta lentelė per 5 (penkias) dienas nuo jos galiojimo pabaigos grąžinama žūklės ploto naudotojui. Lentelių formą ir galiojimo trukmę nustato žūklės ploto naudotojas;</text:p>
      <text:p text:style-name="P90">8.4. negrąžinusiems lentelės asmenims teisė žvejoti gali būti nesuteikiama.</text:p>
      <text:p text:style-name="P91"/>
      <text:p text:style-name="P92">Reikalavimai žūklės ploto naudotojui:</text:p>
      <text:p text:style-name="P93">1. Aplinkos ministerijai kasmet iki sausio 15 d. teikti informaciją apie išduotų Leidimų skaičių, jų kainą ir sugautų žuvų kiekį.</text:p>
      <text:p text:style-name="P94">2. Per mėnesį nuo limituotos žvejybos reguliavimo priemonių ir sąlygų įsigaliojimo vandens telkinio pakrantėje pastatyti informacinę(-es) lentelę(-es) su informacija apie limituotos žvejybos reguliavimo priemones, sąlygas ir Leidimų kainas.<text:s/></text:p>
      <text:p text:style-name="P95"/>
      <text:p text:style-name="P96">_________________</text:p>
      <text:p text:style-name="P97"/>
      <text:soft-page-break/>
      <text:p text:style-name="P98">LIMITUOTOS ŽVEJYBOS REGULIAVIMO PRIEMONĖS IR SĄLYGOS (NR. 9)</text:p>
      <text:p text:style-name="P99"/>
      <text:p text:style-name="P100">2012 m. gegužės 11 d.</text:p>
      <text:p text:style-name="P101"/>
      <text:p text:style-name="P102">Onciškio ežeras; kodas 11030330; 2,6 ha; Druskininkų sav.</text:p>
      <text:p text:style-name="P103"/>
      <text:p text:style-name="P104">Eimantas Mazaliauskas</text:p>
      <text:p text:style-name="P105"/>
      <text:p text:style-name="P106">Nustatytos šios limituotos žvejybos reguliavimo priemonės ir sąlygos:</text:p>
      <text:p text:style-name="P107"/>
      <text:p text:style-name="P108">1. Žvejoti leidžiama nuo saulės patekėjimo iki nusileidimo (vadovaujantis įrašais kalendoriuje), dugnine meškere – visą parą. Žvejojama laikantis Mėgėjiškos žūklės taisyklių reikalavimų.<text:s/></text:p>
      <text:p text:style-name="P109">2. Išduodami limituotos žvejybos leidimai (toliau – Leidimai) parai, savaitei arba mėnesiui, suteikiantys teisę per parą sugauti 1 lydeką (didesnę kaip 55 cm), 1 lyną (didesnį kaip 500 g), 1 sterką (didesnį kaip 50 cm). Bendras šių žuvų kiekis negali viršyti 2 vnt. Kol sugaunamas Leidime nurodytas žuvų kiekis, galima papildomai sužvejoti Mėgėjiškos žūklės taisyklių nustatytą leistiną kitų žuvų kiekį.<text:s/></text:p>
      <text:p text:style-name="P110">3. Karosus, karpius, karšius, marguosius upėtakius, plačiakakčius, baltuosius ir juoduosius amūrus, vėgėles, šamus, ungurius ir mažesnes, negu nurodyta 2 punkte, žuvis privaloma nedelsiant paleisti atgal į vandens telkinį.<text:s/></text:p>
      <text:p text:style-name="P111">4. Per metus išduodamų Leidimų kiekis: parai – 100 vnt.; savaitei – 70 vnt.; mėnesiui – 30 vnt.<text:s/></text:p>
      <text:p text:style-name="P112">5. Žvejyba leidžiama tik iš žūklės ploto naudotojo išduodamų valčių arba nuo pakrantėje įrengtų lieptų.</text:p>
      <text:p text:style-name="P113">6. Leidžiama naudoti natūralius ir dirbtinius masalus.</text:p>
      <text:p text:style-name="P114">7. Be žūklės leidimų limituotą žvejybą gali vykdyti nemokamą žvejybos teisę turintys asmenys: asmenys iki 16 metų, vyresni negu 62 metų ir neįgalūs asmenys. Nemokamą žvejybos teisę turintys asmenys visas sugautas lydekas, lynus, sterkus, karosus, karpius, karšius, marguosius upėtakius, plačiakakčius, baltuosius ir juoduosius amūrus, vėgėles, šamus, ungurius ir mažesnes, nei nurodyta 2 punkte, žuvis privalo nedelsdami paleisti.<text:s/></text:p>
      <text:p text:style-name="P115">8. Žvejojantys asmenys (įskaitant ir turinčius nemokamą žvejybos teisę) žvejybos metu su savimi turi turėti limituotos žvejybos apskaitos lentelę (toliau – lentelė) ir rašyti joje duomenis apie sugautas žuvis. Lentelę nemokamai išduoda žūklės ploto naudotojas adresu: Senoji g. 6, Ricielių k., Leipalingio sen., Druskininkų sav. Lentelė pildoma ir grąžinama laikantis tokių sąlygų:<text:s/></text:p>
      <text:p text:style-name="P116">8.1. duomenys apie sugautas ir paimtas lydekas, lynus ir sterkus įrašomi lentelėje tuoj pat sugavus žuvį; duomenys apie sugautas ir paleistas arba paimtas kitas žuvis įrašomi lentelėje žvejui patogiu laiku;</text:p>
      <text:p text:style-name="P117">8.2. rašyti pieštuku, braukyti, trinti, taisyti ar kitokiais būdais keisti įrašus lentelėje draudžiama;<text:s/></text:p>
      <text:p text:style-name="P118">8.3. užpildyta lentelė per 5 (penkias) dienas nuo jos galiojimo pabaigos grąžinama žūklės ploto naudotojui. Lentelių formą ir galiojimo trukmę nustato žūklės ploto naudotojas;</text:p>
      <text:p text:style-name="P119">8.4. negrąžinusiems lentelės asmenims teisė žvejoti gali būti nesuteikiama.</text:p>
      <text:p text:style-name="P120">9. Draudžiama žvejoti masalui naudojant gyvą žuvelę, žvejoti lydekas nuo lapkričio 1 d. iki gegužės 1 d., gaudyti vėžius.</text:p>
      <text:p text:style-name="P121">10. Vienu metu galima žvejoti tik su vienu Mėgėjiškos žūklės taisyklėse leidžiamu žvejybos įrankiu, išskyrus skritulius ir dugnines meškeres, kurių leidžiamas naudoti skaičius nurodytas Mėgėjiškos žūklės taisyklėse.</text:p>
      <text:p text:style-name="P122"/>
      <text:p text:style-name="P123">Reikalavimai žūklės ploto naudotojui:</text:p>
      <text:p text:style-name="P124">1. Aplinkos ministerijai kasmet iki sausio 15 d. teikti informaciją apie išduotų Leidimų skaičių, jų kainą ir sugautų žuvų kiekį.</text:p>
      <text:p text:style-name="P125">2. Per mėnesį nuo limituotos žvejybos reguliavimo priemonių ir sąlygų įsigaliojimo vandens telkinio pakrantėje pastatyti informacinę(-es) lentelę(-es) su informacija apie limituotos žvejybos reguliavimo priemones, sąlygas ir Leidimų kainas.<text:s/></text:p>
      <text:p text:style-name="P126"/>
      <text:p text:style-name="P127">_________________</text:p>
      <text:p text:style-name="P128"/>
      <text:p text:style-name="P129">LIMITUOTOS ŽVEJYBOS REGULIAVIMO PRIEMONĖS IR SĄLYGOS (NR. 4)</text:p>
      <text:p text:style-name="P130"/>
      <text:p text:style-name="P131">2012 m. balandžio 26 d.</text:p>
      <text:p text:style-name="P132"/>
      <text:p text:style-name="P133">Ilgio ežeras; kodas 10030314; 26,7 ha; Druskininkų sav.</text:p>
      <text:p text:style-name="P134"/>
      <text:p text:style-name="P135">Žvejų klubas „Karpis“</text:p>
      <text:p text:style-name="P136"/>
      <text:p text:style-name="P137">Nustatytos šios limituotos žvejybos reguliavimo priemonės ir sąlygos:</text:p>
      <text:p text:style-name="P138"/>
      <text:p text:style-name="P139">1. Žvejoti leidžiama nuo saulės patekėjimo iki saulės nusileidimo (vadovaujantis įrašais kalendoriuje), dugnine meškere visą parą. Žvejyba vykdoma laikantis Mėgėjiškos žūklės taisyklių reikalavimų.</text:p>
      <text:p text:style-name="P140">2. Išduodami vienkartiniai žūklės leidimai (toliau – Leidimai) parai, suteikiantys teisę sugauti 2 lydekas arba 2 sterkus (bendras šių žuvų kiekis negali viršyti 2 vienetų). Visus sugautus karpius, amūrus, šamus ir plačiakakčius būtina nedelsiant paleisti. Kol sugaunamas Leidime nurodytas žuvų kiekis, galima papildomai sužvejoti Mėgėjiškos žūklės taisyklių nustatytą leistiną kitų žuvų kiekį.</text:p>
      <text:p text:style-name="P141">3. Be žūklės leidimų limituotą žvejybą gali vykdyti nemokamą žvejybos teisę turintys asmenys: asmenys iki 16 metų, vyresni negu 62 metų ir neįgalūs asmenys. Nemokamą žvejybos teisę turintys asmenys visas sugautas lydekas, sterkus, karpius, amūrus, šamus ir plačiakakčius privalo nedelsdami paleisti. Nemokamą žvejybos teisę turintiems asmenims be Leidimo draudžiama žvejoti dugnine meškere.</text:p>
      <text:p text:style-name="P142">4. Žūklė dugnine meškere vykdoma iš 30-ties ežero pakrantėje paruoštų ir pažymėtų vietų. Spiningavimui ir žvejybai naudojant „kvaklę“ leidžiama naudotis valtimis, jei tuo metu išduoti ne daugiau kaip 5 Leidimai vykdyti limituotą žūklę dugnine meškere.</text:p>
      <text:p text:style-name="P143">5. Leidžiama naudoti ne daugiau kaip tris žūklės įrankius. Žvejojant dugnine meškere, bendras vienu metu naudojamų kabliukų skaičius negali viršyti 3 vienetų.</text:p>
      <text:p text:style-name="P144">6. Visos sugautos žuvys, kurios privalo būti paleistos atgal į vandens telkinį, paleidžiamos nesukeliant pavojaus jų gyvybingumui.</text:p>
      <text:p text:style-name="P145">7. Sportinių varžybų laikotarpiu ir dvi paras iki jų pradžios Leidimai neišduodami ir žvejyba leidžiama tik tų varžybų dalyviams. Žūklės varžybų tvarkaraštis skelbiamas klubo svetainėje www.carpfishing.lt.</text:p>
      <text:p text:style-name="P146">8. Draudžiama žvejyba gyva žuvele.</text:p>
      <text:p text:style-name="P147">9. Maksimalus vienai parai išduodamų Leidimų skaičius negali viršyti 60 vnt.</text:p>
      <text:p text:style-name="P148">10. Žvejojantys asmenys (įskaitant ir turinčius nemokamą žvejybos teisę) žvejybos metu su savim turi turėti limituotos žvejybos apskaitos lentelę (toliau – lentelė) ir rašyti joje duomenis apie sugautas žuvis. Lentelę nemokamai išduoda žūklės ploto naudotojas adresu: Vytauto g. 27, LT-66171 Druskininkai. Lentelė pildoma ir grąžinama laikantis tokių sąlygų:<text:s/></text:p>
      <text:p text:style-name="P149">10.1. duomenys apie sugautus ir paimtus sterkus ir lydekas įrašomi lentelėje tuoj pat sugavus žuvį; duomenys apie sugautas ir paleistas arba paimtas kitas žuvis įrašomi lentelėje žvejui patogiu laiku;</text:p>
      <text:p text:style-name="P150">10.2. rašyti pieštuku, braukyti, trinti, taisyti ar kitokiais būdais keisti įrašus lentelėje draudžiama;<text:s/></text:p>
      <text:p text:style-name="P151">10.3. užpildyta lentelė per 5 (penkias) dienas nuo jos galiojimo pabaigos grąžinama žūklės ploto naudotojui. Lentelių formą ir galiojimo trukmę nustato žūklės ploto naudotojas;</text:p>
      <text:p text:style-name="P152">10.4. negrąžinusiems lentelės asmenims teisė žvejoti gali būti nesuteikiama.</text:p>
      <text:p text:style-name="P153"/>
      <text:p text:style-name="P154">Reikalavimai žūklės ploto naudotojui:</text:p>
      <text:p text:style-name="P155">1. Aplinkos ministerijai kasmet iki sausio 15 d. teikti informaciją apie išduotų žūklės leidimų skaičių, jų kainą ir sugautų žuvų kiekį.</text:p>
      <text:p text:style-name="P156">2. Per mėnesį nuo limituotos žvejybos reguliavimo priemonių ir sąlygų įsigaliojimo vandens telkinio pakrantėje pastatyti informacinę(-es) lentelę(-es) su informacija apie limituotos žvejybos reguliavimo priemones, sąlygas ir žūklės leidimų kainas.</text:p>
      <text:p text:style-name="P157"/>
      <text:p text:style-name="P158">_________________</text:p>
      <text:p text:style-name="P159"/>
      <text:p text:style-name="P160">LIMITUOTOS ŽVEJYBOS REGULIAVIMO PRIEMONĖS IR SĄLYGOS (NR. 8 )</text:p>
      <text:p text:style-name="P161"/>
      <text:p text:style-name="P162">2012 m. gegužės 11 d.</text:p>
      <text:p text:style-name="P163"/>
      <text:p text:style-name="P164">Vabalių ežeras; kodas 10030379; 57,7 ha; Alytaus r.</text:p>
      <text:p text:style-name="P165"/>
      <text:p text:style-name="P166">UAB „Fanatikai“</text:p>
      <text:p text:style-name="P167"/>
      <text:p text:style-name="P168">Nustatytos šios limituotos žvejybos reguliavimo priemonės ir sąlygos:</text:p>
      <text:p text:style-name="P169"/>
      <text:p text:style-name="P170">1. Žvejoti leidžiama nuo saulės patekėjimo iki nusileidimo (vadovaujantis įrašais kalendoriuje), laikantis Mėgėjiškos žūklės taisyklių reikalavimų.<text:s/></text:p>
      <text:p text:style-name="P171">2. Išduodami limituotos žūklės leidimai (toliau – Leidimai) dienai, suteikiantys teisę sugauti 3 karpius, kurių bendras svoris neviršytų 5 kg ir 5 lynus, kurių bendras svoris neviršytų 3 kg. Mažesnės nei 25 cm žuvys turi būti paleistos atgal į vandens telkinį. Kol sugaunamas Leidime nurodytas žuvų kiekis, galima papildomai sužvejoti Mėgėjiškos žūklės taisyklių nustatytą leistiną kitų žuvų kiekį.</text:p>
      <text:p text:style-name="P172">3. Leidimų kiekis neribojamas.</text:p>
      <text:p text:style-name="P173">4. Leidžiama naudoti natūralius ir dirbtinius masalus.</text:p>
      <text:p text:style-name="P174">5. Be žūklės leidimų limituotą žvejybą gali vykdyti nemokamą žvejybos teisę turintys asmenys: asmenys iki 16 metų, vyresni negu 62 metų ir neįgalūs asmenys. Nemokamą žvejybos teisę turintiems asmenims be Leidimo leidžiama žvejoti tik spiningu, naudojant dirbtinius masalus. Nemokamą žvejybos teisę turintys asmenys visus sugautus karpius ir lynus privalo nedelsdami paleisti.</text:p>
      <text:p text:style-name="P175">6. Žvejojantys asmenys (įskaitant ir turinčius nemokamą žvejybos teisę) žvejybos metu su savimi turi turėti limituotos žvejybos apskaitos lentelę (toliau – lentelė) ir rašyti joje duomenis apie sugautas žuvis. Lentelę nemokamai išduoda žūklės ploto naudotojas adresu: S. Žukausko g. 41-72, Vilnius. Lentelė pildoma ir grąžinama laikantis tokių sąlygų:<text:s/></text:p>
      <text:p text:style-name="P176">6.1. duomenys apie sugautus ir paimtus karpius ir lynus įrašomi lentelėje tuoj pat sugavus žuvį; duomenys apie sugautas ir paleistas arba paimtas kitas žuvis įrašomi lentelėje žvejui patogiu laiku;</text:p>
      <text:p text:style-name="P177">6.2. rašyti pieštuku, braukyti, trinti, taisyti ar kitokiais būdais keisti įrašus lentelėje draudžiama;<text:s/></text:p>
      <text:p text:style-name="P178">6.3. užpildyta lentelė per 5 (penkias) dienas nuo jos galiojimo pabaigos grąžinama žūklės ploto naudotojui. Lentelių formą ir galiojimo trukmę nustato žūklės ploto naudotojas;</text:p>
      <text:p text:style-name="P179">6.4. negrąžinusiems lentelės asmenims teisė žvejoti gali būti nesuteikiama.</text:p>
      <text:p text:style-name="P180"/>
      <text:p text:style-name="P181">Reikalavimai žūklės ploto naudotojui:</text:p>
      <text:p text:style-name="P182">1. Aplinkos ministerijai kasmet iki sausio 15 d. teikti informaciją apie išduotų Leidimų skaičių, jų kainą ir sugautų žuvų kiekį.</text:p>
      <text:p text:style-name="P183">2. Per mėnesį nuo limituotos žvejybos reguliavimo priemonių ir sąlygų įsigaliojimo vandens telkinio pakrantėje pastatyti informacinę(-es) lentelę(-es) su informacija apie limituotos žvejybos reguliavimo priemones, sąlygas ir Leidimų kainas.<text:s/></text:p>
      <text:p text:style-name="P184"/>
      <text:p text:style-name="P18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dc:description/>
    <dc:subject/>
    <meta:initial-creator>Rima</meta:initial-creator>
    <dc:creator>User</dc:creator>
    <meta:creation-date>2013-12-30T01:19:00Z</meta:creation-date>
    <dc:date>2013-12-30T01:19:00Z</dc:date>
    <meta:template xlink:href="LLD2Txt" xlink:type="simple"/>
    <meta:editing-cycles>2</meta:editing-cycles>
    <meta:editing-duration>PT0S</meta:editing-duration>
    <meta:document-statistic meta:page-count="4" meta:paragraph-count="35" meta:word-count="11180" meta:character-count="17518" meta:row-count="53" meta:non-whitespace-character-count="6373"/>
  </office:meta>
</office:document-meta>
</file>