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23in">
        <style:tab-stops>
          <style:tab-stop style:type="left" style:position="4.725in"/>
        </style:tab-stops>
      </style:paragraph-properties>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T43" style:parent-style-name="DefaultParagraphFont" style:family="text">
      <style:text-properties fo:text-transform="uppercase" fo:color="#000000"/>
    </style:style>
    <style:style style:name="P44" style:parent-style-name="Normal" style:family="paragraph">
      <style:paragraph-properties fo:text-indent="3.543in">
        <style:tab-stops>
          <style:tab-stop style:type="left" style:position="0.1875in"/>
        </style:tab-stops>
      </style:paragraph-properties>
      <style:text-properties fo:color="#000000"/>
    </style:style>
    <style:style style:name="P45" style:parent-style-name="Normal" style:family="paragraph">
      <style:paragraph-properties fo:text-indent="3.543in">
        <style:tab-stops>
          <style:tab-stop style:type="left" style:position="0.1875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TARNAUTOJŲ, VALSTYBĖS POLITIKŲ, TEISĖJŲ IR VALSTYBĖS PAREIGŪNŲ GAUTO VIDUTINIO DARBO UŽMOKESČIO APSKAIČIAVIMO TVARKOS PATVIRTINIMO</text:p>
      <text:p text:style-name="P15"/>
      <text:p text:style-name="P16">2000 m. gruodžio 28 d. Nr. 1508</text:p>
      <text:p text:style-name="P17">Vilnius</text:p>
      <text:p text:style-name="P18"/>
      <text:p text:style-name="P19"><text:span text:style-name="T20">Vadovaudamasi Lietuvos Respublikos valstybės tarnybos įstatymo (Žin., 1999, Nr.<text:s/></text:span><text:a xlink:href="https://www.e-tar.lt/portal/lt/legalAct/TAR.D3ED3792F52B" office:target-frame-name="_blank" xlink:show="new"><text:span text:style-name="T21">66-2130</text:span></text:a><text:span text:style-name="T22">; 2000, Nr.<text:s/></text:span><text:a xlink:href="https://www.e-tar.lt/portal/lt/legalAct/TAR.B9165AA625E7" office:target-frame-name="_blank" xlink:show="new"><text:span text:style-name="T23">102-3213</text:span></text:a><text:span text:style-name="T24">) 69 straipsnio 2 dalies 1 punktu ir Lietuvos Respublikos valstybės politikų, teisėjų ir valstybės pareigūnų darbo apmokėjimo įstatymo (Žin., 2000, Nr.<text:s/></text:span><text:a xlink:href="https://www.e-tar.lt/portal/lt/legalAct/TAR.7E60B29052C0" office:target-frame-name="_blank" xlink:show="new"><text:span text:style-name="T25">75-2271</text:span></text:a><text:span text:style-name="T26">, Nr.<text:s/></text:span><text:a xlink:href="https://www.e-tar.lt/portal/lt/legalAct/TAR.7A6EBC94FA78" office:target-frame-name="_blank" xlink:show="new"><text:span text:style-name="T27">92-2887</text:span></text:a><text:span text:style-name="T28">) 7 straipsnio 3 dalies 1 punktu, Lietuvos Respublikos Vyriausybė</text:span><text:span text:style-name="T29"><text:s/></text:span><text:span text:style-name="T30">nutari</text:span><text:span text:style-name="T31">a:</text:span></text:p>
      <text:p text:style-name="P32"><text:span text:style-name="T33">Patvirtinti Valstybės tarnautojų, valstybės politikų, teisėjų ir valstybės pare</text:span><text:span text:style-name="T34">igūnų gauto vidutinio darbo užmokesčio apskaičiavimo tvarką (pridedama).</text:span></text:p>
      <text:p text:style-name="P35"/>
      <text:p text:style-name="P36"/>
      <text:p text:style-name="P37">Ministras Pirmininkas<text:tab/>Rolandas Paksas</text:p>
      <text:p text:style-name="P38"/>
      <text:p text:style-name="P39">Socialinės apsaugos ir darbo ministrė<text:tab/>Vilija Blinkevičiūtė</text:p>
      <text:p text:style-name="P40"><text:span text:style-name="T41">______________</text:span></text:p>
      <text:soft-page-break/>
      <text:p text:style-name="P42"><text:span text:style-name="T43">Patvirtinta</text:span></text:p>
      <text:p text:style-name="P44">Lietuvos Respublikos Vyriausybės</text:p>
      <text:p text:style-name="P45">2000 m. gruodžio<text:s/>28 d. nutarimu Nr. 1508</text:p>
      <text:p text:style-name="P46"/>
      <text:p text:style-name="P47"><text:span text:style-name="T48">VALSTYBĖS TARNAUTOJŲ, VALSTYBĖS POLITIKŲ, TEISĖJŲ IR VALSTYBĖS PAREIGŪNŲ GAUTO VIDUTINIO DARBO UŽMOKESČIO APSKAIČIAVIMO TVARKA</text:span></text:p>
      <text:p text:style-name="P49"/>
      <text:p text:style-name="P50"><text:span text:style-name="T51">1</text:span><text:span text:style-name="T52">. Ši tvarka valstybės tarnautojams taikoma pradėjus įgyvendinti Lietuvos Respublikos valstybės<text:s/></text:span><text:span text:style-name="T53">tarnybos įstatymo (toliau vadinama – Valstybės tarnybos įstatymas) nustatytą darbo apmokėjimo sistemą, o valstybės politikams, teisėjams ir valstybės pareigūnams – pradėjus įgyvendinti Lietuvos Respublikos valstybės politikų, teisėjų ir valstybės pareigūnų</text:span><text:span text:style-name="T54"><text:s/>darbo apmokėjimo įstatymo (toliau vadinama – Valstybės politikų, teisėjų ir valstybės pareigūnų darbo apmokėjimo įstatymas) nustatytą darbo apmokėjimo sistemą.</text:span></text:p>
      <text:p text:style-name="P55"><text:span text:style-name="T56">2</text:span><text:span text:style-name="T57">. Valstybės tarnautojų, valstybės politikų, teisėjų ir valstybės pareigūnų gautas (bruto)<text:s/></text:span><text:span text:style-name="T58">vidutinis darbo užmokestis apskaičiuojamas taip:</text:span></text:p>
      <text:p text:style-name="P59"><text:span text:style-name="T60">2.1</text:span><text:span text:style-name="T61">. prieš Valstybės tarnybos įstatymo ar Valstybės politikų, teisėjų ir valstybės pareigūnų darbo apmokėjimo įstatymo nustatytos darbo apmokėjimo sistemos įsigaliojimo mėnesį buvusių 3 mėnesių tarnybinių<text:s/></text:span><text:span text:style-name="T62">atlyginimų (pareiginių algų) sumą padalijus iš 3, sužinomas (-a) vidutinis mėnesinis tarnybinis atlyginimas (pareiginė alga);</text:span></text:p>
      <text:p text:style-name="P63"><text:span text:style-name="T64">2.2</text:span><text:span text:style-name="T65">. prieš Valstybės tarnybos įstatymo ar Valstybės politikų, teisėjų ir valstybės pareigūnų darbo apmokėjimo įstatymo nustaty</text:span><text:span text:style-name="T66">tos darbo apmokėjimo sistemos įsigaliojimo mėnesį buvusių 12 mėnesių priedų ir priemokų sumą padalijus iš 12, sužinomas vidutinis mėnesinis priedų ir priemokų dydis. Į skaičiavimą įtraukiami priedai ir priemokos, numatyti įstatymuose, statutuose, Lietuvos<text:s/></text:span><text:span text:style-name="T67">Respublikos Vyriausybės nutarimuose, kituose teisės aktuose, taip pat įstaigų vadovų sprendimuose, jeigu tokią teisę jiems suteikia atitinkami teisės aktai;</text:span></text:p>
      <text:p text:style-name="P68"><text:span text:style-name="T69">2.3</text:span><text:span text:style-name="T70">. gautą vidutinį valstybės tarnautojo, valstybės politiko, teisėjo ar valstybės pareigūno da</text:span><text:span text:style-name="T71">rbo užmokestį sudarys vidutinio mėnesinio tarnybinio atlyginimo (pareiginės algos), apskaičiuoto pagal šios tvarkos 2.1 punktą, ir vidutinio mėnesinio priedų bei priemokų dydžio, apskaičiuoto pagal šios tvarkos 2.2 punktą, suma.</text:span></text:p>
      <text:p text:style-name="P72"><text:span text:style-name="T73">3</text:span><text:span text:style-name="T74">. Jeigu valstybės ta</text:span><text:span text:style-name="T75">rnautojas, valstybės politikas, teisėjas ar valstybės pareigūnas, priimtas, paskirtas arba išrinktas į pareigas, dirbo trumpiau negu numatyta šios tvarkos 2.1 ir 2.2 punktuose, gautas vidutinis darbo užmokestis apskaičiuojamas taip:</text:span></text:p>
      <text:p text:style-name="P76"><text:span text:style-name="T77">3.1</text:span><text:span text:style-name="T78">. prieš Valstybės<text:s/></text:span><text:span text:style-name="T79">tarnybos įstatymo ar Valstybės politikų, teisėjų ir valstybės pareigūnų darbo apmokėjimo įstatymo nustatytos darbo apmokėjimo sistemos įsigaliojimo mėnesį buvusių pilnų mėnesių tarnybinių atlyginimų (pareiginių algų) sumą padalijus iš šių mėnesių skaičiaus</text:span><text:span text:style-name="T80">, sužinomas(-a) vidutinis mėnesinis tarnybinis atlyginimas (pareiginė alga);</text:span></text:p>
      <text:p text:style-name="P81"><text:span text:style-name="T82">3.2</text:span><text:span text:style-name="T83">. prieš Valstybės tarnybos įstatymo ar Valstybės politikų, teisėjų ir valstybės pareigūnų darbo apmokėjimo įstatymo nustatytos darbo apmokėjimo sistemos įsigaliojimo mėnesį</text:span><text:span text:style-name="T84"><text:s/>buvusių pilnų mėnesių priedų ir priemokų sumą padalijus iš šių mėnesių skaičiaus, sužinomas vidutinis mėnesinis priedų ir priemokų dydis;</text:span></text:p>
      <text:p text:style-name="P85"><text:span text:style-name="T86">3.3</text:span><text:span text:style-name="T87">. nustatytą vidutinį valstybės tarnautojo, valstybės politiko, teisėjo ar valstybės pareigūno darbo užmokestį<text:s/></text:span><text:span text:style-name="T88">sudarys vidutinio mėnesinio tarnybinio atlyginimo (pareiginės algos), apskaičiuoto(-os) pagal šios tvarkos 3.1 punktą, ir vidutinio mėnesinio priedų bei priemokų dydžio, apskaičiuoto pagal šios tvarkos 3.2 punktą, suma;</text:span></text:p>
      <text:p text:style-name="P89"><text:span text:style-name="T90">3.4</text:span><text:span text:style-name="T91">. jeigu valstybės tarnautojas</text:span><text:span text:style-name="T92">, valstybės politikas, teisėjas ar valstybės pareigūnas, priimtas, paskirtas arba išrinktas į pareigas, dirbo trumpiau negu mėnesį, gautą vidutinį jo darbo užmokestį sudarys nustatyto tarnybinio atlyginimo (pareiginės algos) ir nustatyto priedų bei priemok</text:span><text:span text:style-name="T93">ų dydžio suma.</text:span></text:p>
      <text:p text:style-name="P94"><text:span text:style-name="T95">4</text:span><text:span text:style-name="T96">. Jeigu valstybės tarnautojas, valstybės politikas, teisėjas ar valstybės pareigūnas pakeitė pareigas, gautas vidutinis jo darbo užmokestis apskaičiuojamas pagal šios tvarkos 2 ir 3 punktų nuostatas, pagrindu imant Valstybės tarnybos<text:s/></text:span><text:span text:style-name="T97">įstatymo arba Valstybės politikų, teisėjų ir valstybės<text:s/></text:span><text:soft-page-break/><text:span text:style-name="T98">pareigūnų darbo apmokėjimo įstatymo nustatytos darbo apmokėjimo sistemos įsigaliojimo dieną buvusį einamųjų pareigų tarnybinį atlyginimą (pareiginę algą) ir priedus bei priemokas.</text:span></text:p>
      <text:p text:style-name="P99">______________</text:p>
      <text:p text:style-name="P10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23:23:00Z</meta:creation-date>
    <dc:date>2015-08-06T23:23:00Z</dc:date>
    <meta:template xlink:href="Normal" xlink:type="simple"/>
    <meta:editing-cycles>2</meta:editing-cycles>
    <meta:editing-duration>PT0S</meta:editing-duration>
    <meta:document-statistic meta:page-count="3" meta:paragraph-count="31" meta:word-count="655" meta:character-count="5311" meta:row-count="123" meta:non-whitespace-character-count="4687"/>
  </office:meta>
</office:document-meta>
</file>