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center"/>
      <style:text-properties fo:font-weight="bold" style:font-weight-asian="bold" style:font-weight-complex="bold"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center"/>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margin-left="0.5902in" fo:text-indent="0.4923in">
        <style:tab-stops/>
      </style:paragraph-properties>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center"/>
      <style:text-properties fo:font-weight="bold" style:font-weight-asian="bold" style:font-weight-complex="bold"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center"/>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margin-left="0.5902in" fo:text-indent="0.4923in">
        <style:tab-stops/>
      </style:paragraph-properties>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center"/>
      <style:text-properties fo:font-weight="bold" style:font-weight-asian="bold" style:font-weight-complex="bold"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margin-left="0.5902in" fo:text-indent="0.4923in">
        <style:tab-stops/>
      </style:paragraph-properties>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text-properties fo:font-weight="bold" style:font-weight-asian="bold" style:font-weight-complex="bold"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margin-left="0.5902in" fo:text-indent="0.4923in">
        <style:tab-stops/>
      </style:paragraph-properties>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text-properties fo:font-weight="bold" style:font-weight-asian="bold" style:font-weight-complex="bold"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margin-left="0.5902in" fo:text-indent="0.4923in">
        <style:tab-stops/>
      </style:paragraph-properties>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style:snap-to-layout-grid="false" fo:text-align="center"/>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margin-left="0.5902in" fo:text-indent="0.4923in">
        <style:tab-stops/>
      </style:paragraph-properties>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margin-left="0.5902in" fo:text-indent="0.4923in">
        <style:tab-stops/>
      </style:paragraph-properties>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center"/>
      <style:text-properties fo:font-weight="bold" style:font-weight-asian="bold" style:font-weight-complex="bold"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center"/>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break-before="page" fo:text-align="center"/>
    </style:style>
    <style:style style:name="T246" style:parent-style-name="DefaultParagraphFont" style:family="text">
      <style:text-properties fo:font-weight="bold" style:font-weight-asian="bold" fo:color="#231F20"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231F20" fo:letter-spacing="0.0416in"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231F20" style:font-size-complex="12pt" style:language-asian="lt" style:country-asian="LT"/>
    </style:style>
    <style:style style:name="P252" style:parent-style-name="Normal" style:family="paragraph">
      <style:text-properties fo:font-weight="bold" style:font-weight-asian="bold" style:font-weight-complex="bold" fo:color="#231F2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231F20" style:font-size-complex="12pt" style:language-asian="lt" style:country-asian="LT"/>
    </style:style>
    <style:style style:name="T255" style:parent-style-name="DefaultParagraphFont" style:family="text">
      <style:text-properties fo:color="#231F20" style:font-size-complex="12pt" style:language-asian="lt" style:country-asian="LT"/>
    </style:style>
    <style:style style:name="T256" style:parent-style-name="DefaultParagraphFont" style:family="text">
      <style:text-properties fo:color="#231F20" style:font-size-complex="12pt" style:language-asian="lt" style:country-asian="LT"/>
    </style:style>
    <style:style style:name="T257" style:parent-style-name="DefaultParagraphFont" style:family="text">
      <style:text-properties fo:font-weight="bold" style:font-weight-asian="bold" style:font-weight-complex="bold" fo:color="#231F20" style:font-size-complex="12pt" style:language-asian="lt" style:country-asian="LT"/>
    </style:style>
    <style:style style:name="T258" style:parent-style-name="DefaultParagraphFont" style:family="text">
      <style:text-properties fo:font-weight="bold" style:font-weight-asian="bold" style:font-weight-complex="bold" fo:color="#231F2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231F20" style:font-size-complex="12pt" style:language-asian="lt" style:country-asian="LT"/>
    </style:style>
    <style:style style:name="T261" style:parent-style-name="DefaultParagraphFont" style:family="text">
      <style:text-properties fo:color="#231F20" style:font-size-complex="12pt" style:language-asian="lt" style:country-asian="LT"/>
    </style:style>
    <style:style style:name="T262" style:parent-style-name="DefaultParagraphFont" style:family="text">
      <style:text-properties fo:color="#231F20" style:font-size-complex="12pt" style:language-asian="lt" style:country-asian="LT"/>
    </style:style>
    <style:style style:name="T263" style:parent-style-name="DefaultParagraphFont" style:family="text">
      <style:text-properties fo:font-weight="bold" style:font-weight-asian="bold" style:font-weight-complex="bold" fo:color="#231F20" style:font-size-complex="12pt" style:language-asian="lt" style:country-asian="LT"/>
    </style:style>
    <style:style style:name="T264" style:parent-style-name="DefaultParagraphFont" style:family="text">
      <style:text-properties fo:color="#231F20" style:font-size-complex="12pt" style:language-asian="lt" style:country-asian="LT"/>
    </style:style>
    <style:style style:name="T265" style:parent-style-name="DefaultParagraphFont" style:family="text">
      <style:text-properties fo:font-weight="bold" style:font-weight-asian="bold" style:font-weight-complex="bold" fo:color="#231F2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231F20" style:font-size-complex="12pt" style:language-asian="lt" style:country-asian="LT"/>
    </style:style>
    <style:style style:name="T268" style:parent-style-name="DefaultParagraphFont" style:family="text">
      <style:text-properties fo:color="#231F20" style:font-size-complex="12pt" style:language-asian="lt" style:country-asian="LT"/>
    </style:style>
    <style:style style:name="T269" style:parent-style-name="DefaultParagraphFont" style:family="text">
      <style:text-properties fo:font-weight="bold" style:font-weight-asian="bold" style:font-weight-complex="bold" fo:color="#231F20" style:font-size-complex="12pt" style:language-asian="lt" style:country-asian="LT"/>
    </style:style>
    <style:style style:name="T270" style:parent-style-name="DefaultParagraphFont" style:family="text">
      <style:text-properties fo:font-weight="bold" style:font-weight-asian="bold" style:font-weight-complex="bold" fo:color="#231F20" style:font-size-complex="12pt" style:language-asian="lt" style:country-asian="LT"/>
    </style:style>
    <style:style style:name="P271" style:parent-style-name="Normal" style:family="paragraph">
      <style:paragraph-properties fo:text-align="justify" fo:text-indent="0.4923in"/>
      <style:text-properties fo:font-weight="bold" style:font-weight-asian="bold" style:font-weight-complex="bold" fo:color="#231F20" style:font-size-complex="12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color="#231F20" style:font-size-complex="12pt" style:language-asian="lt" style:country-asian="LT"/>
    </style:style>
  </office:automatic-styles>
  <office:body>
    <office:text text:use-soft-page-breaks="true">
      <text:p text:style-name="P1"><text:span text:style-name="T7"/><text:span text:style-name="T8">EUROPOS SUSITARIMAS DĖL ASMENŲ, DALYVAUJANČIŲ EUROPOS ŽMOGAUS TEISIŲ TEISMO PROCESE</text:span></text:p>
      <text:p text:style-name="P9"/>
      <text:p text:style-name="P10"><text:span text:style-name="T11">1996 metų kovo 5 diena, Strasbūras</text:span></text:p>
      <text:p text:style-name="P12"/>
      <text:p text:style-name="P13"><text:span text:style-name="T14">Europos Tarybos valstybės narės, šio Susitarimo signatarės,</text:span></text:p>
      <text:p text:style-name="P15"><text:span text:style-name="T16">atsižvelgdamos į Žmogaus teisių ir pag</text:span><text:span text:style-name="T17">rindinių laisvių apsaugos konvenciją, pasirašytą 1950 metų lapkričio 4 dieną Romoje (toliau – Konvencija),</text:span></text:p>
      <text:p text:style-name="P18"><text:span text:style-name="T19">atsižvelgdamos į Europos susitarimą dėl asmenų, dalyvaujančių Europos žmogaus teisių komisijos ir Europos žmogaus teisių teismo procese, pasirašytą 1</text:span><text:span text:style-name="T20">969 metų gegužės 6 dieną Londone,</text:span></text:p>
      <text:p text:style-name="P21"><text:span text:style-name="T22">atsižvelgdamos į Konvencijos protokolą Nr. 11, kuriuo pertvarkomas Konvencijoje nustatytas kontrolės mechanizmas ir kuris pasirašytas 1994 metų gegužės 11 dieną Strasbūre (toliau – Konvencijos protokolas Nr. 11), kuriuo įs</text:span><text:span text:style-name="T23">teigiamas nuolatinis Europos žmogaus teisių teismas (toliau – Teismas), pakeičiantis Europos žmogaus teisių komisiją ir Europos žmogaus teisių teismą,</text:span></text:p>
      <text:p text:style-name="P24"><text:span text:style-name="T25">manydamos, kad, atsižvelgiant į šiuos pokyčius, Konvencijos tikslai bus geriau pasiekti nauju susitarimu<text:s/></text:span><text:span text:style-name="T26">– Europos susitarimu dėl asmenų, dalyvaujančių Europos žmogaus teisių teismo procese (toliau – šis Susitarimas), Teismo procese dalyvaujantiems asmenims suteiktus tam tikrus imunitetus ir galimybes,</text:span></text:p>
      <text:p text:style-name="P27"><text:span text:style-name="T28">susitar</text:span><text:span text:style-name="T29">ė:</text:span></text:p>
      <text:p text:style-name="P30"/>
      <text:p text:style-name="P31"><text:span text:style-name="T32">1</text:span><text:span text:style-name="T33"><text:s/>straipsnis</text:span></text:p>
      <text:p text:style-name="P34"/>
      <text:p text:style-name="P35"><text:span text:style-name="T36">1</text:span><text:span text:style-name="T37">. Šis Susitarimas taikoma</text:span><text:span text:style-name="T38">s:</text:span></text:p>
      <text:p text:style-name="P39"><text:span text:style-name="T40">a) visiems asmenims, kurie Teismo procese dalyvauja kaip šalys, jų atstovai ir patarėjai;</text:span></text:p>
      <text:p text:style-name="P41"><text:span text:style-name="T42">b) Teismo šaukiamiems liudytojams ir ekspertams, taip pat kitiems asmenims, Teismo pirmininko pakviestiems dalyvauti procese.</text:span></text:p>
      <text:p text:style-name="P43"><text:span text:style-name="T44">2</text:span><text:span text:style-name="T45">. Šiame Susitarime „Teismas“</text:span><text:span text:style-name="T46"><text:s/>– tai komitetai, kolegijos, Didžiosios kolegijos teisėjų komisija, Didžioji kolegija ir teisėjai. Sąvoka „dalyvauti procese“ apima visus susižinojimo būdus, susijusius su peticijos prieš valstybę, Konvencijos Šalį, pateikimu.</text:span></text:p>
      <text:p text:style-name="P47"><text:span text:style-name="T48">3</text:span><text:span text:style-name="T49">. Jeigu Ministrų Komitet</text:span><text:span text:style-name="T50">ui vykdant savo funkcijas, numatytas Konvencijos 46 straipsnio 2 dalyje, kuris nors šio straipsnio 1 dalyje paminėtas asmuo yra šaukiamas atvykti arba prašomas pateikti Ministrų Komitetui rašytinį pareiškimą, jam taip pat yra taikomos šio Susitarimo nuosta</text:span><text:span text:style-name="T51">tos.</text:span></text:p>
      <text:p text:style-name="P52"/>
      <text:p text:style-name="P53"><text:span text:style-name="T54">2</text:span><text:span text:style-name="T55"><text:s/>straipsnis</text:span></text:p>
      <text:p text:style-name="P56"/>
      <text:p text:style-name="P57"><text:span text:style-name="T58">1</text:span><text:span text:style-name="T59">. Šio Susitarimo 1 straipsnio 1 dalyje išvardyti asmenys dėl Teismui ar anksčiau padarytų žodinių ar rašytinių pareiškimų, taip pat pateiktų dokumentų ar kitų parodymų turi teisminį imunitetą.<text:s/></text:span></text:p>
      <text:p text:style-name="P60"><text:span text:style-name="T61">2</text:span><text:span text:style-name="T62">. Šis imunitetas nėra taikom</text:span><text:span text:style-name="T63">as, kai tokie Teismui skirti pareiškimai, dokumentai ar parodymai pateikiami ne Teisme.<text:s/></text:span></text:p>
      <text:p text:style-name="P64"/>
      <text:p text:style-name="P65"><text:span text:style-name="T66">3</text:span><text:span text:style-name="T67"><text:s/>straipsnis</text:span></text:p>
      <text:p text:style-name="P68"/>
      <text:p text:style-name="P69"><text:span text:style-name="T70">1</text:span><text:span text:style-name="T71">. Susitariančiosios Šalys gerbia šio Susitarimo 1 straipsnio 1 dalyje išvardytų asmenų teisę laisvai susirašinėti su Teismu.</text:span></text:p>
      <text:p text:style-name="P72"><text:span text:style-name="T73">2</text:span><text:span text:style-name="T74">. Kalinami<text:s/></text:span><text:span text:style-name="T75">asmenys šia teise naudojasi taip:</text:span></text:p>
      <text:p text:style-name="P76"><text:span text:style-name="T77">a) jų korespondencija siunčiama ir jiems pristatoma pernelyg ilgai nevilkinant ir nepakeitus jos turinio;</text:span></text:p>
      <text:p text:style-name="P78"><text:span text:style-name="T79">b) tokiems asmenims už tinkamais būdais į Teismą nusiųstus pranešimus netaikomos jokios drausminės nuobaudos;</text:span></text:p>
      <text:p text:style-name="P80"><text:span text:style-name="T81">c)</text:span><text:span text:style-name="T82"><text:s/>tokie asmenys turi teisę susirašinėti ir, nedalyvaujant kitiems asmenims, tartis su savo advokatu, galinčiu jiems atstovauti teismuose tos valstybės, kurioje jie yra kalinami ir prieš kurią Teismui buvo pateikta peticija ar jos pagrindu pradėtos procedūro</text:span><text:span text:style-name="T83">s.<text:s/></text:span></text:p>
      <text:p text:style-name="P84"><text:span text:style-name="T85">3</text:span><text:span text:style-name="T86">. Taikant šio straipsnio 1 ir 2 dalis valstybės institucija negali kištis, nebent tai yra numatyta įstatyme ir yra būtina demokratinėje visuomenėje užtikrinant nacionalinį saugumą, išaiškinant nusikaltimą ar dėl jo vykdant baudžiamąjį persekioji</text:span><text:span text:style-name="T87">mą arba užtikrinant sveikatos apsaugą.<text:s/></text:span></text:p>
      <text:p text:style-name="P88"/>
      <text:p text:style-name="P89"><text:span text:style-name="T90">4</text:span><text:span text:style-name="T91"><text:s/>straipsnis</text:span></text:p>
      <text:p text:style-name="P92"/>
      <text:p text:style-name="P93"><text:span text:style-name="T94">1</text:span><text:span text:style-name="T95">. a) Susitariančiosios Šalys įsipareigoja netrukdyti šio Susitarimo 1 straipsnio 1 dalyje nurodytiems asmenims laisvai judėti ir keliauti vykstant į Teismo posėdžius ir grįžtant iš jų.</text:span></text:p>
      <text:p text:style-name="P96"><text:span text:style-name="T97">b) Toki</text:span><text:span text:style-name="T98">ų asmenų judėjimo ir keliavimo laisvė neribojama kitais pagrindais, nei numatytieji įstatyme ir būtini demokratinėje visuomenėje nacionaliniam ar visuomenės saugumui užtikrinti, viešajai tvarkai palaikyti, nusikaltimų prevencijai, visuomenės sveikatos ir m</text:span><text:span text:style-name="T99">oralės apsaugai arba kitų asmenų teisių ir laisvių apsaugai.</text:span></text:p>
      <text:p text:style-name="P100"><text:span text:style-name="T101">2</text:span><text:span text:style-name="T102">. a) Dėl iki kelionės padarytų veikų arba priimtų apkaltinamųjų nuosprendžių valstybėje, per kurią tokie asmenys vyksta arba kurioje vyksta teismo procesas, jie negali būti persekiojami ar</text:span><text:span text:style-name="T103"><text:s/>įkalinami, taip pat jų asmens laisvė negali būti ribojama kitais būdais.<text:s/></text:span></text:p>
      <text:p text:style-name="P104"><text:span text:style-name="T105">b) Bet kuri Susitariančioji Šalis pasirašydama, ratifikuodama, priimdama ar patvirtindama šį Susitarimą gali pareikšti, kad šios dalies nuostatos jos piliečiams nebus taikomos. Toki</text:span><text:span text:style-name="T106">o pareiškimo gali būti atsisakyta bet kuriuo metu, nusiuntus Europos Tarybos Generaliniam Sekretoriui pranešimą apie tai.</text:span></text:p>
      <text:p text:style-name="P107"><text:span text:style-name="T108">3</text:span><text:span text:style-name="T109">. Susitariančiosios Šalys įsipareigoja bet kuriam iš tokių asmenų leisti grįžti į valstybės, iš kurios jis išvyko, teritoriją.</text:span></text:p>
      <text:p text:style-name="P110"><text:span text:style-name="T111">4</text:span><text:span text:style-name="T112">. Šio straipsnio 1 ir 2 dalių nuostatos netaikomos, jeigu nuo tos dienos, kai suinteresuotam asmeniui nebereikėjo dalyvauti Teisme, praėjus iš eilės penkiolikai dienų, jis turėjo galimybę grįžti į valstybę, iš kurios išvyko.</text:span></text:p>
      <text:p text:style-name="P113"><text:span text:style-name="T114">5</text:span><text:span text:style-name="T115">. Jei esama kokių nor</text:span><text:span text:style-name="T116">s prieštaravimų tarp Susitariančiosios Šalies įsipareigojimų, kylančių iš šio straipsnio 2 dalies, ir įsipareigojimų, kylančių iš Europos Tarybos konvencijų, ekstradicijos sutarčių arba kitų savitarpio pagalbos baudžiamosiose bylose sutarčių su kitomis Sus</text:span><text:span text:style-name="T117">itariančiosiomis Šalimis, taikomos šio straipsnio 2 dalies nuostatos.</text:span></text:p>
      <text:p text:style-name="P118"/>
      <text:p text:style-name="P119"><text:span text:style-name="T120">5</text:span><text:span text:style-name="T121"><text:s/>straipsnis</text:span></text:p>
      <text:p text:style-name="P122"/>
      <text:p text:style-name="P123"><text:span text:style-name="T124">1</text:span><text:span text:style-name="T125">. Imunitetai ir galimybės šio Susitarimo 1 straipsnio 1 dalyje nurodytiems asmenims suteikiami tik siekiant jiems užtikrinti žodžio laisvę ir nepriklausomumą, rei</text:span><text:span text:style-name="T126">kalingus, kad Teisme jie galėtų vykdyti savo funkcijas, atlikti užduotis ar pareigas arba įgyvendinti kitas teises.<text:s/></text:span></text:p>
      <text:p text:style-name="P127"><text:span text:style-name="T128">2</text:span><text:span text:style-name="T129">. a) Tiktai Teismas yra kompetentingas visiškai ar iš dalies panaikinti imunitetą, kaip numatyta pagal šio Susitarimo 2 straipsnio 1 d</text:span><text:span text:style-name="T130">alį. Teismas ne tik turi teisę, bet ir privalo panaikinti imunitetą kiekvienu atveju, kai mano, kad jis trukdo vykdyti teisingumą ir kad dėl tokio visiško ar dalinio panaikinimo nebus pakenkta šio straipsnio 1 dalyje numatytam tikslui.</text:span></text:p>
      <text:p text:style-name="P131"><text:span text:style-name="T132">b) Panaikinti imunit</text:span><text:span text:style-name="T133">etą Teismas gali<text:s/></text:span><text:span text:style-name="T134">ex officio</text:span><text:span text:style-name="T135"><text:s/>arba bet kurios Susitariančiosios Šalies ar kito suinteresuoto asmens prašymu.</text:span></text:p>
      <text:p text:style-name="P136"><text:span text:style-name="T137">c) Sprendimai dėl imuniteto panaikinimo ar nesutikimo jį panaikinti turi būti motyvuoti.</text:span></text:p>
      <text:p text:style-name="P138"><text:span text:style-name="T139">3</text:span><text:span text:style-name="T140">. Jeigu Susitariančioji Šalis patvirtina, kad imuni</text:span><text:span text:style-name="T141">teto, numatyto šio Susitarimo 2 straipsnio 1 dalyje, panaikinimas teismo procesui yra būtinas persekiojant už nusikaltimus, kuriais kėsinamasi į nacionalinį saugumą, Teismas panaikina imunitetą ta apimtimi, kuri yra nurodyta patvirtinime.</text:span></text:p>
      <text:p text:style-name="P142"><text:span text:style-name="T143">4</text:span><text:span text:style-name="T144">. Paaiškėjus</text:span><text:span text:style-name="T145"><text:s/>kokiam nors faktui, kuris dėl savo pobūdžio gali turėti lemiamą įtaką ir kuris priimant sprendimą atsisakyti panaikinti imunitetą prašytojui buvo nežinomas, tas prašytojas Teismui gali paduoti naują prašymą.</text:span></text:p>
      <text:p text:style-name="P146"/>
      <text:p text:style-name="P147"><text:span text:style-name="T148">6</text:span><text:span text:style-name="T149"><text:s/>straipsnis</text:span></text:p>
      <text:p text:style-name="P150"/>
      <text:p text:style-name="P151"><text:span text:style-name="T152">Jokios šio Susitarimo nuos</text:span><text:span text:style-name="T153">tatos negali būti laikomos ribojančiomis ar suvaržančiomis kokius nors Susitariančiųjų Šalių įsipareigojimus, prisiimtus pagal Konvenciją ar jos protokolus.</text:span></text:p>
      <text:p text:style-name="P154"/>
      <text:p text:style-name="P155"><text:span text:style-name="T156">7</text:span><text:span text:style-name="T157"><text:s/>straipsnis</text:span></text:p>
      <text:p text:style-name="P158"/>
      <text:p text:style-name="P159"><text:span text:style-name="T160">1</text:span><text:span text:style-name="T161">. Šis Susitarimas yra teikiamas pasirašyti Europos Tarybos valstybėms narėm</text:span><text:span text:style-name="T162">s, kurios savo sutikimą laikyti jį įpareigojančiu gali išreikšti taip:</text:span></text:p>
      <text:p text:style-name="P163"><text:span text:style-name="T164">a) pasirašydamos be vėlesnio ratifikavimo, priėmimo ar patvirtinimo sąlygos; arba</text:span></text:p>
      <text:p text:style-name="P165"><text:span text:style-name="T166">b) pasirašydamos su vėlesnio ratifikavimo, priėmimo ar patvirtinimo sąlyga, o po to ratifikuodamos,<text:s/></text:span><text:span text:style-name="T167">priimdamos ar patvirtindamos.</text:span></text:p>
      <text:p text:style-name="P168"><text:span text:style-name="T169">2</text:span><text:span text:style-name="T170">. Ratifikavimo, priėmimo arba patvirtinimo dokumentai deponuojami Europos Tarybos Generaliniam Sekretoriui.</text:span></text:p>
      <text:p text:style-name="P171"/>
      <text:p text:style-name="P172"><text:span text:style-name="T173">8</text:span><text:span text:style-name="T174"><text:s/>straipsnis</text:span></text:p>
      <text:p text:style-name="P175"/>
      <text:p text:style-name="P176"><text:span text:style-name="T177">1</text:span><text:span text:style-name="T178">. Šis Susitarimas įsigalioja pirmąją mėnesio dieną praėjus vienam mėnesiui nuo tos dien</text:span><text:span text:style-name="T179">os, kai dešimt Europos Tarybos valstybių narių išreiškė savo sutikimą laikyti šio Susitarimo nuostatas įpareigojančiomis pagal 7 straipsnio nuostatas arba Konvencijos protokolo Nr. 11 įsigaliojimo dieną priklausomai nuo to, kas įvyko vėliau.</text:span></text:p>
      <text:p text:style-name="P180"><text:span text:style-name="T181">2</text:span><text:span text:style-name="T182">. Valstyb</text:span><text:span text:style-name="T183">ėms narėms, kurios vėliau išreiškia savo sutikimą laikyti jį įpareigojančiu, šis Susitarimas įsigalioja pirmąją mėnesio dieną praėjus vienam mėnesiui nuo pasirašymo ar nuo ratifikavimo, priėmimo ar patvirtinimo dokumentų deponavimo dienos.</text:span></text:p>
      <text:p text:style-name="P184"/>
      <text:p text:style-name="P185"><text:span text:style-name="T186">9</text:span><text:span text:style-name="T187"><text:s/>straips</text:span><text:span text:style-name="T188">nis</text:span></text:p>
      <text:p text:style-name="P189"/>
      <text:p text:style-name="P190"><text:span text:style-name="T191">1</text:span><text:span text:style-name="T192">. Kiekviena Susitariančioji Šalis deponuodama savo ratifikavimo, priėmimo ar patvirtinimo dokumentus ar bet kuriuo metu vėliau gali Europos Tarybos Generaliniam Sekretoriui adresuotu pareiškimu pranešti, kad šio Susitarimo galiojimas išplečiamas pa</text:span><text:span text:style-name="T193">reiškime nurodytai bet kuriai teritorijai ar teritorijoms, už kurių tarptautinius santykius ji atsako arba kurių vardu ji yra įgaliota įsipareigoti.<text:s/></text:span></text:p>
      <text:p text:style-name="P194"><text:span text:style-name="T195">2</text:span><text:span text:style-name="T196">. Šis Susitarimas įsigalioja pagal 1 dalį padarytame pareiškime nurodytai bet kuriai teritorijai ar t</text:span><text:span text:style-name="T197">eritorijoms pirmąją mėnesio dieną praėjus vienam mėnesiui nuo tos dienos, kai Generalinis Sekretorius gavo pareiškimą.</text:span></text:p>
      <text:p text:style-name="P198"><text:span text:style-name="T199">3</text:span><text:span text:style-name="T200">. Kiekvienas pareiškimas, padarytas pagal šio straipsnio 1 dalį, jame nurodytos teritorijos atžvilgiu gali būti atšauktas pagal šio<text:s/></text:span><text:span text:style-name="T201">Susitarimo 10 straipsnyje išdėstytą denonsavimo procedūrą.</text:span></text:p>
      <text:p text:style-name="P202"/>
      <text:p text:style-name="P203"><text:span text:style-name="T204">10</text:span><text:span text:style-name="T205"><text:s/>straipsnis</text:span></text:p>
      <text:p text:style-name="P206"/>
      <text:p text:style-name="P207"><text:span text:style-name="T208">1</text:span><text:span text:style-name="T209">. Šis Susitarimas galioja neribotą laiką.</text:span></text:p>
      <text:p text:style-name="P210"><text:span text:style-name="T211">2</text:span><text:span text:style-name="T212">. Kiekviena Susitariančioji Šalis tiek, kiek tai yra su ja susiję, gali denonsuoti šį Susitarimą pranešdama apie tai Europos<text:s/></text:span><text:span text:style-name="T213">Tarybos Generaliniam Sekretoriui.</text:span></text:p>
      <text:p text:style-name="P214"><text:span text:style-name="T215">3</text:span><text:span text:style-name="T216">. Toks denonsavimas įsigalioja praėjus šešiems mėnesiams nuo tos dienos, kai Generalinis Sekretorius gavo tokį pranešimą. Toks denonsavimas neatleidžia atitinkamų Susitariančiųjų Šalių<text:s/></text:span><text:soft-page-break/><text:span text:style-name="T217">nuo jokio jų įsipareigojimo, kur</text:span><text:span text:style-name="T218">is pagal šį Susitarimą galėjo kilti 1 straipsnio 1 dalyje minimų asmenų atžvilgiu.</text:span></text:p>
      <text:p text:style-name="P219"/>
      <text:p text:style-name="P220"><text:span text:style-name="T221">11</text:span><text:span text:style-name="T222"><text:s/>straipsnis</text:span></text:p>
      <text:p text:style-name="P223"/>
      <text:p text:style-name="P224"><text:span text:style-name="T225">Europos Tarybos Generalinis Sekretorius visoms Europos Tarybos valstybėms narėms praneša apie:</text:span></text:p>
      <text:p text:style-name="P226"><text:span text:style-name="T227">a) kiekvieną pasirašymą;</text:span></text:p>
      <text:p text:style-name="P228"><text:span text:style-name="T229">b) kiekvieną ratifikavimo,<text:s/></text:span><text:span text:style-name="T230">priėmimo arba patvirtinimo dokumento deponavimą;</text:span></text:p>
      <text:p text:style-name="P231"><text:span text:style-name="T232">c) kiekvieną šio Susitarimo įsigaliojimo pagal 8 ir 9 straipsnius datą;</text:span></text:p>
      <text:p text:style-name="P233"><text:span text:style-name="T234">d) kiekvieną kitą aktą, pranešimą ar pareiškimą, susijusį su šiuo Susitarimu.</text:span></text:p>
      <text:p text:style-name="P235"/>
      <text:p text:style-name="P236"><text:span text:style-name="T237">Tai patvirtindami, toliau nurodyti tinkamai įgalioti</text:span><text:span text:style-name="T238"><text:s/>asmenys pasirašė šį Susitarimą.</text:span></text:p>
      <text:p text:style-name="P239"/>
      <text:p text:style-name="P240"><text:span text:style-name="T241">Priimta 1996 metų kovo 5 dieną Strasbūre anglų ir prancūzų kalbomis, vienu egzemplioriumi, kuris deponuojamas Europos Tarybos archyvuose, abu tekstai yra autentiški. Europos Tarybos Generalinis Sekretorius siunčia patvirti</text:span><text:span text:style-name="T242">ntas kopijas kiekvienai Europos Tarybos valstybei narei.</text:span></text:p>
      <text:p text:style-name="P243"><text:span text:style-name="T244">______________</text:span></text:p>
      <text:p text:style-name="P245"><text:span text:style-name="T246">LIETUVOS RESPUBLIKOS UŽSIENIO REIKALŲ MINISTERIJOS</text:span></text:p>
      <text:p text:style-name="P247"/>
      <text:p text:style-name="P248"><text:span text:style-name="T249">PRANEŠIMAS</text:span></text:p>
      <text:p text:style-name="P250"><text:span text:style-name="T251">DĖL TARPTAUTINIŲ SUTARČIŲ ĮSIGALIOJIMO</text:span></text:p>
      <text:p text:style-name="P252"/>
      <text:p text:style-name="P253"><text:span text:style-name="T254">1</text:span><text:span text:style-name="T255">. Konvencija dėl žmogaus teisių ir orumo apsaugos biologijos ir m</text:span><text:span text:style-name="T256">edicinos srityje (Žmogaus teisių ir biomedicinos konvencija), sudaryta 1997 m. balandžio 4 d., pasirašyta 1997 m. balandžio 4 d., Lietuvos Respublikos Seimo ratifikuota 2002 m. rugsėjo 19 d., paskelbta „Valstybės žiniose“ 2002 Nr. 97-4258,<text:s/></text:span><text:span text:style-name="T257">įsigalios Lietuv</text:span><text:span text:style-name="T258">os Respublikai nuo 2003 m. vasario 1 d.</text:span></text:p>
      <text:p text:style-name="P259"><text:span text:style-name="T260">2</text:span><text:span text:style-name="T261">. Konvencijos dėl žmogaus teisių ir orumo apsaugos biologijos ir medicinos srityje Papildomas protokolas dėl žmonių klonavimo uždraudimo, priimtas 1998 m. sausio 12 d., pasirašytas 1998 m. kovo 25 d., Lietuvos R</text:span><text:span text:style-name="T262">espublikos Seimo ratifikuotas 2002 m. rugsėjo 19 d., paskelbta „Valstybės žiniose“ 2002 Nr.97-4259,<text:s/></text:span><text:span text:style-name="T263">įsigalios Lietuvos Respublikai nuo<text:s/></text:span><text:span text:style-name="T264">2003<text:s/></text:span><text:span text:style-name="T265">m. vasario 1 d.</text:span></text:p>
      <text:p text:style-name="P266"><text:span text:style-name="T267">3</text:span><text:span text:style-name="T268">. Lietuvos Respublikos ir Kuveito Valstybės sutartis dėl investicijų skatinimo ir abipusės apsaugos, pasirašyta 2001 m. birželio 5 d., Lietuvos Respublikos Seimo ratifikuota 2002 m. lapkričio 5 d., paskelbta „Valstybės žiniose“ 2002 Nr.115-5136,<text:s/></text:span><text:span text:style-name="T269">įsigaliojo</text:span><text:span text:style-name="T270"><text:s/>nuo 2003 m. sausio 15 d.</text:span></text:p>
      <text:p text:style-name="P271"/>
      <text:p text:style-name="P272"/>
      <text:p text:style-name="P273">TEISĖS IR TARPTAUTINIŲ SUTARČIŲ</text:p>
      <text:p text:style-name="P274">DEPARTAMENTO DIREKTORIAUS PAVADUOTOJAS<text:tab/>R. PIKUTIS</text:p>
      <text:p text:style-name="P275"><text:span text:style-name="T2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49:00Z</meta:creation-date>
    <dc:date>2015-07-01T21:49:00Z</dc:date>
    <meta:template xlink:href="Normal" xlink:type="simple"/>
    <meta:editing-cycles>2</meta:editing-cycles>
    <meta:editing-duration>PT0S</meta:editing-duration>
    <meta:document-statistic meta:page-count="5" meta:paragraph-count="87" meta:word-count="1472" meta:character-count="11176" meta:row-count="337" meta:non-whitespace-character-count="9791"/>
  </office:meta>
</office:document-meta>
</file>