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style>
    <style:style style:name="P54" style:parent-style-name="Normal" style:family="paragraph">
      <style:paragraph-properties fo:text-indent="0.4923in">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color="#000000"/>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LAIKINOJO PREKIŲ SAUGOJIMO SANDĖLIO (IMPORTO IR EKSPORTO TERMINALO) STEIGIMO LEIDIMO GALIOJIMO SUSTABDYMO</text:p>
      <text:p text:style-name="P11"/>
      <text:p text:style-name="P12">2004 m. gruodžio 30 d. Nr. 1B-1214</text:p>
      <text:p text:style-name="P13">Vilnius</text:p>
      <text:p text:style-name="P14"/>
      <text:p text:style-name="P15"><text:span text:style-name="T16">Vadovaudamasis Importo ir eksporto terminalų (laikinojo prekių saugojimo sandėlių) steigimo ir veiklos taisyklių, patvirtintų Lietuvos Respublikos Vyriausybės 2002 m. liepos 17 d. nutarimu Nr. 1157 „Dėl Importo ir eksporto terminalų (laikinojo pr</text:span><text:span text:style-name="T17">ekių saugojimo sandėlių) steigimo ir veiklos taisyklių patvirtinimo“ (Žin., 2002, Nr.<text:s/></text:span><text:a xlink:href="https://www.e-tar.lt/portal/lt/legalAct/TAR.C3A9E778EF92" office:target-frame-name="_blank" xlink:show="new"><text:span text:style-name="T18">74-3156</text:span></text:a><text:span text:style-name="T19">; 2003, Nr.<text:s/></text:span><text:a xlink:href="https://www.e-tar.lt/portal/lt/legalAct/TAR.85420B4A6921" office:target-frame-name="_blank" xlink:show="new"><text:span text:style-name="T20">79-3602</text:span></text:a><text:span text:style-name="T21">), 59 punktu bei Kauno teritorinės muitinės 2004 m. gruodžio 20 d. teikimu Nr. 6MV-6.6- 24670 „Dėl importo ir eksporto terminalo veiklos sustabdymo“:</text:span></text:p>
      <text:p text:style-name="P22"><text:span text:style-name="T23">1</text:span><text:span text:style-name="T24">.<text:s/></text:span><text:span text:style-name="T25">Sustabdau</text:span><text:span text:style-name="T26"><text:s/>AB „Lietuvos geležinkeliai“ (įm. kodas 110053842) leidimo steigti importo i</text:span><text:span text:style-name="T27">r eksporto terminalą (laikinojo prekių saugojimo sandėlį) Nr. KT0017 galiojimą iki 2005 m. gegužės 31 d.</text:span></text:p>
      <text:p text:style-name="P28"><text:span text:style-name="T29">2</text:span><text:span text:style-name="T30">.<text:s/></text:span><text:span text:style-name="T31">Nustatau</text:span><text:span text:style-name="T32">, kad:</text:span></text:p>
      <text:p text:style-name="P33"><text:span text:style-name="T34">2.1</text:span><text:span text:style-name="T35">. leidimo steigti importo ir eksporto terminalą (laikinojo prekių saugojimo sandėlį) Nr. KT0017 sustabdomas ir nuo šio įsaky</text:span><text:span text:style-name="T36">mo įsigaliojimo dienos prekės į šį importo ir eksporto terminalą adresu: Šeštokų gyv., Lazdijų r. negali būti nei priimamos, nei iš jo išduodamos;</text:span></text:p>
      <text:p text:style-name="P37"><text:span text:style-name="T38">2.2</text:span><text:span text:style-name="T39">. šis sustabdymas gali būti atšauktas, kai terminalo savininkas pašalins teritorinės muitinės nustatyt</text:span><text:span text:style-name="T40">us pažeidimus.</text:span></text:p>
      <text:p text:style-name="P41"><text:span text:style-name="T42">3</text:span><text:span text:style-name="T43">.<text:s/></text:span><text:span text:style-name="T44">Paved</text:span><text:span text:style-name="T45">u:</text:span></text:p>
      <text:p text:style-name="P46"><text:span text:style-name="T47">3.1</text:span><text:span text:style-name="T48">. Muitinės veiklos organizavimo skyriui (V. Volungevičius) informuoti terminalo savininką apie sprendimo motyvus;</text:span></text:p>
      <text:p text:style-name="P49"><text:span text:style-name="T50">3.2</text:span><text:span text:style-name="T51">. įsakymo vykdymą kontroliuoti generalinio direktoriaus pavaduotojui J. Miškiniui.</text:span></text:p>
      <text:p text:style-name="P52"/>
      <text:p text:style-name="P53"/>
      <text:p text:style-name="P54"><text:span text:style-name="T55">GENERALIN</text:span><text:span text:style-name="T56">IS DIREKTORIUS</text:span><text:span text:style-name="T57"><text:tab/>RIMUTIS KLEVEČKA</text:span></text:p>
      <text:p text:style-name="P58"><text:span text:style-name="T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29:00Z</meta:creation-date>
    <dc:date>2015-08-11T06:29:00Z</dc:date>
    <meta:template xlink:href="Normal" xlink:type="simple"/>
    <meta:editing-cycles>2</meta:editing-cycles>
    <meta:editing-duration>PT0S</meta:editing-duration>
    <meta:document-statistic meta:page-count="1" meta:paragraph-count="19" meta:word-count="245" meta:character-count="1823" meta:row-count="61" meta:non-whitespace-character-count="1597"/>
  </office:meta>
</office:document-meta>
</file>