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="TimesLT" fo:color="#000000" fo:font-size="10pt" style:font-size-asian="10pt" fo:language="en" fo:country="US" style:language-asian="lt" style:country-asian="LT"/>
    </style:style>
    <style:style style:name="T15" style:parent-style-name="DefaultParagraphFont" style:family="text">
      <style:text-properties style:font-name="TimesLT" fo:color="#000000" fo:font-size="10pt" style:font-size-asian="10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 style:font-size-complex="6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ŪKIO MINISTERIJA</text:span></text:p>
      <text:p text:style-name="P8"/>
      <text:p text:style-name="P9">Į S A K Y M A S</text:p>
      <text:p text:style-name="P10"/>
      <text:p text:style-name="P11">1997 m. kovo 19 d. Nr. 72</text:p>
      <text:p text:style-name="P12">Vilnius</text:p>
      <text:p text:style-name="P13"><text:span text:style-name="T14"/><text:span text:style-name="T15"><text:s/></text:span></text:p>
      <text:p text:style-name="P16"><text:span text:style-name="T17">Vykdant Lietuvos Respublikos Vyriausybės ir Lietuvos banko valdybos 1997 m. vasario 28 d. nutarimą Nr. 183/3 „Dėl Lietuvos Respublikos Vyriausybės ir Lietuvos banko valdybos 1993 m. birželio 24 d. nutarimo Nr. 471 „Dėl<text:s/></text:span><text:span text:style-name="T18">užsienio paskolų ir finansinės paramos, gaunamos iš užsienio valstybių bei tarptautinių organizacijų“ dalinio pakeitimo“,<text:s/></text:span></text:p>
      <text:p text:style-name="P19"><text:span text:style-name="T20">įsakau:</text:span></text:p>
      <text:p text:style-name="P21"><text:span text:style-name="T22">1</text:span><text:span text:style-name="T23">. Atsižvelgiant į ministerijų ir Lietuvos banko siūlymus, nustatyti šią Investicinių projektų ekspertų komisijos sudėt</text:span><text:span text:style-name="T24">į:</text:span></text:p>
      <text:p text:style-name="P25">G. Miškinis – Ūkio ministerijos viceministras (komisijos pirmininkas);</text:p>
      <text:p text:style-name="P26">M. Paunksnis – Europos reikalų ministerijos viceministras (komisijos pirmininko pavaduotojas);</text:p>
      <text:p text:style-name="P27">A. Minelga – Ūkio ministerijos Ūkio strategijos departamento Investicijų politikos skyriaus viršininko pavaduotojas (komisijos sekretorius);</text:p>
      <text:p text:style-name="P28">B. Augulienė – Lietuvos banko Tarptautinių ryšių departamento direktoriaus pavaduotoja;</text:p>
      <text:p text:style-name="P29">P. Bernotienė – Valdymo reformų ir savivaldybių reikalų ministerijos Finansų skyriaus vyriausioji specialistė;</text:p>
      <text:p text:style-name="P30">I.<text:s/>Dūdienė – Finansų ministerijos Tarptautinio departamento Kreditų ir sutarčių skyriaus viršininkė;</text:p>
      <text:p text:style-name="P31">G. Gataveckas – Vidaus reikalų ministerijos Finansų ir kontrolės departamento Finansų ir ekonomikos skyriaus viršininkas;</text:p>
      <text:p text:style-name="P32">G. Kraujelienė – Finansų ministerijos Biudžeto departamento Įmonių skyriaus viršininkė;</text:p>
      <text:p text:style-name="P33">V. Kurgonas – Žemės ir miškų ūkio ministerijos Investicijų skyriaus vyriausiasis specialistas;</text:p>
      <text:p text:style-name="P34">K. Mastauskas – Aplinkos apsaugos ministerijos Bendrosios strategijos departamento Ekonomikos skyriaus viršininkas;</text:p>
      <text:p text:style-name="P35">J. Orlovas – Ryšių ir informatikos ministerijos Ekonomikos ir finansų skyriaus viršininkas;</text:p>
      <text:p text:style-name="P36">E. Rudgalvytė – Europos reikalų ministerijos Užsienio investicijų departamento vyresnioji specialistė;</text:p>
      <text:p text:style-name="P37">J. V. Tamulionis – Statybos ir urbanistikos ministerijos Užsienio ryšių ir investicijų departamento direktorius;</text:p>
      <text:p text:style-name="P38">A. Tuganauskas – Susisiekimo ministerijos Investicijų strategijos skyriaus viršininkas;</text:p>
      <text:p text:style-name="P39"><text:span text:style-name="T40">R. Zabarauskas – PHARE konsultantas – Valstybės investicijų programos padalinio vadovas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 Investicinių projektų ekspertų komisija savo darbe vadovaujasi Lietuvos Respublikos Vyriausybės ir Lietuvos banko valdybos 1996 m. rugpjūčio 23 d. nutarimu Nr. 1006/23 patvirtintais Investicinių projektų ekspertų komisijos nuostatais (toliau va</text:span><text:span text:style-name="T48">dinama – Nuostatai);</text:span></text:p>
      <text:p text:style-name="P49"><text:span text:style-name="T50">2.2</text:span><text:span text:style-name="T51">. gaunamų investicinių projektų registravimą (Nuostatų 4 punktas) atlieka Ūkio ministerijos kanceliarija (Gedimino pr. 38/2, 519 kab., 2600 Vilnius, atsakinga – G. Anušauskaitė, tel.62 94 12) ir Investicinių projektų ekspertų ko</text:span><text:span text:style-name="T52">misijos sekretorius (tel.62 96 84), o Investicinių projektų ekspertų komisijos pirmininkas, vadovaudamasis Nuostatų 8 punktu, nustato investicinių projektų išnagrinėjimo ir svarstymo terminus bei kontrolę;</text:span></text:p>
      <text:p text:style-name="P53"><text:span text:style-name="T54">2.3</text:span><text:span text:style-name="T55">. Ūkio strategijos departamentas kartu su K</text:span><text:span text:style-name="T56">anceliarija užtikrina Investicinių projektų ekspertų komisijos darbo aptarnavimą.</text:span></text:p>
      <text:p text:style-name="P57"/>
      <text:p text:style-name="P58"/>
      <text:p text:style-name="P59"><text:span text:style-name="T60">ŪKIO MINISTRAS</text:span><text:span text:style-name="T61"><text:tab/>VINCAS BABILIUS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18:00Z</meta:creation-date>
    <dc:date>2015-10-05T06:18:00Z</dc:date>
    <meta:template xlink:href="Normal" xlink:type="simple"/>
    <meta:editing-cycles>2</meta:editing-cycles>
    <meta:editing-duration>PT0S</meta:editing-duration>
    <meta:document-statistic meta:page-count="2" meta:paragraph-count="32" meta:word-count="354" meta:character-count="2978" meta:row-count="75" meta:non-whitespace-character-count="2656"/>
  </office:meta>
</office:document-meta>
</file>