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KAINŲ IR ENERGETIKOS KONTROLĖS KOMISIJOS</text:p>
      <text:p text:style-name="P2">NUTARIMAS</text:p>
      <text:p text:style-name="P3"/>
      <text:p text:style-name="P4"><text:span text:style-name="T5">DĖL VALSTYBINĖS KAINŲ IR ENERGETIKOS KONTROLĖS KOMISIJOS 2007 M. LAPKRIČIO 30 D. NUTARIMO NR. O3-119 KOREKTŪROS KLAIDOS IŠTAISYMO</text:span></text:p>
      <text:p text:style-name="P6"/>
      <text:p text:style-name="P7">2008 m. sausio 9 d. Nr. O3-3<text:s/></text:p>
      <text:p text:style-name="P8">Vilnius</text:p>
      <text:p text:style-name="Normal"/>
      <text:p text:style-name="P9">Vadovaudamasi Lietuvos Respublikos viešojo administravimo įstatymo 35 straipsnio 3 dalimi, Valstybinė kainų ir energetikos kontrolės komisija<text:s/><text:span text:style-name="T10">nutaria</text:span><text:s/>ištaisyti korektūros klaidą 2007 m. lapkričio 30 d. nutarime Nr. O3-119 „Dėl akcinės bendrovės „Achema“ gamtinių dujų skirstymo ir tiekimo kainų viršutinių ribų nustatymo“ ir 2 punkte vietoj kainos „0,04 Lt už tūkst. kub. metrų“ įrašyti „38,0 Lt už tūkst. kub. metrų“.</text:p>
      <text:p text:style-name="P11"/>
      <text:p text:style-name="P12"/>
      <text:p text:style-name="P13">KOMISIJOS PIRMININKAS<text:tab/>VIRGILIJUS PODERYS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18T09:46:00Z</meta:creation-date>
    <dc:date>2016-03-18T09:46:00Z</dc:date>
    <meta:template xlink:href="Normal" xlink:type="simple"/>
    <meta:editing-cycles>2</meta:editing-cycles>
    <meta:editing-duration>PT0S</meta:editing-duration>
    <meta:document-statistic meta:page-count="1" meta:paragraph-count="8" meta:word-count="98" meta:character-count="696" meta:row-count="25" meta:non-whitespace-character-count="606"/>
  </office:meta>
</office:document-meta>
</file>