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CENCIJŲ VERSTIS BURNOS HIGIENISTŲ PRAKTIKA IŠDAVIMO TVARKOS PATVIRTINIMO</text:p>
      <text:p text:style-name="P15"/>
      <text:p text:style-name="P16">1999 m. birželio 10 d. Nr. 293</text:p>
      <text:p text:style-name="P17">Vilnius</text:p>
      <text:p text:style-name="P18"/>
      <text:p text:style-name="P19"><text:span text:style-name="T20">Vadovaudamasis Stomatologinės prie</text:span><text:span text:style-name="T21">žiūros (pagalbos) įstatymo įgyvendinimo įstatymo (Žin., 1996, Nr. 35 -856) 2 straipsnio 4 punktu ir siekdamas reglamentuoti burnos higienistų praktiką,</text:span></text:p>
      <text:p text:style-name="P22"><text:span text:style-name="T23">1</text:span><text:span text:style-name="T24">.<text:s/></text:span><text:span text:style-name="T25">Tvirtinu</text:span><text:span text:style-name="T26"><text:s/>Licencijų verstis burnos higienistų praktika išdavimo tvarką (pridedama).</text:span></text:p>
      <text:p text:style-name="P27"><text:span text:style-name="T28">2</text:span><text:span text:style-name="T29">. Nustata</text:span><text:span text:style-name="T30">u, kad šiuo metu praktikuojantys, bet neturintys burnos higienistų praktikos licencijos, burnos higienistai privalo pagal Licencijų verstis burnos higienistų praktika išdavimo tvarką kreiptis į Sveikatos apsaugos ministeriją ir gauti burnos higienisto prak</text:span><text:span text:style-name="T31">tikos licenciją iki 2000 m. vasario 29 d.</text:span></text:p>
      <text:p text:style-name="P32"><text:span text:style-name="T33">3</text:span><text:span text:style-name="T34">. Nustatau, kad nuo 2000 m. kovo 1 d. burnos higienistų praktika be licencijos yra neteisėta.</text:span></text:p>
      <text:p text:style-name="P35"/>
      <text:p text:style-name="P36"/>
      <text:p text:style-name="P37">L. E. SVEIKATOS APSAUGOS<text:s/></text:p>
      <text:p text:style-name="P38">MINISTRO PAREIGAS<text:tab/>MINDAUGAS STANKEVIČIUS</text:p>
      <text:p text:style-name="P39"><text:span text:style-name="T40">______________</text:span></text:p>
      <text:soft-page-break/>
      <text:p text:style-name="P41"><text:span text:style-name="T42">PATVIRTINTA</text:span></text:p>
      <text:p text:style-name="P43">l. e. Lietuvos Respublikos sveikatos apsaugos<text:s/></text:p>
      <text:p text:style-name="P44">ministro pareigas 1999 m. birželio 10 d.<text:s/></text:p>
      <text:p text:style-name="P45">įsakymu Nr. 293</text:p>
      <text:p text:style-name="P46"/>
      <text:p text:style-name="P47"><text:span text:style-name="T48">LICENCIJŲ VERSTIS BURNOS HIGIENISTŲ PRAKTIKA</text:span></text:p>
      <text:p text:style-name="P49"><text:span text:style-name="T50">IŠD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dokumentas reglamentuoja burnos higienistų praktikos (toliau</text:span><text:span text:style-name="T60"><text:s/>– BHP) licencijavimo tvarką.</text:span></text:p>
      <text:p text:style-name="P61"><text:span text:style-name="T62">2</text:span><text:span text:style-name="T63">. BHP licencijas išduoda, perregistruoja, jų galiojimą sustabdo, galiojimo sustabdymą panaikina, galiojimą atnaujina ir panaikina Sveikatos apsaugos ministerija, kuri šiai veiklai vykdyti sudaro nuolatinę burnos higienist</text:span><text:span text:style-name="T64">ų praktikos licencijavimo komisiją (toliau – Komisija). Komisija ne rečiau kaip vieną kartą per kalendorinius metus apie atliktą darbą atsiskaito Sveikatos apsaugos ministerijai. Komisijos personalinė sudėtis atnaujinama kas treji metai.</text:span></text:p>
      <text:p text:style-name="P65"><text:span text:style-name="T66">3</text:span><text:span text:style-name="T67">. Komisiją sv</text:span><text:span text:style-name="T68">eikatos apsaugos ministro įsakymu sudaro:</text:span></text:p>
      <text:p text:style-name="P69"><text:span text:style-name="T70">3.1</text:span><text:span text:style-name="T71">. Sveikatos apsaugos ministerijos atstovas;</text:span></text:p>
      <text:p text:style-name="P72"><text:span text:style-name="T73">3.2</text:span><text:span text:style-name="T74">. Lietuvos burnos higienistų draugijos atstovas;</text:span></text:p>
      <text:p text:style-name="P75"><text:span text:style-name="T76">3.3</text:span><text:span text:style-name="T77">. Lietuvos periodontologų draugijos atstovas;</text:span></text:p>
      <text:p text:style-name="P78"><text:span text:style-name="T79">3.4</text:span><text:span text:style-name="T80">. po vieną aukštųjų ir aukštesniųjų medicinos mok</text:span><text:span text:style-name="T81">yklų, rengiančių burnos higienistus, atstovą.</text:span></text:p>
      <text:p text:style-name="P82"><text:span text:style-name="T83">4</text:span><text:span text:style-name="T84">. Komisijai vadovauja pirmininkas, kurį išrenka Komisijos nariai ir tvirtina sveikatos apsaugos ministras. Sveikatos apsaugos ministerija su Komisijos pirmininku sudaro terminuotą darbo sutartį Komisijos</text:span><text:span text:style-name="T85"><text:s/>veiklos kadencijai.</text:span></text:p>
      <text:p text:style-name="P86"><text:span text:style-name="T87">5</text:span><text:span text:style-name="T88">. Komisijos sprendimai priimami paprasta posėdyje dalyvaujančių Komisijos narių balsų dauguma, atviru balsavimu. Balsams pasiskirsčius po lygiai, lemia Komisijos pirmininko balsas. Komisijos posėdis laikomas teisėtu, jeigu posėdyj</text:span><text:span text:style-name="T89">e dalyvauja ne mažiau kaip 2/3 jos narių. Komisijos sprendimas teikiamas tvirtinti sveikatos apsaugos ministrui.</text:span></text:p>
      <text:p text:style-name="P90"><text:span text:style-name="T91">6</text:span><text:span text:style-name="T92">. Komisijos darbą kontroliuoja ir techniškai aptarnauja Sveikatos apsaugos ministerija. Dokumentus licencijoms gauti, jų galiojimui perreg</text:span><text:span text:style-name="T93">istruoti, galiojimui sustabdyti, galiojimo sustabdymui panaikinti, galiojimui atnaujinti ar panaikinti priima ir registruoja sveikatos apsaugos ministro paskirtas asmuo.</text:span></text:p>
      <text:p text:style-name="P94"><text:span text:style-name="T95">7</text:span><text:span text:style-name="T96">. BHP licencijų registrą tvarko Sveikatos apsaugos ministerija pagal patvirtintus</text:span><text:span text:style-name="T97"><text:s/>BHP licencijų registro nuostatus.</text:span></text:p>
      <text:p text:style-name="P98"><text:span text:style-name="T99">8</text:span><text:span text:style-name="T100">. Burnos higienistas turi teisę žinoti ir dalyvauti svarstant Komisijoje BHP licencijos jam išdavimo, perregistravimo, galiojimo sustabdymo, galiojimo sustabdymo panaikinimo, galiojimo atnaujinimo ar galiojimo panaik</text:span><text:span text:style-name="T101">inimo klausimus. Komisija turi teisę reikalauti, kad burnos higienistas dalyvautų Komisijoje svarstant licencijos jam išdavimo, jos galiojimo perregistravimo, sustabdymo, atnaujinimo ar panaikinimo klausimus. Jeigu Komisija pateikia tokį reikalavimą, o bur</text:span><text:span text:style-name="T102">nos higienistas neatvyksta ar nepaaiškina raštu svarbių nedalyvavimo priežasčių, Komisija gali svarstyti klausimą ir jam nedalyvaujant. Jeigu Komisija tokio reikalavimo nepateikia, o burnos higienistas savo prašyme nepareiškia noro dalyvauti Komisijos posė</text:span><text:span text:style-name="T103">dyje, licencijos jam išdavimo, jos galiojimo perregistravimo, sustabdymo, atnaujinimo ir panaikinimo klausimai svarstomi burnos higienistui nedalyvaujant.</text:span></text:p>
      <text:p text:style-name="P104"/>
      <text:p text:style-name="P105"><text:span text:style-name="T106">II</text:span><text:span text:style-name="T107">.<text:s/></text:span><text:span text:style-name="T108">BURNOS HIGIENISTŲ PRAKTIKOS LICENCIJOS IŠDAVIMAS</text:span></text:p>
      <text:p text:style-name="P109"/>
      <text:p text:style-name="P110"><text:span text:style-name="T111">9</text:span><text:span text:style-name="T112">. BHP licencijas išduoda Sveikatos<text:s/></text:span><text:span text:style-name="T113">apsaugos ministerija, o jas pasirašo sveikatos apsaugos ministras ar jo įgaliotas asmuo.</text:span></text:p>
      <text:p text:style-name="P114"><text:span text:style-name="T115">10</text:span><text:span text:style-name="T116">. Burnos higienistas, norintis gauti BHP licenciją, privalo pateikti šiuos dokumentus arba patvirtintas jų kopijas:</text:span></text:p>
      <text:p text:style-name="P117"><text:span text:style-name="T118">10.1</text:span><text:span text:style-name="T119">. Sveikatos apsaugos ministerijos patvi</text:span><text:span text:style-name="T120">rtintos formos prašymą;</text:span></text:p>
      <text:p text:style-name="P121"><text:span text:style-name="T122">10.2</text:span><text:span text:style-name="T123">. Lietuvos Respublikos piliečio pasą ar dokumentą, suteikiantį jam teisę nuolat gyventi Lietuvos Respublikoje;</text:span></text:p>
      <text:p text:style-name="P124"><text:span text:style-name="T125">10.3</text:span><text:span text:style-name="T126">. aukštosios arba aukštesniosios medicinos mokyklos burnos higienisto specialybės diplomą ir(ar) burnos h</text:span><text:span text:style-name="T127">igienisto kvalifikacijos pažymėjimą, kurie įstatymų nustatyta tvarka pripažįstami Lietuvos Respublikoje;</text:span></text:p>
      <text:p text:style-name="P128"><text:span text:style-name="T129">10.4</text:span><text:span text:style-name="T130">. valstybinės kalbos mokėjimo pažymėjimą (teisės aktų numatytais atvejais);</text:span></text:p>
      <text:p text:style-name="P131"><text:span text:style-name="T132">10.5</text:span><text:span text:style-name="T133">. dokumentą, patvirtinantį, kad nuo studijų aukštojoje ar<text:s/></text:span><text:span text:style-name="T134">aukštesniojoje medicinos mokykloje baigimo arba nuo BHP praėjo ne daugiau kaip dveji metai. Jeigu nuo studijų aukštojoje (bakalauro ar magistro) ar aukštesniojoje medicinos mokykloje baigimo arba BHP praėjo daugiau kaip dveji metai, burnos higienistas priv</text:span><text:span text:style-name="T135">alo pateikti dokumentą, patvirtinantį papildomą pasirengimą, Sveikatos apsaugos ministerijos nustatyta tvarka;</text:span></text:p>
      <text:p text:style-name="P136"><text:span text:style-name="T137">10</text:span><text:span text:style-name="T138">. 6. vardo, pavardės keitimo dokumentą;</text:span></text:p>
      <text:p text:style-name="P139"><text:span text:style-name="T140">10.7</text:span><text:span text:style-name="T141">. Sveikatos apsaugos ministerijos nustatytos formos sveikatos pažymėjimą;</text:span></text:p>
      <text:p text:style-name="P142"><text:span text:style-name="T143">10.8</text:span><text:span text:style-name="T144">.<text:s/></text:span><text:span text:style-name="T145">socialinio draudimo pažymėjimą;</text:span></text:p>
      <text:p text:style-name="P146"><text:span text:style-name="T147">10.9</text:span><text:span text:style-name="T148">. papildomus dokumentus, kurių Sveikatos apsaugos ministerija gali pareikalauti iš asmens;</text:span></text:p>
      <text:p text:style-name="P149"><text:span text:style-name="T150">10.10</text:span><text:span text:style-name="T151">. užsieniečiams ir asmenims be pilietybės, turintiems leidimą nuolat gyventi Lietuvos Respublikoje, gali būti taikom</text:span><text:span text:style-name="T152">i papildomi reikalavimai (bandomoji praktika, specialybės egzaminai ir kt.), kuriuos nustato Sveikatos apsaugos ministerija, jei kitaip nenustatyta Lietuvos Respublikos tarptautinėse sutartyse.</text:span></text:p>
      <text:p text:style-name="P153"><text:span text:style-name="T154">11</text:span><text:span text:style-name="T155">. Sveikatos apsaugos ministerija, išduodama BHP licenc</text:span><text:span text:style-name="T156">iją, privalo įsitikinti, kad asmens profesinis pasirengimas atitinka BHP reikalavimus, asmuo moka valstybinę kalbą pagal Vyriausybės nustatytas kalbos mokėjimo kategorijas, pagal sveikatos būklę gali verstis BHP ir teismas nėra iš jo atėmęs teisės verstis<text:s/></text:span><text:span text:style-name="T157">BHP.</text:span></text:p>
      <text:p text:style-name="P158"><text:span text:style-name="T159">12</text:span><text:span text:style-name="T160">. Komisija privalo per vieną mėnesį nuo visų 10 punkte nurodytų dokumentų pateikimo dienos išnagrinėti asmens prašymą išduoti BHP licenciją ir pateikti sprendimą tvirtinti sveikatos apsaugos ministrui ar jo įgaliotam asmeniui. Jeigu Sveikatos ap</text:span><text:span text:style-name="T161">saugos ministerija atsisako išduoti licenciją, ji privalo per 15 darbo dienų nuo sprendimo priėmimo informuoti raštu asmenį, nurodydama tokio sprendimo motyvus. Sveikatos apsaugos ministerija, priėmusi sprendimą išduoti licenciją, privalo per 5 darbo diena</text:span><text:span text:style-name="T162">s šį sprendimą įrašyti į BHP licencijų registrą.</text:span></text:p>
      <text:p text:style-name="P163"><text:span text:style-name="T164">13</text:span><text:span text:style-name="T165">. Sveikatos apsaugos ministerijos sprendimą neišduoti BHP licencijos burnos higienistas gali per vieną mėnesį nuo raštiško pranešimo gavimo apskųsti teismui.</text:span></text:p>
      <text:p text:style-name="P166"/>
      <text:p text:style-name="P167"><text:span text:style-name="T168">III</text:span><text:span text:style-name="T169">.<text:s/></text:span><text:span text:style-name="T170">BURNOS HIGIENISTŲ PRAKTIKOS LIC</text:span><text:span text:style-name="T171">ENCIJOS PERREGISTRAVIMAS</text:span></text:p>
      <text:p text:style-name="P172"/>
      <text:p text:style-name="P173"><text:span text:style-name="T174">14</text:span><text:span text:style-name="T175">. BHP licencijos turi būti perregistruojamos kas penkeri metai nuo jų išdavimo ar perregistravimo dienos. Licencija, kuri nebuvo perregistruota jos galiojimo laikui pasibaigus, yra prilyginama licencijai, kurios galiojimas s</text:span><text:span text:style-name="T176">ustabdytas. Burnos higienistas, kurio BHP licencijos galiojimas sustabdytas, neturi teisės verstis BHP.</text:span></text:p>
      <text:p text:style-name="P177"><text:span text:style-name="T178">15</text:span><text:span text:style-name="T179">. Burnos higienistas, kreipdamasis dėl licencijos perregistravimo, privalo pateikti šiuos dokumentus ar patvirtintas jų kopijas:</text:span></text:p>
      <text:p text:style-name="P180"><text:span text:style-name="T181">15.1</text:span><text:span text:style-name="T182">. Sveikatos</text:span><text:span text:style-name="T183"><text:s/>apsaugos ministerijos patvirtintos formos prašymą;</text:span></text:p>
      <text:p text:style-name="P184"><text:span text:style-name="T185">15.2</text:span><text:span text:style-name="T186">. aukštosios arba aukštesniosios medicinos mokyklos burnos higienisto specialybės baigimo diplomą ir(ar) burnos higienisto kvalifikacijos pažymėjimą, kurie įstatymų nustatyta tvarka pripažįstami L</text:span><text:span text:style-name="T187">ietuvos Respublikoje;</text:span></text:p>
      <text:p text:style-name="P188"><text:span text:style-name="T189">15.3</text:span><text:span text:style-name="T190">. Lietuvos Respublikos piliečio pasą arba dokumentą, suteikiantį jam teisę nuolat gyventi Lietuvos Respublikoje;</text:span></text:p>
      <text:p text:style-name="P191"><text:span text:style-name="T192">15.4</text:span><text:span text:style-name="T193">. socialinio draudimo pažymėjimą, kuris patvirtintų ne trumpesnę kaip trejų metų BHP per pastaruosius pen</text:span><text:span text:style-name="T194">kerius metus;</text:span></text:p>
      <text:p text:style-name="P195"><text:span text:style-name="T196">15.5</text:span><text:span text:style-name="T197">. vardo, pavardės keitimo dokumentą;</text:span></text:p>
      <text:p text:style-name="P198"><text:span text:style-name="T199">15.6</text:span><text:span text:style-name="T200">. Sveikatos apsaugos ministerijos nustatytos formos sveikatos pažymėjimą;</text:span></text:p>
      <text:p text:style-name="P201"><text:span text:style-name="T202">15.7</text:span><text:span text:style-name="T203">. dokumentus, patvirtinančius, kad burnos higienistas per pastaruosius penkerius metus tobulinosi pagal<text:s/></text:span><text:span text:style-name="T204">savo specialybę. Profesinis tobulinimasis turi būti vykdomas pagal Sveikatos apsaugos ministerijos nustatytą tvarką ir mastą;</text:span></text:p>
      <text:p text:style-name="P205"><text:span text:style-name="T206">15.8</text:span><text:span text:style-name="T207">. papildomus dokumentus, kurių Sveikatos apsaugos ministerija gali pareikalauti iš asmens.</text:span></text:p>
      <text:p text:style-name="P208"><text:span text:style-name="T209">16</text:span><text:span text:style-name="T210">. BHP licencijos perreg</text:span><text:span text:style-name="T211">istravimo klausimas turi būti išnagrinėtas ne vėliau kaip per du mėnesius nuo visų 15 punkte nurodytų dokumentų pateikimo dienos. Jeigu atsisakoma perregistruoti licenciją, Sveikatos apsaugos ministerija privalo per 15 darbo dienų raštu informuoti asmenį,<text:s/></text:span><text:span text:style-name="T212">nurodydama tokio sprendimo motyvus arba nurodyti reikalavimus, kuriuos įvykdžius, licencija gali būti perregistruota. Sprendimą atsisakyti perregistruoti licenciją burnos higienistas gali per vieną mėnesį nuo raštiško pranešimo gavimo apskųsti teismui.</text:span></text:p>
      <text:p text:style-name="P213"><text:span text:style-name="T214">1</text:span><text:span text:style-name="T215">7</text:span><text:span text:style-name="T216">. Sveikatos apsaugos ministerija, priėmusi sprendimą perregistruoti licenciją, privalo per 5 darbo dienas šį sprendimą įrašyti į BHP licencijų registrą.</text:span></text:p>
      <text:p text:style-name="P217"/>
      <text:p text:style-name="P218"><text:span text:style-name="T219">IV</text:span><text:span text:style-name="T220">. BURNOS HIGIENISTŲ PRAKTIKOS LICENCIJOS GALIOJIMO SUSTABDYMAS,</text:span></text:p>
      <text:p text:style-name="P221"><text:span text:style-name="T222">GALIOJIMO SUSTABDYMO PANAIK</text:span><text:span text:style-name="T223">INIMAS ARBA GALIOJIMO ATNAUJINIMAS</text:span></text:p>
      <text:p text:style-name="P224"/>
      <text:p text:style-name="P225"><text:span text:style-name="T226">18</text:span><text:span text:style-name="T227">. BHP licencijos galiojimas gali būti sustabdytas:</text:span></text:p>
      <text:p text:style-name="P228"><text:span text:style-name="T229">18.1</text:span><text:span text:style-name="T230">. sprendžiant BHP licencijos galiojimo panaikinimo klausimą;</text:span></text:p>
      <text:p text:style-name="P231"><text:span text:style-name="T232">18.2</text:span><text:span text:style-name="T233">. BHP licencijos laiku neperregistravus;</text:span></text:p>
      <text:p text:style-name="P234"><text:span text:style-name="T235">18.3</text:span><text:span text:style-name="T236">. burnos higienistui prašant.</text:span></text:p>
      <text:p text:style-name="P237"><text:span text:style-name="T238">19</text:span><text:span text:style-name="T239">.</text:span><text:span text:style-name="T240"><text:s/>Burnos higienistas, kurio licencijos galiojimas sustabdytas, neturi teisės verstis BHP.</text:span></text:p>
      <text:p text:style-name="P241"><text:span text:style-name="T242">20</text:span><text:span text:style-name="T243">. Sprendimą sustabdyti licencijos galiojimą priima Sveikatos apsaugos ministerija ir per 5 darbo dienas raštu informuoja burnos higienistą ir jo darbdavį.</text:span></text:p>
      <text:p text:style-name="P244"><text:span text:style-name="T245">21</text:span><text:span text:style-name="T246">. Sveikatos apsaugos ministerija, priėmusi sprendimą sustabdyti licencijos galiojimą, privalo per 5 darbo dienas šį sprendimą įrašyti į BHP licencijų registrą.</text:span></text:p>
      <text:p text:style-name="P247"><text:span text:style-name="T248">22</text:span><text:span text:style-name="T249">. Sveikatos apsaugos ministerijos sprendimą sustabdyti licencijos galiojimą asmuo gali per</text:span><text:span text:style-name="T250"><text:s/>vieną mėnesį nuo raštiško pranešimo gavimo apskųsti teismui.</text:span></text:p>
      <text:p text:style-name="P251"><text:span text:style-name="T252">23</text:span><text:span text:style-name="T253">. Kai BHP licencijos galiojimas yra sustabdytas šių nuostatų 18.2 ir 18.3 punktuose numatytais atvejais, jos galiojimas gali būti atnaujintas. Asmuo, norintis panaikinti BHP licencijos sus</text:span><text:span text:style-name="T254">tabdymą ar atnaujinti BHP licencijos galiojimą, turi pateikti šiuos dokumentus ar patvirtintas jų kopijas:</text:span></text:p>
      <text:p text:style-name="P255"><text:span text:style-name="T256">23.1</text:span><text:span text:style-name="T257">. Sveikatos apsaugos ministerijos patvirtintos formos prašymą;</text:span></text:p>
      <text:p text:style-name="P258"><text:span text:style-name="T259">23.2</text:span><text:span text:style-name="T260">. Lietuvos Respublikos piliečio pasą ar dokumentą, suteikiantį jam teisę</text:span><text:span text:style-name="T261"><text:s/>nuolat gyventi Lietuvos Respublikoje;</text:span></text:p>
      <text:p text:style-name="P262"><text:span text:style-name="T263">23.3</text:span><text:span text:style-name="T264">. aukštosios arba aukštesniosios medicinos mokyklos burnos higienisto specialybės baigimo diplomą ir (ar) burnos higienisto kvalifikacijos pažymėjimą, kurie įstatymų nustatyta tvarka pripažįstami Lietuvos Resp</text:span><text:span text:style-name="T265">ublikoje;</text:span></text:p>
      <text:p text:style-name="P266"><text:span text:style-name="T267">23.4</text:span><text:span text:style-name="T268">. valstybinės kalbos mokėjimo pažymėjimą (teisės aktų numatytais atvejais);</text:span></text:p>
      <text:p text:style-name="P269"><text:span text:style-name="T270">23.5</text:span><text:span text:style-name="T271">. dokumentus, patvirtinančius, kad burnos higienistas tobulinosi pagal specialybę pagal Sveikatos apsaugos ministerijos nustatytą burnos higienistų profes</text:span><text:span text:style-name="T272">inio tobulinimosi tvarką ir mastą;</text:span></text:p>
      <text:p text:style-name="P273"><text:span text:style-name="T274">23.6</text:span><text:span text:style-name="T275">. vardo, pavardės keitimo dokumentą;</text:span></text:p>
      <text:p text:style-name="P276"><text:span text:style-name="T277">23.7</text:span><text:span text:style-name="T278">. Sveikatos apsaugos ministerijos nustatytos formos sveikatos pažymėjimą;</text:span></text:p>
      <text:p text:style-name="P279"><text:span text:style-name="T280">23.8</text:span><text:span text:style-name="T281">. socialinio draudimo pažymėjimą;</text:span></text:p>
      <text:p text:style-name="P282"><text:span text:style-name="T283">23.9</text:span><text:span text:style-name="T284">. papildomus dokumentus, tiesiogiai susijusi</text:span><text:span text:style-name="T285">us su licencijos galiojimo sustabdymo panaikinimu ar galiojimo atnaujinimu, kurių Sveikatos apsaugos ministerija gali pareikalauti iš asmens.</text:span></text:p>
      <text:p text:style-name="P286"><text:span text:style-name="T287">24</text:span><text:span text:style-name="T288">. Asmens prašymas panaikinti licencijos galiojimo sustabdymą ar atnaujinti jos galiojimą turi būti išnagri</text:span><text:span text:style-name="T289">nėtas ne vėliau kaip per du mėnesius nuo visų 23 punkte nurodytų dokumentų pateikimo dienos.</text:span></text:p>
      <text:p text:style-name="P290"><text:span text:style-name="T291">25</text:span><text:span text:style-name="T292">. Jei BHP licencijos galiojimas buvo sustabdytas dėl 18.1 punkte nurodytos priežasties ir priimtas sprendimas nepanaikinti BHP licencijos galiojimo, tai lice</text:span><text:span text:style-name="T293">ncijos galiojimo sustabdymas yra panaikinamas ir apie tai per 5 darbo dienas raštu informuojamas burnos higienistas ir jo darbdavys.</text:span></text:p>
      <text:p text:style-name="P294"><text:span text:style-name="T295">26</text:span><text:span text:style-name="T296">. Sveikatos apsaugos ministerijai nusprendus panaikinti BHP licencijos galiojimo sustabdymą ar atnaujinti jos galioji</text:span><text:span text:style-name="T297">mą, per 5 darbo dienas tai turi būti įrašyta į BHP licencijų registrą.</text:span></text:p>
      <text:p text:style-name="P298"/>
      <text:p text:style-name="P299"><text:span text:style-name="T300">V</text:span><text:span text:style-name="T301">.<text:s/></text:span><text:span text:style-name="T302">BURNOS HIGIENISTŲ PRAKTIKOS LICENCIJOS GALIOJIMO PANAIKINIMAS</text:span></text:p>
      <text:p text:style-name="P303"/>
      <text:p text:style-name="P304"><text:span text:style-name="T305">27</text:span><text:span text:style-name="T306">. BHP licencijos galiojimas panaikinamas, jeigu:</text:span></text:p>
      <text:p text:style-name="P307"><text:span text:style-name="T308">27.1</text:span><text:span text:style-name="T309">. paaiškėja, kad asmuo, kreipdamasis dėl licencijos</text:span><text:span text:style-name="T310"><text:s/>išdavimo, pateikė suklastotus ar netinkamus dokumentus;</text:span></text:p>
      <text:p text:style-name="P311"><text:span text:style-name="T312">27.2</text:span><text:span text:style-name="T313">. asmens kvalifikacija neatitinka burnos higienistų specialybės reikalavimų;</text:span></text:p>
      <text:p text:style-name="P314"><text:span text:style-name="T315">27.3</text:span><text:span text:style-name="T316">. asmuo dėl sveikatos būklės negali atlikti profesinių pareigų;</text:span></text:p>
      <text:p text:style-name="P317"><text:span text:style-name="T318">27.4</text:span><text:span text:style-name="T319">. įsigaliojusiu teismo nuosprendži</text:span><text:span text:style-name="T320">u asmeniui yra uždrausta verstis BHP;</text:span></text:p>
      <text:p text:style-name="P321"><text:span text:style-name="T322">27.5</text:span><text:span text:style-name="T323">. asmuo padarė grubią BHP klaidą ar dažnai pasikartojančias BHP klaidas.</text:span></text:p>
      <text:p text:style-name="P324"><text:span text:style-name="T325">28</text:span><text:span text:style-name="T326">. BHP licencijos galiojimo panaikinimo iniciatyvos teisę turi:</text:span></text:p>
      <text:p text:style-name="P327"><text:span text:style-name="T328">28.1</text:span><text:span text:style-name="T329">. Sveikatos apsaugos ministerija;</text:span></text:p>
      <text:p text:style-name="P330"><text:span text:style-name="T331">28.2</text:span><text:span text:style-name="T332">. Lietuvos<text:s/></text:span><text:span text:style-name="T333">medicinos etikos komitetas;</text:span></text:p>
      <text:p text:style-name="P334"><text:span text:style-name="T335">28.3</text:span><text:span text:style-name="T336">. Valstybinė medicininio audito inspekcija;</text:span></text:p>
      <text:p text:style-name="P337"><text:span text:style-name="T338">28.4</text:span><text:span text:style-name="T339">. savivaldybių gydytojai;</text:span></text:p>
      <text:p text:style-name="P340"><text:span text:style-name="T341">28.5</text:span><text:span text:style-name="T342">. sveikatos priežiūros įstaigos administracija;</text:span></text:p>
      <text:p text:style-name="P343"><text:span text:style-name="T344">28.6</text:span><text:span text:style-name="T345">. Lietuvos burnos higienistų draugija;</text:span></text:p>
      <text:p text:style-name="P346"><text:span text:style-name="T347">28.7</text:span><text:span text:style-name="T348">. Lietuvos periodontologų draug</text:span><text:span text:style-name="T349">ija.</text:span></text:p>
      <text:p text:style-name="P350"><text:span text:style-name="T351">29</text:span><text:span text:style-name="T352">. BHP licencijos galiojimo panaikinimo klausimą Komisija privalo išnagrinėti per vieną mėnesį nuo raštiško kreipimosi gavimo dienos.</text:span></text:p>
      <text:p text:style-name="P353"><text:span text:style-name="T354">30</text:span><text:span text:style-name="T355">. BHP, kai jos licencijos galiojimas panaikintas, yra neteisėta.</text:span></text:p>
      <text:p text:style-name="P356"><text:span text:style-name="T357">31</text:span><text:span text:style-name="T358">. Sveikatos apsaugos ministerija,</text:span><text:span text:style-name="T359"><text:s/>priėmusi sprendimą panaikinti licencijos galiojimą, privalo per 5 darbo dienas šį sprendimą įrašyti į BHP licencijų registrą ir per 15 darbo dienų raštu informuoti asmenį bei jo darbdavį, nurodydama tokio sprendimo motyvus.</text:span></text:p>
      <text:p text:style-name="P360"><text:span text:style-name="T361">32</text:span><text:span text:style-name="T362">. Sveikatos apsaugos mini</text:span><text:span text:style-name="T363">sterijos sprendimą panaikinti BHP licencijos galiojimą asmuo gali per vieną mėnesį nuo raštiško pranešimo gavimo apskųsti teismui.</text:span></text:p>
      <text:p text:style-name="P364"><text:span text:style-name="T365">33</text:span><text:span text:style-name="T366">. Asmuo, kuriam licencijos galiojimas panaikintas, gali pakartotinai kreiptis į Sveikatos apsaugos ministeriją ne anksč</text:span><text:span text:style-name="T367">iau kaip po pusės metų.</text:span></text:p>
      <text:p text:style-name="P368"/>
      <text:p text:style-name="P369"><text:span text:style-name="T370">VI</text:span><text:span text:style-name="T371">.<text:s/></text:span><text:span text:style-name="T372">BAIGIAMOSIOS NUOSTATOS</text:span></text:p>
      <text:p text:style-name="P373"/>
      <text:p text:style-name="P374"><text:span text:style-name="T375">34</text:span><text:span text:style-name="T376">. Už BHP licencijos išdavimą, perregistravimą ir jos galiojimo atnaujinimą 18.2 ir 18.3 punktuose numatytais atvejais burnos higienistai moka Lietuvos Respublikos Vyriausybės nustatyto dydžio</text:span><text:span text:style-name="T377"><text:s/>žyminį mokestį.</text:span></text:p>
      <text:p text:style-name="P378"><text:span text:style-name="T379">35</text:span><text:span text:style-name="T380">. Informacija apie BHP licencijos galiojimo sustabdymą, galiojimo sustabdymo panaikinimą, galiojimo atnaujinimą bei galiojimo panaikinimą skelbiama „Valstybės žiniose“.</text:span></text:p>
      <text:p text:style-name="P38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06:00Z</meta:creation-date>
    <dc:date>2015-10-05T06:06:00Z</dc:date>
    <meta:template xlink:href="Normal" xlink:type="simple"/>
    <meta:editing-cycles>2</meta:editing-cycles>
    <meta:editing-duration>PT0S</meta:editing-duration>
    <meta:document-statistic meta:page-count="5" meta:paragraph-count="124" meta:word-count="1720" meta:character-count="14120" meta:row-count="431" meta:non-whitespace-character-count="12524"/>
  </office:meta>
</office:document-meta>
</file>