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KOVO 27 D. NUTARIMO NR. 402 „DĖL TIPINĖS APSKRITIES VIRŠININKO ADMINISTRACIJOS STRUKTŪROS PATVIRTINIMO“ PAKEITIMO</text:p>
      <text:p text:style-name="P14"/>
      <text:p text:style-name="P15">2002 m. liepos 10 d. Nr. 1104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22">101-2015</text:span></text:a><text:span text:style-name="T23">; 1996, Nr.<text:s/></text:span><text:a xlink:href="https://www.e-tar.lt/portal/lt/legalAct/TAR.4C34A2D64E0B" office:target-frame-name="_blank" xlink:show="new"><text:span text:style-name="T24">126-2938</text:span></text:a><text:span text:style-name="T25">; 1998, Nr.<text:s/></text:span><text:a xlink:href="https://www.e-tar.lt/portal/lt/legalAct/TAR.8C6C36CD5ADE" office:target-frame-name="_blank" xlink:show="new"><text:span text:style-name="T26">96-2655</text:span></text:a><text:span text:style-name="T27">; 2001, Nr.<text:s/></text:span><text:a xlink:href="https://www.e-tar.lt/portal/lt/legalAct/TAR.22448FA30A5B" office:target-frame-name="_blank" xlink:show="new"><text:span text:style-name="T28">104-3702</text:span></text:a><text:span text:style-name="T29">) 18 straipsnio 3 dalimi, Lietuvos Respublikos Vyriausybė<text:s/></text:span><text:span text:style-name="T30">nutari</text:span><text:span text:style-name="T31">a:</text:span></text:p>
      <text:p text:style-name="P32"><text:span text:style-name="T33">Pakeisti Tipinę apskrities viršininko administracijos struktūrą, patvirtintą Lietuvos Respublikos Vyriausybės 2002 m. kovo 27 d. nutarimu Nr. 402 „Dėl Tipinės apskrities viršininko administracijos struktūros patvirtinimo“ (Žin., 2002, Nr.<text:s/></text:span><text:a xlink:href="https://www.e-tar.lt/portal/lt/legalAct/TAR.0563D3341ED8" office:target-frame-name="_blank" xlink:show="new"><text:span text:style-name="T34">32-1217</text:span></text:a><text:span text:style-name="T35">), ir išdėstyti 11, 12 ir 14 punktus taip:</text:span></text:p>
      <text:p text:style-name="P36"><text:span text:style-name="T37">„</text:span><text:span text:style-name="T38">11</text:span><text:span text:style-name="T39">. Valstybinės švietimo priežiūros skyrius (tarnyba)</text:span></text:p>
      <text:p text:style-name="P40"><text:span text:style-name="T41">12</text:span><text:span text:style-name="T42">. Teritorijų planavimo ir statybos valstybinės priežiūros departamentas (skyrius)</text:span></text:p>
      <text:p text:style-name="P43"><text:span text:style-name="T44">14</text:span><text:span text:style-name="T45">. Personalo ir ūkio skyrius (tarnyba)“.</text:span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VIDAUS REIKALŲ MINISTRAS<text:tab/>JUOZAS BERNATO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2T14:50:00Z</meta:creation-date>
    <dc:date>2023-02-02T14:50:00Z</dc:date>
    <meta:template xlink:href="Normal.dotm" xlink:type="simple"/>
    <meta:editing-cycles>2</meta:editing-cycles>
    <meta:editing-duration>PT0S</meta:editing-duration>
    <meta:document-statistic meta:page-count="2" meta:paragraph-count="30" meta:word-count="204" meta:character-count="1663" meta:row-count="114" meta:non-whitespace-character-count="1489"/>
  </office:meta>
</office:document-meta>
</file>