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FINANSAVIMO SKYRIMO PROJEKTui, FINANSUOJAMam PAGAL 2007–2013 m. Žmogiškųjų išteklių plėtros veiksmų programos 4 prioriteto „Administracinių gebėjimų stiprinimas ir viešojo administravimo<text:s/></text:span><text:span text:style-name="T7">efektyvumo didinimas“ ĮGYVENDINIMO priemonĘ VP1-4.1-VRM-03-V<text:s/></text:span><text:span text:style-name="T8">„Valstybės institucijų ir įstaigų dirbančiųjų kvalifikacijos tobulinimas“</text:span></text:p>
      <text:p text:style-name="P9"/>
      <text:p text:style-name="P10">2013 m. spalio 28 d. Nr. 1V-903</text:p>
      <text:p text:style-name="P11">Vilnius</text:p>
      <text:p text:style-name="P12"/>
      <text:p text:style-name="P13"><text:span text:style-name="T14">Vadovaudamasis Projektų administravimo ir finansavimo taisyklių, patvirtintų Li</text:span><text:span text:style-name="T15">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2007–2013 m. Žmogiškųjų išteklių plėtros veiksmų programos 4 prioriteto „Administracinių gebėjimų stiprinimas ir viešo</text:span><text:span text:style-name="T22">jo administravimo efektyvumo didinimas“ įgyvendinimo priemonės VP1-4.1-VRM-03-V „Valstybės institucijų ir įstaigų dirbančiųjų kvalifikacijos tobulinimas“ projektų finansavimo sąlygų aprašo, patvirtinto Lietuvos Respublikos vidaus reikalų ministro 2009 m. v</text:span><text:span text:style-name="T23">asario 13 d. įsakymu Nr. 1V-59 (Žin., 2009, Nr. </text:span><text:a xlink:href="https://www.e-tar.lt/portal/lt/legalAct/TAR.015B589FA062" office:target-frame-name="_blank" xlink:show="new"><text:span text:style-name="T24">21-828</text:span></text:a><text:span text:style-name="T25">; 2010, Nr. </text:span><text:a xlink:href="https://www.e-tar.lt/portal/lt/legalAct/TAR.60AF4FAC555C" office:target-frame-name="_blank" xlink:show="new"><text:span text:style-name="T26">115-5892</text:span></text:a><text:span text:style-name="T27">), 59 punktu, Valstybės<text:s/></text:span><text:span text:style-name="T28">projektų, finansuotinų pagal 2007–2013 m. Žmogiškųjų išteklių plėtros veiksmų programos 4 prioriteto „Administracinių gebėjimų stiprinimas ir viešojo administravimo efektyvumo didinimas“ įgyvendinimo priemonę<text:s/></text:span><text:span text:style-name="T29">VP1-4.1-VRM-03-V<text:s/></text:span><text:span text:style-name="T30">„Valstybės institucijų ir įsta</text:span><text:span text:style-name="T31">igų dirbančiųjų kvalifikacijos tobulinimas“, sąrašu Nr. </text:span><text:span text:style-name="T32">01</text:span><text:span text:style-name="T33">, patvirtintu Lietuvos Respublikos vidaus reikalų ministro 2009 m. birželio 22 d. įsakymu Nr. 1V-312</text:span><text:span text:style-name="T34"><text:s/></text:span><text:span text:style-name="T35">(Žin., 2009, Nr. </text:span><text:a xlink:href="https://www.e-tar.lt/portal/lt/legalAct/TAR.83415E8B1221" office:target-frame-name="_blank" xlink:show="new"><text:span text:style-name="T36">7</text:span><text:span text:style-name="T37">8-3255</text:span></text:a><text:span text:style-name="T38">; 2013, Nr. </text:span><text:a xlink:href="https://www.e-tar.lt/portal/lt/legalAct/TAR.A4E374FF3107" office:target-frame-name="_blank" xlink:show="new"><text:span text:style-name="T39">32-1561</text:span></text:a><text:span text:style-name="T40">), ir atsižvelgdamas į Europos socialinio fondo agentūros 2013 m. spalio 11 d. projekto Nr. VP1-4.1-VRM-03-V-01-076 tinkamumo finansuoti vertinimo atask</text:span><text:span text:style-name="T41">aitą Nr. 2013-VRM-A101,</text:span></text:p>
      <text:p text:style-name="P42"><text:span text:style-name="T43">s k i r i u finansavimą valstybės projektų planavimo būdu pateiktam Lietuvos Respublikos valstybinės darbo inspekcijos prie Socialinės apsaugos ir darbo ministerijos projektui „Darbo ginčų komisijų, pradedančių veikti prie<text:s/></text:span><text:span text:style-name="T44">Lietuvos Respublikos valstybinės darbo inspekcijos prie Socialinės apsaugos ir darbo ministerijos teritorinių skyrių, pirmininkų ir sekretorių mokymai“ (paraiškos kodas VP1-4.1-VRM-03-V-01-076) įgyvendinti – iki 113 280,87 Lt (vieno šimto trylikos tūkstanč</text:span><text:span text:style-name="T45">ių dviejų šimtų aštuoniasdešimties litų 87 ct) iš Vidaus reikalų ministerijos programos „Regionų plėtros ir Europos Sąjungos struktūrinės paramos programų įgyvendinimo užtikrinimas“ (programos kodas 03.03) (Europos Sąjungos lėšos, finansavimo šaltinio koda</text:span><text:span text:style-name="T46">s 1.3.2.3.1) pagal priemonę „Didinti valstybės tarnybos administracinius gebėjimus, gerinti valstybės tarnybos valdymą, plėtoti institucinį bendradarbiavimą ir partnerystę“ (priemonės kodas 01-01-04).</text:span></text:p>
      <text:p text:style-name="P47"/>
      <text:p text:style-name="P48"><text:span text:style-name="T49">Vidaus reikalų ministras</text:span><text:span text:style-name="T50"><text:tab/>Dailis Alfonsas Barakauskas</text:span></text:p>
      <text:p text:style-name="P51"/>
      <text:p text:style-name="P52"><text:span text:style-name="T53">_________________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24T00:21:00Z</meta:creation-date>
    <dc:date>2015-06-24T00:21:00Z</dc:date>
    <meta:template xlink:href="Normal" xlink:type="simple"/>
    <meta:editing-cycles>2</meta:editing-cycles>
    <meta:editing-duration>PT0S</meta:editing-duration>
    <meta:document-statistic meta:page-count="1" meta:paragraph-count="12" meta:word-count="403" meta:character-count="3333" meta:row-count="63" meta:non-whitespace-character-count="2942"/>
  </office:meta>
</office:document-meta>
</file>