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416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style:tab-stops>
          <style:tab-stop style:type="right" style:position="6.2993in"/>
        </style:tab-stops>
      </style:paragraph-properties>
      <style:text-properties fo:hyphenate="false"/>
    </style:style>
    <style:style style:name="P193" style:parent-style-name="Normal" style:family="paragraph">
      <style:paragraph-properties fo:widows="0" fo:orphans="0">
        <style:tab-stops>
          <style:tab-stop style:type="right" style:position="6.2993in"/>
        </style:tab-stops>
      </style:paragraph-properties>
      <style:text-properties fo:hyphenate="false"/>
    </style:style>
    <style:style style:name="P194" style:parent-style-name="Normal" style:family="paragraph">
      <style:paragraph-properties fo:widows="0" fo:orphans="0">
        <style:tab-stops>
          <style:tab-stop style:type="right" style:position="6.2993in"/>
        </style:tab-stops>
      </style:paragraph-properties>
      <style:text-properties fo:hyphenate="false"/>
    </style:style>
    <style:style style:name="P1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6" style:parent-style-name="Normal" style:family="paragraph">
      <style:paragraph-properties fo:widows="0" fo:orphans="0"/>
      <style:text-properties fo:color="#000000" fo:hyphenate="false"/>
    </style:style>
    <style:style style:name="P197" style:parent-style-name="Normal" style:family="paragraph">
      <style:paragraph-properties fo:widows="0" fo:orphans="0" fo:text-align="justify" fo:text-indent="0.3937in">
        <style:tab-stops>
          <style:tab-stop style:type="left" style:position="3.75in"/>
        </style:tab-stops>
      </style:paragraph-properties>
      <style:text-properties fo:color="#000000" fo:hyphenate="false"/>
    </style:style>
    <style:style style:name="P198" style:parent-style-name="Normal" style:family="paragraph">
      <style:paragraph-properties fo:widows="0" fo:orphans="0" fo:text-align="justify" fo:text-indent="0.3937in">
        <style:tab-stops>
          <style:tab-stop style:type="left" style:position="3.75in"/>
        </style:tab-stops>
      </style:paragraph-properties>
      <style:text-properties fo:color="#000000" fo:hyphenate="false"/>
    </style:style>
    <style:style style:name="P199" style:parent-style-name="Normal" style:family="paragraph">
      <style:paragraph-properties fo:widows="0" fo:orphans="0" fo:text-align="justify" fo:text-indent="0.3937in">
        <style:tab-stops>
          <style:tab-stop style:type="left" style:position="3.75in"/>
        </style:tab-stops>
      </style:paragraph-properties>
      <style:text-properties fo:color="#000000" fo:hyphenate="false"/>
    </style:style>
    <style:style style:name="P200" style:parent-style-name="Normal" style:family="paragraph">
      <style:paragraph-properties fo:widows="0" fo:orphans="0" fo:text-align="justify" fo:text-indent="0.3937in">
        <style:tab-stops>
          <style:tab-stop style:type="left" style:position="3.75in"/>
        </style:tab-stops>
      </style:paragraph-properties>
      <style:text-properties fo:color="#000000" fo:hyphenate="false"/>
    </style:style>
    <style:style style:name="P201" style:parent-style-name="Normal" style:family="paragraph">
      <style:paragraph-properties fo:widows="0" fo:orphans="0">
        <style:tab-stops>
          <style:tab-stop style:type="left" style:position="3.75in"/>
        </style:tab-stops>
      </style:paragraph-properties>
      <style:text-properties fo:color="#000000" fo:hyphenate="false"/>
    </style:style>
    <style:style style:name="P202" style:parent-style-name="Normal" style:family="paragraph">
      <style:paragraph-properties fo:keep-with-next="always" fo:text-align="justify" fo:text-indent="0.3937in">
        <style:tab-stops>
          <style:tab-stop style:type="left" style:position="3.75in"/>
        </style:tab-stops>
      </style:paragraph-properties>
      <style:text-properties fo:color="#000000" fo:hyphenate="false"/>
    </style:style>
    <style:style style:name="P203" style:parent-style-name="Normal" style:family="paragraph">
      <style:paragraph-properties fo:keep-with-next="always" fo:text-align="justify" fo:text-indent="0.3937in">
        <style:tab-stops>
          <style:tab-stop style:type="left" style:position="3.75in"/>
        </style:tab-stops>
      </style:paragraph-properties>
      <style:text-properties fo:color="#000000" fo:hyphenate="false"/>
    </style:style>
    <style:style style:name="P204" style:parent-style-name="Normal" style:family="paragraph">
      <style:paragraph-properties fo:keep-with-next="always" fo:text-align="justify" fo:text-indent="0.3937in">
        <style:tab-stops>
          <style:tab-stop style:type="left" style:position="3.75in"/>
        </style:tab-stops>
      </style:paragraph-properties>
      <style:text-properties fo:color="#000000" fo:hyphenate="false"/>
    </style:style>
    <style:style style:name="P205" style:parent-style-name="Normal" style:family="paragraph">
      <style:paragraph-properties fo:widows="0" fo:orphans="0" fo:text-align="justify" fo:text-indent="0.3937in">
        <style:tab-stops>
          <style:tab-stop style:type="left" style:position="3.75in"/>
        </style:tab-stops>
      </style:paragraph-properties>
      <style:text-properties fo:color="#000000" fo:hyphenate="false"/>
    </style:style>
    <style:style style:name="P206" style:parent-style-name="Normal" style:family="paragraph">
      <style:paragraph-properties fo:widows="0" fo:orphans="0" fo:text-align="justify" fo:text-indent="0.3937in">
        <style:tab-stops>
          <style:tab-stop style:type="left" style:position="3.75in"/>
        </style:tab-stops>
      </style:paragraph-properties>
      <style:text-properties fo:color="#000000" fo:hyphenate="false"/>
    </style:style>
    <style:style style:name="P207" style:parent-style-name="Normal" style:family="paragraph">
      <style:paragraph-properties fo:widows="0" fo:orphans="0" fo:text-align="justify">
        <style:tab-stops>
          <style:tab-stop style:type="left" style:position="3.75in"/>
        </style:tab-stops>
      </style:paragraph-properties>
      <style:text-properties fo:color="#000000" fo:hyphenate="false"/>
    </style:style>
    <style:style style:name="P208" style:parent-style-name="Normal" style:family="paragraph">
      <style:paragraph-properties fo:widows="0" fo:orphans="0" fo:text-align="center"/>
      <style:text-properties fo:hyphenate="false"/>
    </style:style>
  </office:automatic-styles>
  <office:body>
    <office:text text:use-soft-page-breaks="true">
      <text:p text:style-name="P1"><text:span text:style-name="T7"/><text:span text:style-name="T8">NEĮGALUMO IR DARBINGUMO NUSTATYMO TARNYBOS<text:s/></text:span></text:p>
      <text:p text:style-name="P9">PRIE SOCIALINĖS APSAUGOS IR DARBO MINISTERIJOS DIREKTORIAUS</text:p>
      <text:p text:style-name="P10">ĮSAKYMAS</text:p>
      <text:p text:style-name="P11"/>
      <text:p text:style-name="P12">DĖl neįgalumo ir darbingumo nustatymo tarnybos prie socialinės apsaugos ir darbo ministerijos DIREKTORIAUS 2005 m. RUGPJŪČIO 22 D. ĮSAKYMO NR. V-14 „DĖL NEĮGALUMO IR DARBINGUMO NUSTATYMO TARNYBOS INFORMACINĖS SISTEMOS NUOSTATŲ PATVIRTINIMO“ (KARTU SU 2006 m. SPALIO 2 D. ĮSAKYMU nR. V-62, 2007 m. KOVO 30 D. ĮSAKYMU nR. v-21, 2007 m. LIEPOS 9 d. įsakymu Nr. V-43,<text:s/><text:line-break/>2009 m. RUGSĖJO 1 D. ĮSAKYMU nR. v-102, 2010 m. gruodžio 7 d. įsakymu<text:s/><text:line-break/>Nr. v-113) pakeitimo</text:p>
      <text:p text:style-name="P13"/>
      <text:p text:style-name="P14">2011 m. birželio 28 d. Nr. V-67</text:p>
      <text:p text:style-name="P15">Vilnius</text:p>
      <text:p text:style-name="P16"/>
      <text:p text:style-name="P17"><text:span text:style-name="T18">Vadovaudamasis 2004 m. balandžio 19 d. Lietuvos Respublikos Vyriausybės nutarimu Nr. 451 „Dėl<text:s/></text:span><text:span text:style-name="T19">v</text:span><text:span text:style-name="T20">alstybės informacinių sistemų steigimo ir įteisinimo taisyklių patvirtinimo“ (Žin., 2004, Nr.<text:s/></text:span><text:a xlink:href="https://www.e-tar.lt/portal/lt/legalAct/TAR.8A15CAD68103" office:target-frame-name="_blank" xlink:show="new"><text:span text:style-name="T21">58-2061</text:span></text:a><text:span text:style-name="T22">; 2010, Nr.<text:s/></text:span><text:a xlink:href="https://www.e-tar.lt/portal/lt/legalAct/TAR.B0D2067D90CE" office:target-frame-name="_blank" xlink:show="new"><text:span text:style-name="T23">48-2316</text:span></text:a><text:span text:style-name="T24">) ir siekdamas tinkamai įgyvendinti projektą „Klientų išankstinės registracijos internetu ir dokumentų apsikeitimo su asmens sveikatos priežiūros įstaigų informacinėmis sistemomis sukūrimas ir įdiegimas“ Nr. VP2-3.1-IVPK-01-V-02-001:</text:span></text:p>
      <text:p text:style-name="P25"><text:span text:style-name="T26">1</text:span><text:span text:style-name="T27">.<text:s/></text:span><text:span text:style-name="T28">Pakeičiu</text:span><text:span text:style-name="T29"><text:s/>Neįgalumo ir darbingumo nustatymo tarnybos prie Socialinės apsaugos ir darbo ministerijos direktoriaus 2005 m. rugpjūčio 22 d. įsakymą Nr. V-14 „Dėl Neįgalumo ir darbingumo nustatymo tarnybos informacinės sistemos nuostatų patvirtinimo“ (kartu su 2006 m. spalio 2 d. įsakymu Nr. V-62, 2007 m. kovo 30 d. įsakymu Nr. V-21, 2007 m. liepos 9 d. įsakymu Nr. V-43, 2009 m. rugsėjo 1 d. įsakymu Nr. V-102, 2010 m. gruodžio 7 d. įsakymu Nr. V-113):</text:span></text:p>
      <text:p text:style-name="P30"><text:span text:style-name="T31">1.1</text:span><text:span text:style-name="T32">. išdėstau 7 punktą taip:</text:span></text:p>
      <text:p text:style-name="P33"><text:span text:style-name="T34">„</text:span><text:span text:style-name="T35">7</text:span><text:span text:style-name="T36">. NDNT IS tikslai:“;</text:span></text:p>
      <text:p text:style-name="P37"><text:span text:style-name="T38">1.2</text:span><text:span text:style-name="T39">. papildau 7.1 ir 7.2 punktais ir išdėstau juos taip:</text:span></text:p>
      <text:p text:style-name="P40"><text:span text:style-name="T41">„</text:span><text:span text:style-name="T42">7.1</text:span><text:span text:style-name="T43">. surinkti centrinėje duomenų bazėje tikslius duomenis apie asmenis, besikreipiančius į NDNT dėl neįgalumo ir darbingumo lygio, profesinės reabilitacijos ir bendro pirminio specialiųjų poreikių nustatymo, įgalinančius gauti patikimą statistinę analitinę informaciją sprendimams dėl neįgalumo ir darbingumo lygio nustatymo politikos tobulinimo priimti;</text:span></text:p>
      <text:p text:style-name="P44"><text:span text:style-name="T45">7.2</text:span><text:span text:style-name="T46">. sudaryti sąlygas NDNT teikti elektronines viešąsias paslaugas.“;</text:span></text:p>
      <text:p text:style-name="P47"><text:span text:style-name="T48">1.3</text:span><text:span text:style-name="T49">. papildau 8.4 ir 8.5 punktais ir išdėstau juos taip:</text:span></text:p>
      <text:p text:style-name="P50"><text:span text:style-name="T51">„</text:span><text:span text:style-name="T52">8.4</text:span><text:span text:style-name="T53">. teikti elektronines viešąsias paslaugas;</text:span></text:p>
      <text:p text:style-name="P54"><text:span text:style-name="T55">8.5</text:span><text:span text:style-name="T56">. teikti išankstinės registracijos internetu paslaugas.“;</text:span></text:p>
      <text:p text:style-name="P57"><text:span text:style-name="T58">1.4</text:span><text:span text:style-name="T59">. papildau 15.30, 15.30.1–15.30.3 punktais ir išdėstau juos taip:</text:span></text:p>
      <text:p text:style-name="P60"><text:span text:style-name="T61">„</text:span><text:span text:style-name="T62">15.30</text:span><text:span text:style-name="T63">. asmens išankstinės registracijos internetu į NDNT duomenys:</text:span></text:p>
      <text:p text:style-name="P64"><text:span text:style-name="T65">15.30.1</text:span><text:span text:style-name="T66">. tiksli atvykimo data;</text:span></text:p>
      <text:p text:style-name="P67"><text:span text:style-name="T68">15.30.2</text:span><text:span text:style-name="T69">. tikslus atvykimo laikas;</text:span></text:p>
      <text:p text:style-name="P70"><text:span text:style-name="T71">15.30.3</text:span><text:span text:style-name="T72">. NDNT teritorinis skyrius, į kurį turi atvykti asmuo.“;</text:span></text:p>
      <text:p text:style-name="P73"><text:span text:style-name="T74">1.5</text:span><text:span text:style-name="T75">. pakeičiu 25.1 punktą ir išdėstau jį taip:</text:span></text:p>
      <text:p text:style-name="P76"><text:span text:style-name="T77">„</text:span><text:span text:style-name="T78">25.1</text:span><text:span text:style-name="T79">. NDNT IS naudotojų posistemė skirta:“;</text:span></text:p>
      <text:p text:style-name="P80"><text:span text:style-name="T81">1.6</text:span><text:span text:style-name="T82">. pakeičiu 25.2 punktą ir išdėstau jį taip:</text:span></text:p>
      <text:p text:style-name="P83"><text:span text:style-name="T84">„</text:span><text:span text:style-name="T85">25.2</text:span><text:span text:style-name="T86">. NDNT IS statistinių duomenų surinkimo posistemė skirta:“;</text:span></text:p>
      <text:p text:style-name="P87"><text:span text:style-name="T88">1.7</text:span><text:span text:style-name="T89">. papildau 25.2.5 ir 25.2.6 punktais ir juos išdėstau taip:</text:span></text:p>
      <text:p text:style-name="P90"><text:span text:style-name="T91">„</text:span><text:span text:style-name="T92">25.2.5</text:span><text:span text:style-name="T93">. generuoti vartotojui draugiškas statistines bei analitines ataskaitas;</text:span></text:p>
      <text:p text:style-name="P94"><text:span text:style-name="T95">25.2.6</text:span><text:span text:style-name="T96">. užtikrinti ataskaitų tinkamą valdymą.“;</text:span></text:p>
      <text:p text:style-name="P97"><text:span text:style-name="T98">1.8</text:span><text:span text:style-name="T99">. pakeičiu 25.3 punktą ir išdėstau jį taip:</text:span></text:p>
      <text:p text:style-name="P100"><text:span text:style-name="T101">„</text:span><text:span text:style-name="T102">25.3</text:span><text:span text:style-name="T103">. Duomenų apsikeitimo posistemė skirta: duomenų apsikeitimui tarp NDNT IS ir kitų informacinių sistemų bei valstybės registrų;“;</text:span></text:p>
      <text:p text:style-name="P104"><text:span text:style-name="T105">1.9</text:span><text:span text:style-name="T106">. pakeičiu 25.4 punktą ir išdėstau jį taip:</text:span></text:p>
      <text:p text:style-name="P107"><text:span text:style-name="T108">„</text:span><text:span text:style-name="T109">25.4</text:span><text:span text:style-name="T110">. NDNT IS administravimo posistemė skirta:“;</text:span></text:p>
      <text:p text:style-name="P111"><text:span text:style-name="T112">1.10</text:span><text:span text:style-name="T113">. papildau 25.5, 25.5.1–25.5.6 punktais ir išdėstau juos taip:</text:span></text:p>
      <text:p text:style-name="P114"><text:span text:style-name="T115">„</text:span><text:span text:style-name="T116">25.5</text:span><text:span text:style-name="T117">. NDNT IS saugių dokumentų blankų apskaitos posistemė skirta:</text:span></text:p>
      <text:p text:style-name="P118"><text:span text:style-name="T119">25.5.1</text:span><text:span text:style-name="T120">. kaupti duomenis apie NDNT saugomus saugius dokumentų blankus;</text:span></text:p>
      <text:p text:style-name="P121"><text:span text:style-name="T122">25.5.2</text:span><text:span text:style-name="T123">. kaupti duomenis apie teritoriniuose skyriuose ir Sprendimų kontrolės skyriuje esančius saugius dokumentų blankų likučius ir sugadintus dokumentus bei jų sugadinimo priežastis;</text:span></text:p>
      <text:p text:style-name="P124"><text:span text:style-name="T125">25.5.3</text:span><text:span text:style-name="T126">. priimti iš NDNT IS gautą informaciją apie teritoriniuose skyriuose ir Sprendimų kontrolės skyriuje esančių saugių dokumentų blankų būklę;<text:s/></text:span></text:p>
      <text:p text:style-name="P127"><text:span text:style-name="T128">25.5.4</text:span><text:span text:style-name="T129">. formuoti atsakymus į užklausas, gautas iš NDNT IS;</text:span></text:p>
      <text:p text:style-name="P130"><text:span text:style-name="T131">25.5.5</text:span><text:span text:style-name="T132">. perduoti informaciją į NDNT IS;</text:span></text:p>
      <text:p text:style-name="P133"><text:span text:style-name="T134">25.5.6</text:span><text:span text:style-name="T135">. formuoti ataskaitas apie saugius dokumentų blankus ir jų kiekių būklę.“;</text:span></text:p>
      <text:p text:style-name="P136"><text:span text:style-name="T137">1.11</text:span><text:span text:style-name="T138">. papildau 25.6, 25.6.1–25.6.2 punktais ir išdėstau juos taip:</text:span></text:p>
      <text:p text:style-name="P139"><text:span text:style-name="T140">„</text:span><text:span text:style-name="T141">25.6</text:span><text:span text:style-name="T142">. Išankstinės registracijos internetu posistemė skirta:<text:s/></text:span></text:p>
      <text:p text:style-name="P143"><text:span text:style-name="T144">25.6.1</text:span><text:span text:style-name="T145">. užtikrinti išankstinės registracijos į NDNT internetu galimybę, nustatant asmenims tikslią atvykimo datą, laiką ir skyrių;</text:span></text:p>
      <text:p text:style-name="P146"><text:span text:style-name="T147">25.6.2</text:span><text:span text:style-name="T148">. reguliuoti į NDNT besikreipiančių asmenų srautus.“;</text:span></text:p>
      <text:p text:style-name="P149"><text:span text:style-name="T150">1.12</text:span><text:span text:style-name="T151">. papildau 25.7, 25.7.1–25.7.3 punktais ir išdėstau juos taip:</text:span></text:p>
      <text:p text:style-name="P152"><text:span text:style-name="T153">„</text:span><text:span text:style-name="T154">25.7</text:span><text:span text:style-name="T155">. Sprendimų kontrolės skyriaus posistemė skirta:</text:span></text:p>
      <text:p text:style-name="P156"><text:span text:style-name="T157">25.7.1</text:span><text:span text:style-name="T158">. atlikti teritorinių skyrių priimtų sprendimų kontrolinį patikrinimą;</text:span></text:p>
      <text:p text:style-name="P159"><text:span text:style-name="T160">25.7.2</text:span><text:span text:style-name="T161">. atlikti pareiškėjų skundų, prašymų arba sprendimų (toliau – skundai) nagrinėjimą dėl NDNT teritorinių skyrių priimtų sprendimų;</text:span></text:p>
      <text:p text:style-name="P162"><text:span text:style-name="T163">25.7.3</text:span><text:span text:style-name="T164">. vykdyti diferencijuotą skundų nagrinėjimo apskaitą pagal bazinį darbingumą, darbo aplinkybes ir darbingumo bei neįgalumo pokyčius po skundo nagrinėjimo. Rengti detalias (asmens lygmenyje) ataskaitas apie visus atliktus skundų nagrinėjimo metu pakeitimus lyginant su teritorinio skyriaus sprendimu.“;</text:span></text:p>
      <text:p text:style-name="P165"><text:span text:style-name="T166">1.13</text:span><text:span text:style-name="T167">. papildau 25.8, 25.8.1–25.8.3 punktais ir išdėstau juos taip:</text:span></text:p>
      <text:p text:style-name="P168"><text:span text:style-name="T169">„</text:span><text:span text:style-name="T170">25.8</text:span><text:span text:style-name="T171">. Siuntimo ir dokumentų pateikimo posistemė skirta:</text:span></text:p>
      <text:p text:style-name="P172"><text:span text:style-name="T173">25.8.1</text:span><text:span text:style-name="T174">. užtikrinti asmens sveikatos priežiūros įstaigoms galimybę pateikti elektroninį siuntimą į NDNT bei kitus reikalingus dokumentus elektroniniu būdu;</text:span></text:p>
      <text:p text:style-name="P175"><text:span text:style-name="T176">25.8.2</text:span><text:span text:style-name="T177">. sudaryti galimybę NDNT elektroniniu būdu pateikti užklausas dėl papildomų dokumentų, išvadų gavimo asmens sveikatos priežiūros įstaigoms bei gauti juos elektroniniu būdu;</text:span></text:p>
      <text:p text:style-name="P178"><text:span text:style-name="T179">25.8.3</text:span><text:span text:style-name="T180">. užtikrinti, kad asmens sveikatos priežiūros įstaigų teikiami dokumentai yra pasirašyti elektroniniu parašu.“</text:span></text:p>
      <text:p text:style-name="P181"><text:span text:style-name="T182">2</text:span><text:span text:style-name="T183">.<text:s/></text:span><text:span text:style-name="T184">Paved</text:span><text:span text:style-name="T185">u:</text:span></text:p>
      <text:p text:style-name="P186"><text:span text:style-name="T187">2.1</text:span><text:span text:style-name="T188">. įsakymo vykdymą užtikrinti Informacinių technologijų skyriaus vedėjui;<text:s/></text:span></text:p>
      <text:p text:style-name="P189"><text:span text:style-name="T190">2.2</text:span><text:span text:style-name="T191">. įsakymo vykdymą kontroliuoti direktoriaus pavaduotojui pagal kuravimo sritį.</text:span></text:p>
      <text:p text:style-name="P192"/>
      <text:p text:style-name="P193"/>
      <text:p text:style-name="P194"/>
      <text:p text:style-name="P195">Direktorius<text:tab/>Zdislavas Skvarciany</text:p>
      <text:p text:style-name="P196"/>
      <text:p text:style-name="P197">SUDERINTA<text:tab/>SUDERINTA</text:p>
      <text:p text:style-name="P198">LR socialinės apsaugos ir<text:tab/>LR vidaus reikalų ministerijos<text:s/></text:p>
      <text:p text:style-name="P199">darbo ministerijos 2011-06-13<text:tab/>2011-06-14 raštu</text:p>
      <text:p text:style-name="P200">raštu Nr. (20.3-34)SD-3696<text:tab/>Nr. 1D-4202(6)</text:p>
      <text:p text:style-name="P201"/>
      <text:soft-page-break/>
      <text:p text:style-name="P202">SUDERINTA<text:tab/>SUDERINTA</text:p>
      <text:p text:style-name="P203">Informacinės visuomenės<text:tab/>Valstybinės duomenų<text:s/></text:p>
      <text:p text:style-name="P204">plėtros komiteto prie<text:tab/>apsaugos inspekcijos</text:p>
      <text:p text:style-name="P205">Susisiekimo ministerijos<text:tab/>2011-06-27 raštu<text:s/></text:p>
      <text:p text:style-name="P206">2011-06-09 raštu Nr. (13)S-593<text:tab/>Nr. 2R-2118(3.33)</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ĮGALUMO IR DARBINGUMO NUSTATYMO TARNYBOS</dc:title>
    <meta:initial-creator>Sandra</meta:initial-creator>
    <dc:creator>adlibuser</dc:creator>
    <meta:creation-date>2020-05-08T10:01:00Z</meta:creation-date>
    <dc:date>2020-05-08T10:01:00Z</dc:date>
    <meta:template xlink:href="Normal.dotm" xlink:type="simple"/>
    <meta:editing-cycles>2</meta:editing-cycles>
    <meta:editing-duration>PT0S</meta:editing-duration>
    <meta:document-statistic meta:page-count="3" meta:paragraph-count="63" meta:word-count="816" meta:character-count="6324" meta:row-count="206" meta:non-whitespace-character-count="5571"/>
  </office:meta>
</office:document-meta>
</file>