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text-transform="uppercase"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 fo:letter-spacing="-0.0027in"/>
    </style:style>
    <style:style style:name="T46" style:parent-style-name="DefaultParagraphFont" style:family="text">
      <style:text-properties fo:color="#000000" fo:letter-spacing="-0.0027in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  <style:style style:name="P5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EIMO</text:span></text:p>
      <text:p text:style-name="P4">N U T A R I M A S</text:p>
      <text:p text:style-name="P5"/>
      <text:p text:style-name="P6">DĖL PAVEDIMO SEIMO NACIONALINIO SAUGUMO IR GYNYBOS KOMITETUI ATLIKTI PARLAMENTINĮ TYRIMĄ DĖL GALIMO JUNGTINIŲ AMERIKOS VALSTIJŲ CENTRINĖS ŽVALGYBOS VALDYBOS SULAIKYTŲ ASMENŲ PERVEŽIMO IR KALINIMO LIETUVOS RESPUBLIKOS TERITORIJOJE</text:p>
      <text:p text:style-name="P7"/>
      <text:p text:style-name="P8">2009 m. lapkričio 5 d. Nr. XI-459</text:p>
      <text:p text:style-name="P9">Vilnius</text:p>
      <text:p text:style-name="P10"/>
      <text:p text:style-name="P11"><text:span text:style-name="T12">Lietuvos Respublikos Seimas, vadovaudamasis Seimo statuto 49 straipsnio 9 punktu ir 56 straipsnio 1 ir 4 dalimis, n u t a r i a :</text:span></text:p>
      <text:p text:style-name="P13"/>
      <text:p text:style-name="P14"><text:span text:style-name="T15">1</text:span><text:span text:style-name="T16"><text:s/>straipsnis.</text:span></text:p>
      <text:p text:style-name="P17"><text:span text:style-name="T18">Pavesti<text:s/></text:span><text:span text:style-name="T19">Seimo Nacionalinio saugumo ir gynybos komitetui</text:span><text:span text:style-name="T20"><text:s/></text:span><text:span text:style-name="T21">(toliau – Komitetas) atlikti parlamentinį tyrimą dėl galimo Jungtinių Amerikos Valstijų Centrinės žvalgybos valdybos sulaikytų asmenų pervežimo ir kalinimo Lietuvos Respublikos teritorijoje.</text:span></text:p>
      <text:p text:style-name="P22"/>
      <text:p text:style-name="P23"><text:span text:style-name="T24">2</text:span><text:span text:style-name="T25"><text:s/>straipsn</text:span><text:span text:style-name="T26">is.</text:span></text:p>
      <text:p text:style-name="P27"><text:span text:style-name="T28">Pavesti Komitetui atsakyti į šiuos klausimus:</text:span></text:p>
      <text:p text:style-name="P29"><text:span text:style-name="T30">1</text:span><text:span text:style-name="T31">) ar Jungtinių Amerikos Valstijų Centrinės žvalgybos valdybos sulaikyti asmenys buvo pervežami ir kalinami Lietuvos Respublikos teritorijoje;<text:s/></text:span></text:p>
      <text:p text:style-name="P32"><text:span text:style-name="T33">2</text:span><text:span text:style-name="T34">) ar Lietuvos Respublikos valstybės institucijos (polit</text:span><text:span text:style-name="T35">ikai, pareigūnai, valstybės tarnautojai) svarstė klausimus, susijusius su slaptųjų Jungtinių Amerikos Valstijų Centrinės žvalgybos valdybos sulaikymo centrų veikla Lietuvos Respublikos teritorijoje, sulaikytų asmenų pervežimu ir kalinimu Lietuvos Respublik</text:span><text:span text:style-name="T36">os teritorijoje;</text:span></text:p>
      <text:p text:style-name="P37"><text:span text:style-name="T38">3</text:span><text:span text:style-name="T39">) ar Lietuvos Respublikos teritorijoje veikė slaptieji Jungtinių Amerikos Valstijų Centrinės žvalgybos valdybos sulaikymo centrai.</text:span></text:p>
      <text:p text:style-name="P40"/>
      <text:p text:style-name="P41"><text:span text:style-name="T42">3</text:span><text:span text:style-name="T43"><text:s/>straipsnis.</text:span></text:p>
      <text:p text:style-name="P44"><text:span text:style-name="T45">Pavesti Komitetui parlamentinio tyrimo išvadas pateikti Seimui iki 2009 m.<text:s/></text:span><text:span text:style-name="T46">gruodžio 22 d.</text:span></text:p>
      <text:p text:style-name="P47"/>
      <text:p text:style-name="P48"/>
      <text:p text:style-name="P49"><text:span text:style-name="T50">Seimo Pirmininkė</text:span><text:span text:style-name="T51"><text:tab/>Irena Degutienė</text:span></text:p>
      <text:p text:style-name="Normal"/>
      <text:p text:style-name="P5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9-17T02:53:00Z</meta:creation-date>
    <dc:date>2015-09-17T02:53:00Z</dc:date>
    <meta:template xlink:href="Normal" xlink:type="simple"/>
    <meta:editing-cycles>2</meta:editing-cycles>
    <meta:editing-duration>PT0S</meta:editing-duration>
    <meta:document-statistic meta:page-count="1" meta:paragraph-count="19" meta:word-count="203" meta:character-count="1558" meta:row-count="68" meta:non-whitespace-character-count="1374"/>
  </office:meta>
</office:document-meta>
</file>