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IKROBIOLOGINIŲ REIKALAVIMŲ TERMIŠKAI APDOROTIEMS VĖŽIAGYVIŲ BEI MOLIUSKŲ PRODUKTAMS PATVIRTINIMO</text:p>
      <text:p text:style-name="P13"/>
      <text:p text:style-name="P14">2002 m. spalio 7 d. Nr. 459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bei siekdamas įgyvendinti Europos Sąjungos Komisijos sprendimo 93/51/EEB nuostatas:</text:span></text:p>
      <text:p text:style-name="P21"><text:span text:style-name="T22">1</text:span><text:span text:style-name="T23">.<text:s/></text:span><text:span text:style-name="T24">Tvir</text:span><text:span text:style-name="T25">tinu</text:span><text:span text:style-name="T26"><text:s/>pridedamus Mikrobiologinius reikalavimus termiškai apdorotiems vėžiagyvių bei moliuskų produktam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Gyvūnų sveikatingumo skyriui.</text:span></text:p>
      <text:p text:style-name="P32"/>
      <text:p text:style-name="P33"/>
      <text:p text:style-name="P34"><text:span text:style-name="T35">DIREKTORIUS</text:span><text:span text:style-name="T36"><text:tab/>KAZIMIERAS LUKAUSK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Valstybinės maisto ir veterinarijos<text:s/></text:p>
      <text:p text:style-name="P42">tarnybos direktoriaus 2002 m. spalio 7 d.<text:s/></text:p>
      <text:p text:style-name="P43"><text:span text:style-name="T44">įsakymu Nr. 459</text:span></text:p>
      <text:p text:style-name="P45"/>
      <text:p text:style-name="P46"><text:span text:style-name="T47">MIKROBIOLOGINIAI REIKALAVIMAI TERMIŠKAI APDOROTIEMS<text:s/></text:span></text:p>
      <text:p text:style-name="P48"><text:span text:style-name="T49">VĖŽIAGYVIŲ BEI MOLIUSKŲ PRODUKTAMS</text:span></text:p>
      <text:p text:style-name="P50"/>
      <text:p text:style-name="P51"><text:span text:style-name="T52">Mikrobiologiniai reikalavimai termiškai apdorotiems vėžiagyvių bei moliuskų produktams (toliau – Reikalavimai) paruošti remiantis Lietuvos Respublikos veterinarijos įstatymu (Žin., 1992, Nr.<text:s/></text:span><text:a xlink:href="https://www.e-tar.lt/portal/lt/legalAct/TAR.97BDCD719E57" office:target-frame-name="_blank" xlink:show="new"><text:span text:style-name="T53">2-15</text:span></text:a><text:span text:style-name="T54">) ir įgyvendina Europos Sąjungos Tarybos sprendimą 1993/51/EB.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Reikalavimų tikslas – nustatyti mikrobiologinius standartus termiškai apdorotiems vėžiagyvių bei moliuskų produktams (toliau – produktai).</text:span></text:p>
      <text:p text:style-name="P64"><text:span text:style-name="T65">2</text:span><text:span text:style-name="T66">. Vartojamos sąvokos:</text:span></text:p>
      <text:p text:style-name="P67"><text:span text:style-name="T68">Valstybinė maisto ir veterinarijos tarnyba (toliau – VMVT)<text:s/></text:span><text:span text:style-name="T69">– Lietuvos Respublikos kompetentinga institucija.</text:span></text:p>
      <text:p text:style-name="P70"><text:span text:style-name="T71">3</text:span><text:span text:style-name="T72">. VMVT patvirtintos įmonės, gaminančios produktus, turi užtikrinti, kad vėžiagyviai ir moliuskai bei iš jų pagaminti</text:span><text:span text:style-name="T73"><text:s/>produktai atitiktų mikrobiologinius standartus.</text:span></text:p>
      <text:p text:style-name="P74"><text:span text:style-name="T75">4</text:span><text:span text:style-name="T76">. Įmonės, atsižvelgdamos į perdirbamą žaliavą (visas gyvūnas, gyvūnas su kriaukle ar išlukštentas gyvūnas), apdorojimo temperatūrą, laiką bei galimus rizikos veiksnius, privalo sudaryti mėginių ėmimo pr</text:span><text:span text:style-name="T77">ogramas.</text:span></text:p>
      <text:p text:style-name="P78"><text:span text:style-name="T79">5</text:span><text:span text:style-name="T80">. Jei produktai neatitinka mėginių ėmimo programoje numatytų reikalavimų bei nesilaikoma numatytų priemonių, įmonė privalo:</text:span></text:p>
      <text:p text:style-name="P81"><text:span text:style-name="T82">5.1</text:span><text:span text:style-name="T83">. pranešti VMVT apie produktų partijoje nustatytus mikrobiologinių standartų neatitikimus ir taikytas priemones;</text:span></text:p>
      <text:p text:style-name="P84"><text:span text:style-name="T85">5.2</text:span><text:span text:style-name="T86">. informuoti VMVT apie kritinių kontrolės taškų priežiūros metodus, siekiant nustatyti užteršimo priežastis ir kontrolinių tikrinimų dažnumą;</text:span></text:p>
      <text:p text:style-name="P87"><text:span text:style-name="T88">5.3</text:span><text:span text:style-name="T89">. netiekti produktų, neatitinkančių Reikalavimų, žmonių maistui.</text:span></text:p>
      <text:p text:style-name="P90"/>
      <text:p text:style-name="P91"><text:span text:style-name="T92">II</text:span><text:span text:style-name="T93">.<text:s/></text:span><text:span text:style-name="T94">MIKROBIOLOGINIAI<text:s/></text:span><text:span text:style-name="T95">STANDARTAI</text:span></text:p>
      <text:p text:style-name="P96"/>
      <text:p text:style-name="P97"><text:span text:style-name="T98">6</text:span><text:span text:style-name="T99">. Produktai turi atitikti šiuos mikrobiologinius standartus:</text:span></text:p>
      <text:p text:style-name="P100"><text:span text:style-name="T101">6.1</text:span><text:span text:style-name="T102">. Salmonelių neturi būti 25g produkto: n = 5 ir c = 0.</text:span></text:p>
      <text:p text:style-name="P103"><text:span text:style-name="T104">Pagal rizikos veiksnių analizę produktuose neturi būti patogenų ir toksinų, pavojingų žmonių sveikatai.</text:span></text:p>
      <text:p text:style-name="P105"><text:span text:style-name="T106">6.2</text:span><text:span text:style-name="T107">. Gyvūn</text:span><text:span text:style-name="T108">ai su kriaukle arba išlukštenti produktai:</text:span></text:p>
      <text:p text:style-name="P109"><text:span text:style-name="T110">Staphylococcus aureus</text:span><text:span text:style-name="T111">: m = 100; M = 1000; n = 5; c = 2.</text:span></text:p>
      <text:p text:style-name="P112"><text:span text:style-name="T113">Termotolerantinės<text:s/></text:span><text:span text:style-name="T114">E. coli</text:span><text:span text:style-name="T115"><text:s/>bakterijos (44 °C temperatūros agaro terpėje): m = 10; M = 100; n = 5; c = 2.</text:span></text:p>
      <text:p text:style-name="P116"><text:span text:style-name="T117">E. coli</text:span><text:span text:style-name="T118"><text:s/>(agaro terpėje): m = 10; M = 100; n = 5; c =<text:s/></text:span><text:span text:style-name="T119">1.</text:span></text:p>
      <text:p text:style-name="P120"><text:span text:style-name="T121">6.3</text:span><text:span text:style-name="T122">. Mezofilinės aerobinės bakterijos (30 °C):</text:span></text:p>
      <text:p text:style-name="P123"><text:span text:style-name="T124">- visi produktai: m = 10 000; M = 100 000; n = 5; c = 2;</text:span></text:p>
      <text:p text:style-name="P125"><text:span text:style-name="T126">- gyvūnai su kriaukle arba ir išlukštenti produktai, išskyrus krabų mėsą: m = 50 000; M = 500 000; n = 5; c = 2;</text:span></text:p>
      <text:p text:style-name="P127"><text:span text:style-name="T128">- krabų mėsa: m = 100 000; M =<text:s/></text:span><text:span text:style-name="T129">1000 000; n = 5; c = 2.</text:span></text:p>
      <text:p text:style-name="P130"><text:span text:style-name="T131">6.4</text:span><text:span text:style-name="T132">. Partijos kokybė laikoma:</text:span></text:p>
      <text:p text:style-name="P133"><text:span text:style-name="T134">- patenkinama, kai visos vertės yra lygios 3 m arba mažesnės;</text:span></text:p>
      <text:p text:style-name="P135"><text:span text:style-name="T136">- priimtina, kai vertės yra tarp 3 m ir 10 m (=M) ir kai c/n yra 2/5 arba mažiau;</text:span></text:p>
      <text:p text:style-name="P137"><text:span text:style-name="T138">- nepatenkinama, kai vertės yra didesnės už M ir kai c</text:span><text:span text:style-name="T139">/n didesnis kaip 2/5.</text:span></text:p>
      <text:soft-page-break/>
      <text:p text:style-name="P140"><text:span text:style-name="T141">Paaiškinimai:</text:span></text:p>
      <text:p text:style-name="P142"><text:span text:style-name="T143">n = vienetų, sudarančių mėginį, skaičius;</text:span></text:p>
      <text:p text:style-name="P144"><text:span text:style-name="T145">m = bakterijų skaičius; rezultatas laikomas patenkinamu, jei mėginyje esančių bakterijų skaičius neviršija m;</text:span></text:p>
      <text:p text:style-name="P146"><text:span text:style-name="T147">M = maksimalus bakterijų skaičius; rezultatas laikomas nepatenkinamu</text:span><text:span text:style-name="T148">, jei bakterijų skaičius viename ar keliuose mėginiuose yra lygus M arba didesnis;</text:span></text:p>
      <text:p text:style-name="P149"><text:span text:style-name="T150">c = mėginių skaičius, kur bakterijų skaičius gali būti tarp m ir M; mėginys laikomas tinkamu, jei bakterijų skaičius kituose mėginiuose yra m arba mažesnis.</text:span></text:p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08:00Z</meta:creation-date>
    <dc:date>2015-06-16T19:08:00Z</dc:date>
    <meta:template xlink:href="Normal" xlink:type="simple"/>
    <meta:editing-cycles>2</meta:editing-cycles>
    <meta:editing-duration>PT0S</meta:editing-duration>
    <meta:document-statistic meta:page-count="3" meta:paragraph-count="60" meta:word-count="565" meta:character-count="3938" meta:row-count="137" meta:non-whitespace-character-count="3433"/>
  </office:meta>
</office:document-meta>
</file>