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style:font-size-complex="12pt" fo:language="en" fo:country="GB"/>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margin-left="3.543in">
        <style:tab-stops>
          <style:tab-stop style:type="left" style:position="-6.1951in"/>
        </style:tab-stops>
      </style:paragraph-properties>
      <style:text-properties fo:color="#000000" style:font-size-complex="12pt"/>
    </style:style>
    <style:style style:name="P44" style:parent-style-name="Normal" style:family="paragraph">
      <style:paragraph-properties fo:margin-left="3.543in">
        <style:tab-stops>
          <style:tab-stop style:type="left" style:position="-6.1951in"/>
        </style:tab-stops>
      </style:paragraph-properties>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text:span></text:p>
      <text:p text:style-name="P12">LIETUVOS RESPUBLIKOS FINANSŲ MINISTRAS IR<text:s/></text:p>
      <text:p text:style-name="P13">LIETUVOS RESPUBLIKOS SUSISIEKIMO MINISTRAS</text:p>
      <text:p text:style-name="P14"/>
      <text:p text:style-name="P15">Į S A K Y M A S</text:p>
      <text:p text:style-name="P16">DĖL MUITINĖS PRIŽIŪRIMOSE KLAIPĖDOS VALSTYBINIO JŪRŲ UOSTO KOMPLEKSO ZONOSE LAIKOMŲ (KAUPIAMŲ) NAFTOS PRODUKTŲ GAVĖJO PAKEITIMO, KAI ŠIE PRODUKTAI SKOLINAMI SIEKIANT SUFORMUOTI TANKLAIVIO KROVINIO SIUNTĄ, TVARKOS PATVIRTINIMO</text:p>
      <text:p text:style-name="P17"/>
      <text:p text:style-name="P18">1999 m. liepos 30 d. Nr. 270/205/299</text:p>
      <text:p text:style-name="P19">Vilnius</text:p>
      <text:p text:style-name="P20"/>
      <text:p text:style-name="P21"><text:span text:style-name="T22">Vykdydami Lietuvos Respublikos Vyriausybės 1999 m. sausio 22 d.</text:span><text:span text:style-name="T23"><text:s/>nutarimo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4">11-266</text:span></text:a><text:span text:style-name="T25">) 7 punkto nuostatą,</text:span></text:p>
      <text:p text:style-name="P26"><text:span text:style-name="T27">Tvirtiname</text:span><text:span text:style-name="T28"><text:s/>Muitinės prižiūrimose Klaipėdos valstybinio jūrų uosto komplekso zonose laikomų (kaupiamų) naftos produktų gavėjo pakeitimo, kai šie produktai skolinami siekiant suf</text:span><text:span text:style-name="T29">ormuoti tanklaivio krovinio siuntą, tvarką (pridedama).</text:span></text:p>
      <text:p text:style-name="P30"/>
      <text:p text:style-name="P31"/>
      <text:p text:style-name="P32">ŪKIO MINISTRAS<text:tab/>EUGENIJUS MALDEIKIS</text:p>
      <text:p text:style-name="P33"/>
      <text:p text:style-name="P34">FINANSŲ MINISTRAS<text:tab/>JONAS LIONGINAS</text:p>
      <text:p text:style-name="P35"/>
      <text:p text:style-name="P36">SUSISIEKIMO MINISTRAS<text:tab/>RIMANTAS DIDŽIOKAS</text:p>
      <text:p text:style-name="P37"><text:span text:style-name="T38">______________</text:span></text:p>
      <text:soft-page-break/>
      <text:p text:style-name="P39"><text:span text:style-name="T40">PATVIRTINTA</text:span></text:p>
      <text:p text:style-name="P41">Lietuvos Respublikos ūkio ministro,<text:s/></text:p>
      <text:p text:style-name="P42">finansų ministro ir susisiekimo ministro,<text:s/></text:p>
      <text:p text:style-name="P43">1999 m. liepos 30 d.<text:s/></text:p>
      <text:p text:style-name="P44">įsakymu Nr. 270 / 205/299</text:p>
      <text:p text:style-name="P45"/>
      <text:p text:style-name="P46"><text:span text:style-name="T47">Muitinės prižiūrimose Klaipėdos valstybinio jūrų uosto komplekso zonose laikomų (kaupiamų) naftos produktų gavėjo pakeitimo, kai šie produktai skolinami siekiant su</text:span><text:span text:style-name="T48">formuoti tanklaivio krovinio siuntą,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naftos produktų (kodai pagal Kombinuotąją prekių nomenklatūrą –2709.00, 2710.00.26.0–2710.00.37.0, 2710.00.66–2710.00.68, 2710.00.74.0–2710.00.78.0, 27</text:span><text:span text:style-name="T58">10.00.97, 2714.90.00.1), laikomų (kaupiamų) muitinės prižiūrimose Klaipėdos valstybinio jūrų uosto komplekso zonose, gavėjo pakeitimą, kai šie produktai skolinami siekiant suformuoti didesnę kaip 10 tūkstančių tonų talpos tanklaivio krovinio siuntą, kurioj</text:span><text:span text:style-name="T59">e skolintų naftos produktų bendras kiekis negali būti didesnis kaip 30 procentų viso krovinio kiekio.<text:s/></text:span></text:p>
      <text:p text:style-name="P60"><text:span text:style-name="T61">2</text:span><text:span text:style-name="T62">. Šioje tvarkoje vartojamos sąvokos:</text:span></text:p>
      <text:p text:style-name="P63"><text:span text:style-name="T64">uosto kompleksas –<text:s/></text:span><text:span text:style-name="T65">Lietuvos Respublikos muitų teritorijos dalis, į kurią įeina Klaipėdos valstybinio jūrų uosto</text:span><text:span text:style-name="T66"><text:s/>teritorija ir akvatorija, taip pat „Draugystės“ ir Klaipėdos geležinkelio stočių teritorijos;</text:span></text:p>
      <text:p text:style-name="P67"><text:span text:style-name="T68">uosto komplekso naudotojas –<text:s/></text:span><text:span text:style-name="T69">Lietuvos Respublikos ūkio subjektas, nuomojantis dalį uosto komplekso teritorijos;</text:span></text:p>
      <text:p text:style-name="P70"><text:span text:style-name="T71">muitinės prižiūrima uosto komplekso zona –<text:s/></text:span><text:span text:style-name="T72">uosto<text:s/></text:span><text:span text:style-name="T73">pasienio kontrolės punkto teritorijos dalis (su joje esančiais statiniais), kurioje atliekamas prekių, asmenų, transporto priemonių muitinis, pasienio policijos bei kitoks būtinas tikrinimas ir kurioje gali būti laikomos (kaupiamos) prekės. Šios zonos ribo</text:span><text:span text:style-name="T74">s ir atribojimo sąlygos nustatomos uosto komplekso naudotojo, nuomojančio atitinkamą uosto komplekso teritorijos dalį, ir Klaipėdos teritorinės muitinės bei Pakrančių apsaugos pasienio policijos rinktinės sutartyje. Laivai ir kitos plaukiojimo priemonės, p</text:span><text:span text:style-name="T75">rišvartuotos prie krantinės, laikomos muitinės prižiūrimos uosto komplekso zonos, kuriai priklauso krantinė, dalimi;</text:span></text:p>
      <text:p text:style-name="P76"><text:span text:style-name="T77">pasienio kontrolės punktas –<text:s/></text:span><text:span text:style-name="T78">Lietuvos Respublikos Vyriausybės įsteigta Klaipėdos valstybiniame jūrų uoste vykimo per Lietuvos Respublikos v</text:span><text:span text:style-name="T79">alstybės sieną vieta, kurioje galioja pasienio kontrolės punkto režimas. Pasienio kontrolės punkto teritorijos ribas nustato Vidaus reikalų ministerija kartu su Susisiekimo ministerija ir Muitinės departamentu prie Finansų ministerijos;<text:s/></text:span></text:p>
      <text:p text:style-name="P80"><text:span text:style-name="T81">naftos produktų sk</text:span><text:span text:style-name="T82">olintojas –<text:s/></text:span><text:span text:style-name="T83">Lietuvos Respublikos arba užsienio ūkio subjektas, turintis teisę disponuoti muitinės prižiūrimoje uosto komplekso zonoje laikomais (kaupiamais) naftos produktais, perduodantis naftos produktus į skolą naftos produktų skolininkui disponuoti, ka</text:span><text:span text:style-name="T84">i šio asmens dispozicijoje esančių naftos produktų, laikomų (kaupiamų) muitinės prižiūrimoje uosto komplekso zonoje, nepakanka tanklaivio krovinio siuntai suformuoti;</text:span></text:p>
      <text:p text:style-name="P85"><text:span text:style-name="T86">naftos produktų skolininkas –<text:s/></text:span><text:span text:style-name="T87">Lietuvos Respublikos arba užsienio ūkio subjektas, perimant</text:span><text:span text:style-name="T88">is iš naftos produktų skolintojo į skolą disponuoti muitinės prižiūrimoje uosto komplekso zonoje laikomus (kaupiamus) naftos produktus, kai šio asmens dispozicijoje esančių naftos produktų, laikomų (kaupiamų) muitinės prižiūrimoje uosto komplekso zonoje, n</text:span><text:span text:style-name="T89">epakanka tanklaivio krovinio siuntai suformuoti;</text:span></text:p>
      <text:p text:style-name="P90"><text:span text:style-name="T91">perkrovimo sutartis –<text:s/></text:span><text:span text:style-name="T92">rašytinis susitarimas tarp uosto komplekso naudotojo ir Lietuvos Respublikos arba užsienio ūkio subjekto, turinčio teisę disponuoti naftos produktais, dėl naftos produktų laikymo (kaupi</text:span><text:span text:style-name="T93">mo) ir perkrovimo į tanklaivius muitinės prižiūrimoje uosto komplekso zonoje, kuriame nurodyti sutarties šalių rekvizitai (ūkio subjekto pavadinimas, buveinės adresas, įmonės kodas bei dokumentą pasirašančio asmens vardas ir pavardė), patvirtintas ūkio sub</text:span><text:span text:style-name="T94">jektų<text:s/></text:span><text:soft-page-break/><text:span text:style-name="T95">vadovų arba jų įgaliotų atstovų parašais bei ūkio subjektų antspaudais arba atstovų įgaliojimuose nurodytais spaudais;</text:span></text:p>
      <text:p text:style-name="P96"><text:span text:style-name="T97">skolinimo įgaliojimas –<text:s/></text:span><text:span text:style-name="T98">dokumentas, pasirašytas ūkio subjekto, turinčio teisę disponuoti naftos produktais, laikomais (kaupiamais)<text:s/></text:span><text:span text:style-name="T99">muitinės prižiūrimoje uosto komplekso zonoje, vadovo arba jo įgalioto atstovo ir patvirtintas šio ūkio subjekto antspaudu arba jo atstovo įgaliojime nurodytu spaudu, kuriuo jis (ūkio subjektas, turintis teisę disponuoti naftos produktais) visam perkrovimo<text:s/></text:span><text:span text:style-name="T100">sutarties galiojimo laikotarpiui duoda sutikimą uosto komplekso naudotojui jo vardu paskolinti jo dispozicijoje esančius naftos produktus kitam Lietuvos Respublikos arba užsienio ūkio subjektui, ir (arba) jo vardu paimti į skolą naftos produktus, esančius<text:s/></text:span><text:span text:style-name="T101">kito Lietuvos Respublikos arba užsienio ūkio subjekto dispozicijoje, jeigu šį sutikimą davusio ūkio subjekto arba kito Lietuvos Respublikos arba užsienio ūkio subjekto (naftos produktų skolininko) dispozicijoje esančių naftos produktų, laikomų (kaupiamų) m</text:span><text:span text:style-name="T102">uitinės prižiūrimoje uosto komplekso zonoje, nepakanka tanklaivio krovinio siuntai suformuoti;<text:s/></text:span></text:p>
      <text:p text:style-name="P103"><text:span text:style-name="T104">skolos grąžinimo įsipareigojimas –<text:s/></text:span><text:span text:style-name="T105">dokumentas, pasirašytas naftos produktų skolininko vadovo arba jo įgalioto atstovo ir patvirtintas naftos produktų skolininko</text:span><text:span text:style-name="T106"><text:s/>antspaudu arba jo atstovo įgaliojime nurodytu spaudu, kuriuo jis (naftos produktų skolininkas) visam perkrovimo sutarties galiojimo laikotarpiui įsipareigoja laiku grąžinti paimtus į skolą naftos produktus, nurodytus naftos produktų skolinimo pažymoje;</text:span></text:p>
      <text:p text:style-name="P107"><text:span text:style-name="T108">na</text:span><text:span text:style-name="T109">ftos produktų skolinimo pažyma –<text:s/></text:span><text:span text:style-name="T110">dokumentas, pasirašytas uosto komplekso naudotojo vadovo arba jo įgalioto atstovo ir patvirtintas uosto komplekso naudotojo antspaudu, liudijantis, kad skolininkas priėmė naftos produktus, kuriame nurodyta priimtų naftos pr</text:span><text:span text:style-name="T111">oduktų rūšis, kokybė, kiekis ir priėmimo laikas;<text:s/></text:span></text:p>
      <text:p text:style-name="P112"><text:span text:style-name="T113">naftos produktų grąžinimo pažyma –<text:s/></text:span><text:span text:style-name="T114">dokumentas, pasirašytas uosto komplekso naudotojo vadovo arba jo įgalioto atstovo ir patvirtintas uosto komplekso naudotojo antspaudu, liudijantis, kad skolininkas grąžino</text:span><text:span text:style-name="T115"><text:s/>naftos produktus, kuriame nurodyta grąžintų naftos produktų rūšis, kokybė, kiekis ir priėmimo laikas;</text:span></text:p>
      <text:p text:style-name="P116"><text:span text:style-name="T117">tanklaivio krovinio siunta –<text:s/></text:span><text:span text:style-name="T118">didesnis kaip 10 tūkstančių tonų tos pačios rūšies bei kokybės naftos produktų kiekis, naftos produktų skolininko suformuota</text:span><text:span text:style-name="T119">s iš jam priklausančio ir iš vieno arba kelių naftos produktų skolintojų pasiskolintų naftos produktų kiekių, kuriame bendras pasiskolintų naftos produktų kiekis sudaro ne daugiau kaip 30 procentų viso tanklaivio krovinio kiekio.<text:s/></text:span></text:p>
      <text:p text:style-name="P120"><text:span text:style-name="T121">3</text:span><text:span text:style-name="T122">. Kitos šioje tvarko</text:span><text:span text:style-name="T123">je vartojamos sąvokos apibrėžtos Lietuvos Respublikos muitinės kodekso 2 straipsnyje (Žin., 1996, Nr.<text:s/></text:span><text:a xlink:href="https://www.e-tar.lt/portal/lt/legalAct/TAR.446480A0D145" office:target-frame-name="_blank" xlink:show="new"><text:span text:style-name="T124">52-1239</text:span></text:a><text:span text:style-name="T125">).</text:span></text:p>
      <text:p text:style-name="P126"><text:span text:style-name="T127">4</text:span><text:span text:style-name="T128">. Naftos produktų gabenimą per uosto kompleksą, jų krovimą, tvarkymą, laikymą ir tikrinimą muitinės prižiūrimose uosto komplekso zonose reglamentuoja Prekių gabenimo, laikymo ir tikrinimo Klaipėdos valstybinio jūrų uosto pasienio kontrolės punktų teritorij</text:span><text:span text:style-name="T129">oje esančiose muitinės prižiūrimose uosto komplekso zonose taisyklės, patvirtintos Lietuvos Respublikos Vyriausybės 1999 m. sausio 22 d. nutarimu Nr. 78 „Dėl prekių gabenimo, laikymo ir tikrinimo Klaipėdos valstybinio jūrų uosto pasienio kontrolės punktų t</text:span><text:span text:style-name="T130">eritorijoje esančiose muitinės prižiūrimose uosto komplekso zonose taisyklių patvirtinimo“ (Žin., 1999, Nr.<text:s/></text:span><text:a xlink:href="https://www.e-tar.lt/portal/lt/legalAct/TAR.9D01AA23274C" office:target-frame-name="_blank" xlink:show="new"><text:span text:style-name="T131">11-266</text:span></text:a><text:span text:style-name="T132">, Nr.<text:s/></text:span><text:a xlink:href="https://www.e-tar.lt/portal/lt/legalAct/TAR.C1CA0F29BBCC" office:target-frame-name="_blank" xlink:show="new"><text:span text:style-name="T133">38-1171</text:span></text:a><text:span text:style-name="T134">).</text:span></text:p>
      <text:p text:style-name="P135"/>
      <text:p text:style-name="P136"><text:span text:style-name="T137">II</text:span><text:span text:style-name="T138">.<text:s/></text:span><text:span text:style-name="T139">Naftos produktų skolinimo sąlygos<text:s/></text:span></text:p>
      <text:p text:style-name="P140"/>
      <text:p text:style-name="P141"><text:span text:style-name="T142">5</text:span><text:span text:style-name="T143">. Muitinės prižiūrimose uosto komplekso zonose laikomi (kaupiami) naftos produktai gali būti skolinami formuojant tanklaivio krovinio siuntą, kai perkrovimo sutartyje numat</text:span><text:span text:style-name="T144">yta jų skolinimo galimybė ir sąlygos.</text:span></text:p>
      <text:p text:style-name="P145"><text:span text:style-name="T146">6</text:span><text:span text:style-name="T147">. Asmuo, turintis teisę disponuoti naftos produktais, visam perkrovimo sutarties galiojimo laikotarpiui pateikia uosto komplekso naudotojui skolinimo įgaliojimą (originalą), kuriuo jį įgalioja formuojant pilną tan</text:span><text:span text:style-name="T148">klaivio krovinio siuntą paskolinti dalį jo dispozicijoje esančių naftos produktų kitam Lietuvos Respublikos arba užsienio ūkio subjektui, kurio dispozicijoje esančių naftos produktų, laikomų (kaupiamų) muitinės prižiūrimoje uosto komplekso zonoje, nepakank</text:span><text:span text:style-name="T149">a tanklaivio krovinio siuntai suformuoti, bei skolos grąžinimo įsipareigojimą (originalą), kuriuo įsipareigoja laiku grąžinti skolintus naftos produktus.<text:s/></text:span></text:p>
      <text:p text:style-name="P150"><text:span text:style-name="T151">7</text:span><text:span text:style-name="T152">. Naftos produktų skolinimo ir grąžintų naftos produktų priėmimo operacijas atlieka uosto komple</text:span><text:span text:style-name="T153">kso naudotojas, kuris kontroliuoja, ar grąžintų naftos produktų rūšis, kokybė ir kiekis yra tokie patys kaip paskolintų, ir apskaito šiuos produktus laikydamasi su Klaipėdos teritorine muitine suderintos tvarkos.</text:span></text:p>
      <text:p text:style-name="P154"><text:span text:style-name="T155">8</text:span><text:span text:style-name="T156">. Jeigu susidarius perkrovimo sutartyj</text:span><text:span text:style-name="T157">e ir skolos grąžinimo įsipareigojime nurodytoms ypatingoms aplinkybėms (</text:span><text:span text:style-name="T158">force majeure</text:span><text:span text:style-name="T159">) naftos produktų skolininkas negali grąžinti visų arba dalies pasiskolintų naftos produktų, jis privalo už juos apmokėti ar kitaip atsiskaityti su skolintoju. Apmokėjimo<text:s/></text:span><text:span text:style-name="T160">ar kitokio atsiskaitymo tvarka ir sąlygos turi būti nurodytos perkrovimo sutartyje ir skolos grąžinimo įsipareigojime.</text:span></text:p>
      <text:p text:style-name="P161"/>
      <text:p text:style-name="P162"><text:span text:style-name="T163">III</text:span><text:span text:style-name="T164">.<text:s/></text:span><text:span text:style-name="T165">Paskolintų ir grąžintų naftos produktų įforminimas muitinėje</text:span></text:p>
      <text:p text:style-name="P166"/>
      <text:p text:style-name="P167"><text:span text:style-name="T168">9</text:span><text:span text:style-name="T169">. Paskolinus muitinės prižiūrimoje uosto komplekso zonoje<text:s/></text:span><text:span text:style-name="T170">laikomus (kaupiamus) naftos produktus uosto komplekso naudotojas pateikia muitinei šiuos dokumentus:</text:span></text:p>
      <text:p text:style-name="P171"><text:span text:style-name="T172">9.1</text:span><text:span text:style-name="T173">. perkrovimo sutarties originalą;</text:span></text:p>
      <text:p text:style-name="P174"><text:span text:style-name="T175">9.2</text:span><text:span text:style-name="T176">. skolinimo įgaliojimo originalą;</text:span></text:p>
      <text:p text:style-name="P177"><text:span text:style-name="T178">9.3</text:span><text:span text:style-name="T179">. skolos grąžinimo įsipareigojimo originalą;</text:span></text:p>
      <text:p text:style-name="P180"><text:span text:style-name="T181">9.4</text:span><text:span text:style-name="T182">. naftos produkt</text:span><text:span text:style-name="T183">ų skolinimo pažymos originalą.</text:span></text:p>
      <text:p text:style-name="P184"><text:span text:style-name="T185">10</text:span><text:span text:style-name="T186">. Grąžinus paskolintus naftos produktus muitinės prižiūrimoje uosto komplekso zonoje uosto komplekso naudotojas pateikia muitinei naftos produktų grąžinimo pažymos originalą.</text:span></text:p>
      <text:p text:style-name="P187"><text:span text:style-name="T188">11</text:span><text:span text:style-name="T189">. Naftos produktų paskolinimas ir<text:s/></text:span><text:span text:style-name="T190">grąžinimas skolintojui muitinės pareigūnų registruojamas tanklaivio krovinio siuntos formavimo metu sąrašuose, kurie pridedami prie bendrosios deklaracijos, įformintos naftos produktų laikinajam saugojimui muitinės prižiūrimoje uosto komplekso zonoje, regi</text:span><text:span text:style-name="T191">stracijos egzemplioriaus ir atitinkamo informacinio egzemplioriaus prekių siuntos dalies. Šalia duomenų apie naftos produktų išgabenimui įformintą laivo manifestą, kurie nurodomi vadovaujantis Muitinės departamento prie Finansų ministerijos patvirtinta Ben</text:span><text:span text:style-name="T192">drosios deklaracijos muitinio įforminimo instrukcija, skliausteliuose įrašoma „paskolinta (naftos produktų skolininko pavadinimas) pagal naftos produktų skolinimo pažymą Nr. _____, surašytą (data)“ arba „grąžinta (naftos produktų skolintojo pavadinimas) pa</text:span><text:span text:style-name="T193">gal naftos produktų grąžinimo pažymą Nr. _____, surašytą (data)“. Vadovaujantis šia tvarka paskolintiems ir gražintiems naftos produktams, kurie išgabenami kitam gavėjui, naujos bendrosios deklaracijos neįforminamos.</text:span></text:p>
      <text:p text:style-name="P194"><text:span text:style-name="T195">12</text:span><text:span text:style-name="T196">. Muitiniam tikrinimui pateikti š</text:span><text:span text:style-name="T197">ios tvarkos 9 ir 10 punkte nurodyti dokumentai (naftos produktų skolinimo pažymų ir naftos produktų grąžinimo pažymų originalai bei muitinės pareigūno parašu ir muitinės įstaigos antspaudu patvirtintos perkrovimo sutarties, skolinimo įgaliojimo ir skolos g</text:span><text:span text:style-name="T198">rąžinimo įsipareigojimo kopijos) pridedami prie bendrosios deklaracijos, įformintos naftos produktų laikinajam saugojimui muitinės prižiūrimoje uosto komplekso zonoje, registracijos egzemplioriaus.</text:span></text:p>
      <text:p text:style-name="P199"><text:span text:style-name="T200">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3:19:00Z</meta:creation-date>
    <dc:date>2015-09-30T23:19:00Z</dc:date>
    <meta:template xlink:href="Normal" xlink:type="simple"/>
    <meta:editing-cycles>2</meta:editing-cycles>
    <meta:editing-duration>PT0S</meta:editing-duration>
    <meta:document-statistic meta:page-count="4" meta:paragraph-count="59" meta:word-count="1440" meta:character-count="12084" meta:row-count="232" meta:non-whitespace-character-count="10703"/>
  </office:meta>
</office:document-meta>
</file>