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SEIMO KOMITETŲ</text:p>
      <text:p text:style-name="P12"/>
      <text:p text:style-name="P13">1993 m. gruodžio 9 d. Nr. I-328</text:p>
      <text:p text:style-name="P14">Vilnius</text:p>
      <text:p text:style-name="P15"/>
      <text:p text:style-name="P16"><text:span text:style-name="T17">Remdamasis Lietuvos Respublikos Seimo statuto 30 straipsniu, Lietuvos Respublikos Seimas<text:s/></text:span><text:span text:style-name="T18">nutari</text:span><text:span text:style-name="T19">a:</text:span></text:p>
      <text:p text:style-name="P20"><text:span text:style-name="T21">Patvirtinti tokius Lietuvos Respublikos Seimo komitetus:</text:span></text:p>
      <text:p text:style-name="P22"/>
      <text:p text:style-name="P23">Agrarinis komitetas</text:p>
      <text:p text:style-name="P24">Zenonas ADOMAITIS</text:p>
      <text:p text:style-name="P25">Albinas ALBERTYNAS<text:s/></text:p>
      <text:p text:style-name="P26">Alvydas BALEŽENTIS<text:s/></text:p>
      <text:p text:style-name="P27">Antanas BŪDVYTIS<text:s/></text:p>
      <text:p text:style-name="P28">Alfonsas GIEDRAITIS<text:s/></text:p>
      <text:p text:style-name="P29">Vaclovas LAPĖ</text:p>
      <text:p text:style-name="P30">Mykolas PRONCKUS</text:p>
      <text:p text:style-name="P31">Algirdas RAŽAUSKAS</text:p>
      <text:p text:style-name="P32">Mečislovas TREINYS</text:p>
      <text:p text:style-name="P33">Albinas VAIŽMUŽIS<text:s/></text:p>
      <text:p text:style-name="P34">Virmantas VELIKONIS<text:s/></text:p>
      <text:p text:style-name="P35">Juozas ŽEBRAUSKAS</text:p>
      <text:p text:style-name="P36"/>
      <text:p text:style-name="P37">Biudžeto ir finansų komitetas</text:p>
      <text:p text:style-name="P38">Algirdas ENDRIUKAITIS</text:p>
      <text:p text:style-name="P39">Leonardas JASKELEVIČIUS</text:p>
      <text:p text:style-name="P40">Antanas KAIRYS</text:p>
      <text:p text:style-name="P41">Feliksas KOLOSAUSKAS</text:p>
      <text:p text:style-name="P42">Elvyra KUNEVIČIENĖ</text:p>
      <text:p text:style-name="P43">Juozas LISTAVIČIUS</text:p>
      <text:p text:style-name="P44">Antanas NESTECKIS</text:p>
      <text:p text:style-name="P45">Arturas PLOKŠTO</text:p>
      <text:p text:style-name="P46">Vincentas PRANEVIČIUS</text:p>
      <text:p text:style-name="P47">Audrius RUDYS</text:p>
      <text:p text:style-name="P48">Vytautas SAULIS</text:p>
      <text:p text:style-name="P49">Ekonomikos komitetas</text:p>
      <text:p text:style-name="P50">Kazimieras ANTANAVIČIUS</text:p>
      <text:p text:style-name="P51">Vanda BRIEDIENĖ</text:p>
      <text:p text:style-name="P52">Vytautas BUINEVIČIUS</text:p>
      <text:p text:style-name="P53">Sigita BURBIENĖ</text:p>
      <text:p text:style-name="P54">Kęstutis DIRGĖLA</text:p>
      <text:p text:style-name="P55">Kęstutis KUBERTAVIČIUS</text:p>
      <text:p text:style-name="P56">Stasys MALKEVIČIUS</text:p>
      <text:p text:style-name="P57">Jonas PANGONIS</text:p>
      <text:p text:style-name="P58">Zigmas POVILAITIS</text:p>
      <text:p text:style-name="P59">Karolis SNEŽKO</text:p>
      <text:p text:style-name="P60">Vytautas ŠUMAKARIS</text:p>
      <text:p text:style-name="P61">Kazimieras UOKA</text:p>
      <text:p text:style-name="P62">Julius VESELKA</text:p>
      <text:soft-page-break/>
      <text:p text:style-name="P63">Vytautas Vidmantas ZIMNICKAS</text:p>
      <text:p text:style-name="P64">Gamtos apsaugos komitetas</text:p>
      <text:p text:style-name="P65">Nijolė AMBRAZAITYTĖ</text:p>
      <text:p text:style-name="P66">Arvydas BAJORAS</text:p>
      <text:p text:style-name="P67">Algimantas Antanas GREIMAS</text:p>
      <text:p text:style-name="P68">Andrius KUBILIUS</text:p>
      <text:p text:style-name="P69">Alfonsas NAVICKAS</text:p>
      <text:p text:style-name="P70">Benediktas Vilmantas RUPEIKA</text:p>
      <text:p text:style-name="P71">Alfonsas VAIŠNORAS</text:p>
      <text:p text:style-name="P72">Nacionalinio saugumo komitetas</text:p>
      <text:p text:style-name="P73">Vytautas ARBAČIAUSKAS</text:p>
      <text:p text:style-name="P74">Aleksandras BENDINSKAS</text:p>
      <text:p text:style-name="P75">Balys GAJAUSKAS</text:p>
      <text:p text:style-name="P76">Kęstutis GAŠKA</text:p>
      <text:p text:style-name="P77">Arvydas IVAŠKEVIČIUS</text:p>
      <text:p text:style-name="P78">Vytautas JUŠKUS</text:p>
      <text:p text:style-name="P79">Linas Antanas LINKEVIČIUS</text:p>
      <text:p text:style-name="P80">Nikolajus MEDVEDEVAS</text:p>
      <text:p text:style-name="P81">Algirdas PATACKAS</text:p>
      <text:p text:style-name="P82">Saulius PEČELIŪNAS</text:p>
      <text:p text:style-name="P83">Vytautas PETKEVIČIUS</text:p>
      <text:p text:style-name="P84">Antanas Napoleonas STASIŠKIS</text:p>
      <text:p text:style-name="P85">Ignacas Stasys UŽDAVINYS</text:p>
      <text:p text:style-name="P86"/>
      <text:p text:style-name="P87">Savivaldybių komitetas</text:p>
      <text:p text:style-name="P88">Vytautas BOGUŠIS</text:p>
      <text:p text:style-name="P89">Juozas DRINGELIS</text:p>
      <text:p text:style-name="P90">Bronislovas JAGMINAS</text:p>
      <text:p text:style-name="P91">Ryšardas MACIEJKIANECAS</text:p>
      <text:p text:style-name="P92">Valentinas MAČIULIS</text:p>
      <text:p text:style-name="P93">Petras PAPOVAS</text:p>
      <text:p text:style-name="P94">Algirdas SADKAUSKAS</text:p>
      <text:p text:style-name="P95">Algimantas SALAMAKINAS</text:p>
      <text:p text:style-name="P96">Kęstutis SKREBYS</text:p>
      <text:p text:style-name="P97">Gediminas VAGNORIUS</text:p>
      <text:p text:style-name="P98"/>
      <text:p text:style-name="P99">Sveikatos, socialinių reikalų ir darbo komitetas</text:p>
      <text:p text:style-name="P100">Leonas ALESIONKA</text:p>
      <text:p text:style-name="P101">Vytenis Povilas ANDRIUKAITIS</text:p>
      <text:p text:style-name="P102">Vytautas ASTRAUSKAS</text:p>
      <text:p text:style-name="P103">Julius BEINORTAS</text:p>
      <text:p text:style-name="P104">Medardas ČOBOTAS</text:p>
      <text:p text:style-name="P105">Rimantas Jonas DAGYS</text:p>
      <text:p text:style-name="P106">Petras GINIOTAS</text:p>
      <text:p text:style-name="P107">Vytautas KANAPECKAS</text:p>
      <text:p text:style-name="P108">Kazimieras KUZMINSKAS</text:p>
      <text:p text:style-name="P109">Leonas MILČIUS</text:p>
      <text:p text:style-name="P110">Juozas NEKROŠIUS</text:p>
      <text:p text:style-name="P111">Kęstutis Povilas PAUKŠTYS</text:p>
      <text:p text:style-name="P112">Gediminas Adolfas PAVIRŽIS</text:p>
      <text:p text:style-name="P113">Irena ŠIAULIENĖ</text:p>
      <text:p text:style-name="P114">Algimantas Povilas TAURAS</text:p>
      <text:soft-page-break/>
      <text:p text:style-name="P115">Marijonas VISAKAVIČIUS</text:p>
      <text:p text:style-name="P116">Švietimo, mokslo ir kultūros komitetas</text:p>
      <text:p text:style-name="P117">Juozas Gediminas BARANAUSKAS</text:p>
      <text:p text:style-name="P118">Romualdas Ignas BLOŠKYS</text:p>
      <text:p text:style-name="P119">Bronislovas GENZELIS</text:p>
      <text:p text:style-name="P120">Povilas JAKUČIONIS</text:p>
      <text:p text:style-name="P121">Juozapas Algirdas KATKUS</text:p>
      <text:p text:style-name="P122">Jonas KUBILIUS</text:p>
      <text:p text:style-name="P123">Vytautas LIUTIKAS</text:p>
      <text:p text:style-name="P124">Gabrielis Janas MINCEVIČIUS</text:p>
      <text:p text:style-name="P125">Algirdas POCIUS</text:p>
      <text:p text:style-name="P126">Juras POŽĖLA</text:p>
      <text:p text:style-name="P127">Arimantas Juvencijus RAŠKINIS</text:p>
      <text:p text:style-name="P128">Saulius ŠALTENIS</text:p>
      <text:p text:style-name="P129">Juozapas TARTILAS</text:p>
      <text:p text:style-name="P130">Pranciškus TUPIKAS</text:p>
      <text:p text:style-name="P131">Užsienio reikalų komitetas</text:p>
      <text:p text:style-name="P132">Laima Liucija ANDRIKIENĖ</text:p>
      <text:p text:style-name="P133">Kazys BOBELIS</text:p>
      <text:p text:style-name="P134">Vytautas Jurgis BUBNYS</text:p>
      <text:p text:style-name="P135">Virgilijus Vladislovas BULOVAS</text:p>
      <text:p text:style-name="P136">Neris GERMANAS</text:p>
      <text:p text:style-name="P137">Povilas GYLYS</text:p>
      <text:p text:style-name="P138">Algirdas GRICIUS</text:p>
      <text:p text:style-name="P139">Vladimiras JARMOLENKA</text:p>
      <text:p text:style-name="P140">Justinas KAROSAS</text:p>
      <text:p text:style-name="P141">Gediminas KIRKILAS</text:p>
      <text:p text:style-name="P142">Vytautas LANDSBERGIS</text:p>
      <text:p text:style-name="P143">Vytautas Petras PLEČKAITIS</text:p>
      <text:p text:style-name="P144">Antanas RAČAS</text:p>
      <text:p text:style-name="P145">Algirdas SAUDARGAS</text:p>
      <text:p text:style-name="P146">Emanuelis ZINGERIS</text:p>
      <text:p text:style-name="P147">Ričardas ŽURINSKAS</text:p>
      <text:p text:style-name="P148">Valstybės ir teisės komitetas</text:p>
      <text:p text:style-name="P149">Antanas BASKAS</text:p>
      <text:p text:style-name="P150">Juozas BERNATONIS</text:p>
      <text:p text:style-name="P151">Juozas BULAVAS</text:p>
      <text:p text:style-name="P152">Vladas BŪTĖNAS</text:p>
      <text:p text:style-name="P153">Egidijus JARAŠIŪNAS</text:p>
      <text:p text:style-name="P154">Povilas KATILIUS</text:p>
      <text:p text:style-name="P155">Algirdas KUNČINAS</text:p>
      <text:p text:style-name="P156">Albinas LOZURAITIS</text:p>
      <text:p text:style-name="P157">Petras Algirdas MIŠKINIS</text:p>
      <text:p text:style-name="P158">Romualdas OZOLAS</text:p>
      <text:p text:style-name="P159">Virginijus RAŽUKAS</text:p>
      <text:p text:style-name="P160">Zita ŠLIČYTĖ</text:p>
      <text:p text:style-name="P161">Pranciškus VITKEVIČIUS</text:p>
      <text:p text:style-name="P162">Vidmantas ŽIEMELIS</text:p>
      <text:p text:style-name="P163">Žmogaus ir piliečio teisių bei tautybių reikalų komitetas</text:p>
      <text:p text:style-name="P164">Vilija ALEKNAITĖ</text:p>
      <text:p text:style-name="P165">Gema JURKŪNAITĖ</text:p>
      <text:p text:style-name="P166">Kazimieras Vytautas KRYŽEVIČIUS</text:p>
      <text:soft-page-break/>
      <text:p text:style-name="P167">Rimantas MARKAUSKAS</text:p>
      <text:p text:style-name="P168">Everistas RAIŠUOTIS</text:p>
      <text:p text:style-name="P169">Zbignevas SEMENOVIČIUS</text:p>
      <text:p text:style-name="P170"><text:span text:style-name="T171">Mindaugas STAKVILEVIČIUS</text:span></text:p>
      <text:p text:style-name="P172"/>
      <text:p text:style-name="P173"/>
      <text:p text:style-name="P174"/>
      <text:p text:style-name="P175">LIETUVOS RESPUBLIKOS<text:s/></text:p>
      <text:p text:style-name="P176">SEIMO PIRMININKAS<text:tab/>ČESLOVAS JURŠĖNAS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2T13:47:00Z</meta:creation-date>
    <dc:date>2017-08-22T13:47:00Z</dc:date>
    <meta:template xlink:href="Normal.dotm" xlink:type="simple"/>
    <meta:editing-cycles>2</meta:editing-cycles>
    <meta:editing-duration>PT0S</meta:editing-duration>
    <meta:document-statistic meta:page-count="4" meta:paragraph-count="140" meta:word-count="433" meta:character-count="3221" meta:row-count="266" meta:non-whitespace-character-count="2928"/>
  </office:meta>
</office:document-meta>
</file>