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ATRANKOS KOMISIJOS NARIŲ SKYRIMO</text:p>
      <text:p text:style-name="P15"/>
      <text:p text:style-name="P16">2003 m. kovo 5 d. Nr. 8</text:p>
      <text:p text:style-name="P17">Vilnius</text:p>
      <text:p text:style-name="Normal"/>
      <text:p text:style-name="P18"><text:span text:style-name="T19">1</text:span><text:span text:style-name="T20"><text:s/>straipsnis</text:span><text:span text:style-name="T21">.</text:span></text:p>
      <text:p text:style-name="P22"><text:span text:style-name="T23">Vadovaudamasis Lietuvos Respublikos Konstitucijos 84 straipsnio 10 punktu ir Teismų įstatymo 55</text:span><text:span text:style-name="T24">1</text:span><text:span text:style-name="T25"><text:s/>straipsniu Atrankos komisijos nariais<text:s/></text:span><text:span text:style-name="T26">skiriu</text:span><text:span text:style-name="T27">:</text:span></text:p>
      <text:p text:style-name="P28">Oną BUIŠIENĘ – Lietuvos Respublikos Prezidento patarėją teisės klausimais;</text:p>
      <text:p text:style-name="P29">Teodorą STAUGAITIENĘ – Lietuvos Aukščiausiojo Teismo teisėją.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/>
      <text:p text:style-name="P39">RESPUBLIKOS PREZIDENTAS<text:tab/>ROLANDAS PAKS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04T12:21:00Z</meta:creation-date>
    <dc:date>2018-04-04T12:21:00Z</dc:date>
    <meta:template xlink:href="Normal.dotm" xlink:type="simple"/>
    <meta:editing-cycles>2</meta:editing-cycles>
    <meta:editing-duration>PT0S</meta:editing-duration>
    <meta:document-statistic meta:page-count="1" meta:paragraph-count="21" meta:word-count="69" meta:character-count="522" meta:row-count="43" meta:non-whitespace-character-count="474"/>
  </office:meta>
</office:document-meta>
</file>