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SEIMO NUTARIMO „DĖL APYLINKIŲ TEISMŲ REORGANIZAVIMO“ 3 STRAIPSNIO PAKEITIMO</text:p>
      <text:p text:style-name="P9"/>
      <text:p text:style-name="P10">2012 m. gegužės 24 d. Nr. XI-2038<text:s/></text:p>
      <text:p text:style-name="P11">Vilnius</text:p>
      <text:p text:style-name="P12"/>
      <text:p text:style-name="P13"><text:span text:style-name="T14">(Žin., 2011, Nr.<text:s/></text:span><text:a xlink:href="https://www.e-tar.lt/portal/lt/legalAct/TAR.7F7AE2D9038E" office:target-frame-name="_blank" xlink:show="new"><text:span text:style-name="T15">151-7103</text:span></text:a><text:span text:style-name="T16">)</text:span></text:p>
      <text:p text:style-name="P17"/>
      <text:p text:style-name="P18"><text:span text:style-name="T19">Lietuvos Respublikos Seimas n u t a r i 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keisti 3 straipsnį ir jį išdėstyti taip:</text:span></text:p>
      <text:p text:style-name="P26"/>
      <text:p text:style-name="P27"><text:span text:style-name="T28">„</text:span><text:span text:style-name="T29">3</text:span><text:span text:style-name="T30"><text:s/>straipsnis.</text:span></text:p>
      <text:p text:style-name="P31"><text:span text:style-name="T32">Nustatyti, kad po reorganizavimo pasibaigusių miestų (rajonų) apylinkių teis</text:span><text:span text:style-name="T33">mų teisės ir pareigos po reorganizavimo veikiantiems apylinkių teismams pereina nuo 2013 m.<text:s/></text:span><text:span text:style-name="T34"><text:line-break/>sausio 1 d.“</text:span></text:p>
      <text:p text:style-name="P35"/>
      <text:p text:style-name="P36"/>
      <text:p text:style-name="P37"><text:span text:style-name="T38">SEIMO PIRMININKĖ</text:span><text:span text:style-name="T39"><text:tab/>IRENA DEGUTIENĖ</text:span></text:p>
      <text:p text:style-name="P40"/>
      <text:p text:style-name="P41"><text:span text:style-name="T4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8-31T16:16:00Z</meta:creation-date>
    <dc:date>2015-08-31T16:16:00Z</dc:date>
    <meta:template xlink:href="Normal" xlink:type="simple"/>
    <meta:editing-cycles>2</meta:editing-cycles>
    <meta:editing-duration>PT0S</meta:editing-duration>
    <meta:document-statistic meta:page-count="1" meta:paragraph-count="18" meta:word-count="101" meta:character-count="637" meta:row-count="55" meta:non-whitespace-character-count="554"/>
  </office:meta>
</office:document-meta>
</file>