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style:text-position="super 62.5%" style:font-size-complex="5.5pt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style:text-position="super 62.5%" style:font-size-complex="5.5pt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style:text-position="super 62.5%" style:font-size-complex="5.5p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text-position="super 62.5%" style:font-size-complex="5.5p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text-position="super 62.5%" style:font-size-complex="5.5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text-position="super 62.5%" style:font-size-complex="5.5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text-position="super 62.5%" style:font-size-complex="5.5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text-position="super 62.5%" style:font-size-complex="5.5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2.5%" style:font-size-complex="5.5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text-position="super 62.5%" style:font-size-complex="5.5p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text-position="super 62.5%" style:font-size-complex="5.5p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super 62.5%" style:font-size-complex="5.5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text-position="super 62.5%" style:font-size-complex="5.5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text-position="super 62.5%" style:font-size-complex="5.5p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text-position="super 62.5%" style:font-size-complex="5.5pt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text-position="super 62.5%" style:font-size-complex="5.5pt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text-position="super 62.5%" style:font-size-complex="5.5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text-position="super 62.5%" style:font-size-complex="5.5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text-position="super 62.5%" style:font-size-complex="5.5pt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text-position="super 62.5%" style:font-size-complex="5.5pt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text-position="super 62.5%" style:font-size-complex="5.5pt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VALSTYBĖS DOKUMENTŲ TECHNOLOGINĖS APSAUGOS TARNYBOS PRIE LIETUVOS RESPUBLIKOS FINANSŲ MINISTERIJOS DIREKTORIUS</text:span></text:p>
      <text:p text:style-name="P9"/>
      <text:p text:style-name="P10">Į S A K Y M A S</text:p>
      <text:p text:style-name="P11">DĖL ĮGALIOJIMŲ SURAŠYTI ADMINISTRACINIŲ TEISĖS PAŽEIDIMŲ PROTOKOLUS SUTEIKIMO</text:p>
      <text:p text:style-name="P12"/>
      <text:p text:style-name="P13">2000 m. gruodžio 11 d. Nr. 90</text:p>
      <text:p text:style-name="P14">Vilnius</text:p>
      <text:p text:style-name="P15"/>
      <text:p text:style-name="P16"><text:span text:style-name="T17">Vadovaudamasis 1997 m. vasario 25 d. Lietuvos Respublikos administracinių teisės pažeidimų kodekso 163</text:span><text:span text:style-name="T18">6</text:span><text:span text:style-name="T19">,163</text:span><text:span text:style-name="T20">7</text:span><text:span text:style-name="T21">,171,172</text:span><text:span text:style-name="T22">1</text:span><text:span text:style-name="T23">, 173</text:span><text:span text:style-name="T24">1</text:span><text:span text:style-name="T25">, 224, 225</text:span><text:span text:style-name="T26">1</text:span><text:span text:style-name="T27">, 246</text:span><text:span text:style-name="T28">1</text:span><text:span text:style-name="T29">, 259</text:span><text:span text:style-name="T30">1</text:span><text:span text:style-name="T31">, 268, 320, 322 straipsnių pakeitimo, papildymo 163</text:span><text:span text:style-name="T32">10</text:span><text:span text:style-name="T33">, 171</text:span><text:span text:style-name="T34">1</text:span><text:span text:style-name="T35">, 171</text:span><text:span text:style-name="T36">2</text:span><text:span text:style-name="T37">, 172</text:span><text:span text:style-name="T38">9</text:span><text:span text:style-name="T39">, 172</text:span><text:span text:style-name="T40">10</text:span><text:span text:style-name="T41">, 172</text:span><text:span text:style-name="T42">11</text:span><text:span text:style-name="T43">, 172</text:span><text:span text:style-name="T44">12</text:span><text:span text:style-name="T45">, 172</text:span><text:span text:style-name="T46">13</text:span><text:span text:style-name="T47">, 189</text:span><text:span text:style-name="T48">8</text:span><text:span text:style-name="T49">, 214</text:span><text:span text:style-name="T50">11</text:span><text:span text:style-name="T51">, 246</text:span><text:span text:style-name="T52">9</text:span><text:span text:style-name="T53"><text:s/>straipsniais ir 173</text:span><text:span text:style-name="T54">8</text:span><text:span text:style-name="T55"><text:s/>straipsnio pripažinimo netekusiu galios įstatymu Nr. VIII-124 (Žin., 1997, Nr. 21-448) ir 2000 m. vasario 17 d. Lietuvos Respublikos administracinių teisės pažeidimų kodekso pakeitimo ir papildymo įsta</text:span><text:span text:style-name="T56">tymu Nr. VIII-1543 (Žin., 2000, Nr.<text:s/></text:span><text:a xlink:href="https://www.e-tar.lt/portal/lt/legalAct/TAR.C9DC4FD96FC2" office:target-frame-name="_blank" xlink:show="new"><text:span text:style-name="T57">22-552</text:span></text:a><text:span text:style-name="T58">), suteikiu įgaliojimus Valstybės dokumentų technologinės apsaugos tarnybos prie Finansų ministerijos Dokumentų gamybos ir apyvartos pr</text:span><text:span text:style-name="T59">iežiūros skyriaus apskričių vyriausiesiems specialistams ir vyresniesiems specialistams surašyti administracinių teisės pažeidimų protokolus už Lietuvos Respublikos administracinių teisės pažeidimų kodekso 189</text:span><text:span text:style-name="T60">8</text:span><text:span text:style-name="T61">, 214</text:span><text:span text:style-name="T62">11</text:span><text:span text:style-name="T63"><text:s/>straipsniuose nurodytus administracinius teisės pažeidimus.</text:span></text:p>
      <text:p text:style-name="P64"/>
      <text:p text:style-name="P65"/>
      <text:p text:style-name="P66">Direktorius<text:tab/>V. Juknevičius</text:p>
      <text:p text:style-name="P6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2T20:00:00Z</meta:creation-date>
    <dc:date>2015-10-12T20:00:00Z</dc:date>
    <meta:template xlink:href="Normal" xlink:type="simple"/>
    <meta:editing-cycles>2</meta:editing-cycles>
    <meta:editing-duration>PT0S</meta:editing-duration>
    <meta:document-statistic meta:page-count="1" meta:paragraph-count="9" meta:word-count="162" meta:character-count="1309" meta:row-count="34" meta:non-whitespace-character-count="1156"/>
  </office:meta>
</office:document-meta>
</file>