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1995 M. SAUSIO 25 D. ĮSAKYMO NR. 65 PAPILDYMO</text:p>
      <text:p text:style-name="P9"/>
      <text:p text:style-name="P10">2001 m. lapkričio 12 d. Nr. 1507</text:p>
      <text:p text:style-name="P11">Vilnius</text:p>
      <text:p text:style-name="P12"/>
      <text:p text:style-name="P13"><text:span text:style-name="T14">Remdamasis Lietuvos Respublikos mokslinio darbo stažo nustatymo komisijos 2001 m. spalio 25 d. posėdžio pasiūlymais,</text:span></text:p>
      <text:p text:style-name="P15"><text:span text:style-name="T16">Papildau</text:span><text:span text:style-name="T17"><text:s/>švietimo ir mokslo ministro 1995 m. sausio 25 d. įsakymo Nr. 65 „Dėl valstybinių mokslo ir studijų institucijų, kuriose mokslininko darbo stažas įskaitomas į daktaro ar habilituoto daktaro darbo stažą mokslininkų valstybinei pensijai gauti, sąrašo“ (Žin., 1995, Nr. 15-636; 1999, Nr.<text:s/></text:span><text:a xlink:href="https://www.e-tar.lt/portal/lt/legalAct/TAR.51D4829D5B53" office:target-frame-name="_blank" xlink:show="new"><text:span text:style-name="T18">25-715</text:span></text:a><text:span text:style-name="T19">) 2 priedą „Mokslo ir studijų įstaigų, kuriose mokslininko darbas įskaitomas į daktaro ar habilituoto daktaro stažą iki Lietuvos Respublikos mokslo ir studijų įstatymo priėmimo (1991 m. vasario 12 d.), sąrašas“ šiais punktais:</text:span></text:p>
      <text:p text:style-name="P20"><text:span text:style-name="T21">„</text:span><text:span text:style-name="T22">6.2</text:span><text:span text:style-name="T23"><text:s/>Hidrometeorologinės tarnybos valdyba.</text:span></text:p>
      <text:p text:style-name="P24"><text:span text:style-name="T25">6.3</text:span><text:span text:style-name="T26">. Lietuvos respublikinė hidrometeorologijos ir gamtinės aplinkos kontrolės valdyba.</text:span></text:p>
      <text:p text:style-name="P27"><text:span text:style-name="T28">70</text:span><text:span text:style-name="T29">. Lietuvos TSR Ministrų Tarybos valstybinis mokslinio tyrimo darbų koordinavimo komitetas.</text:span></text:p>
      <text:p text:style-name="P30"><text:span text:style-name="T31">71</text:span><text:span text:style-name="T32">. Valstybinė politinės ir mokslinės literatūros leidykla.</text:span></text:p>
      <text:p text:style-name="P33"><text:span text:style-name="T34">71.1</text:span><text:span text:style-name="T35">. Leidykla „Mintis“.</text:span></text:p>
      <text:p text:style-name="P36"><text:span text:style-name="T37">71.2</text:span><text:span text:style-name="T38">. Leidykla „Mokslas“.</text:span></text:p>
      <text:p text:style-name="P39"><text:span text:style-name="T40">72</text:span><text:span text:style-name="T41">. Respublikinė Kauno klinikinė ligoninė.</text:span></text:p>
      <text:p text:style-name="P42"><text:span text:style-name="T43">72.1</text:span><text:span text:style-name="T44">. P. Jašinsko klinikos.</text:span></text:p>
      <text:p text:style-name="P45"><text:span text:style-name="T46">72.2</text:span><text:span text:style-name="T47">. Kauno akademinės klinikos.</text:span></text:p>
      <text:p text:style-name="P48"><text:span text:style-name="T49">72.3</text:span><text:span text:style-name="T50">. Kauno medicinos universiteto klinikos.</text:span></text:p>
      <text:p text:style-name="P51"><text:span text:style-name="T52">73</text:span><text:span text:style-name="T53">. Kauno onkologinis dispanseris.</text:span></text:p>
      <text:p text:style-name="P54"><text:span text:style-name="T55">73.1</text:span><text:span text:style-name="T56">. Kauno onkologijos centras.</text:span></text:p>
      <text:p text:style-name="P57"><text:span text:style-name="T58">73.2</text:span><text:span text:style-name="T59">. Kauno onkologijos ligoninė.“</text:span></text:p>
      <text:p text:style-name="P60"/>
      <text:p text:style-name="P61"/>
      <text:p text:style-name="P62"/>
      <text:p text:style-name="P63"/>
      <text:p text:style-name="P64"><text:span text:style-name="T65">ŠVIETIMO IR MOKSLO MINISTRAS</text:span><text:span text:style-name="T66"><text:tab/>ALGIRDAS MO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3:42:00Z</meta:creation-date>
    <dc:date>2017-08-24T13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8" meta:character-count="1608" meta:row-count="41" meta:non-whitespace-character-count="1422"/>
  </office:meta>
</office:document-meta>
</file>