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KONTROLIERIŲ 2012 METŲ VEIKLOS ATASKAITOS</text:p>
      <text:p text:style-name="P6"/>
      <text:p text:style-name="P7">2013 m. spalio 1 d. Nr. XII-527<text:s/></text:p>
      <text:p text:style-name="P8">Vilnius</text:p>
      <text:p text:style-name="P9"/>
      <text:p text:style-name="P10"><text:span text:style-name="T11">Lietuvos Respublikos Seimas n u t a r i a:</text:span></text:p>
      <text:p text:style-name="P12"/>
      <text:p text:style-name="P13"><text:span text:style-name="T14">1</text:span><text:span text:style-name="T15"> straipsnis.</text:span></text:p>
      <text:p text:style-name="P16"><text:span text:style-name="T17">Pritarti Lietuvos Respublikos<text:s/></text:span><text:span text:style-name="T18">Seimo kontrolierių 2012 metų veiklos ataskaitai.</text:span></text:p>
      <text:p text:style-name="P19"/>
      <text:p text:style-name="P20"><text:span text:style-name="T21">2</text:span><text:span text:style-name="T22"> straipsnis.</text:span></text:p>
      <text:p text:style-name="P23"><text:span text:style-name="T24">Atsižvelgiant į Jungtinių Tautų Žmogaus teisių tarybos rekomendacijose išreikštą raginimą Lietuvos Respublikai turėti nacionalinę žmogaus teisių instituciją, siekti, kad Lietuvos Respubl</text:span><text:span text:style-name="T25">ikos Seimo kontrolierių įstaiga (toliau – Seimo kontrolierių įstaiga) taptų nacionaline žmogaus teisių institucija Lietuvos Respublikoje, visiškai atitinkančia Jungtinių Tautų Generalinėje Asamblėjoje patvirtintus Nacionalinių žmogaus teisių institucijų pr</text:span><text:span text:style-name="T26">incipus (Paryžiaus principus).</text:span></text:p>
      <text:p text:style-name="P27"/>
      <text:p text:style-name="P28"><text:span text:style-name="T29">3</text:span><text:span text:style-name="T30"> straipsnis.</text:span></text:p>
      <text:p text:style-name="P31"><text:span text:style-name="T32">Siekti, kad būtų ratifikuotas 2002 m. gruodžio 18 d. Jungtinių Tautų Generalinėje Asamblėjoje priimtas Konvencijos prieš kankinimą ir kitokį žiaurų, nežmonišką ar žeminantį elgesį ar baudimą fakultatyvus<text:s/></text:span><text:span text:style-name="T33">protokolas (toliau – Fakultatyvus protokolas) ir kad Seimo kontrolierių įstaiga būtų paskirta nacionaline prevencijos institucija, kaip ji apibrėžiama Fakultatyviame protokole, skirta kankinimų prevencijai tikrinant laisvės atėmimo vietas, suteikiant Seimo</text:span><text:span text:style-name="T34"><text:s/>kontrolierių įstaigai visas reikiamas Fakultatyviame protokole numatytas teises.</text:span></text:p>
      <text:p text:style-name="P35"/>
      <text:p text:style-name="P36"><text:span text:style-name="T37">4</text:span><text:span text:style-name="T38"> straipsnis.</text:span></text:p>
      <text:p text:style-name="P39"><text:span text:style-name="T40">Pažymint neabejotiną Seimo kontrolierių teikiamų siūlymų (rekomendacijų) prevencinį vaidmenį siekiant išvengti žmogaus teisių pažeidimų, gerinant viešąjį</text:span><text:span text:style-name="T41"><text:s/>administravimą ir įgyvendinant konstitucinį atsakingo valdymo principą, atkreipti valstybės ir savivaldybių institucijų ir įstaigų, taip pat kitų viešojo administravimo funkcijas atliekančių subjektų dėmesį į būtinumą įvertinti Seimo kontrolierių pažymose</text:span><text:span text:style-name="T42"><text:s/>pateiktą teisinę argumentaciją ir tinkamai bei laiku įgyvendinti jų pateiktus siūlymus (rekomendacijas).</text:span></text:p>
      <text:p text:style-name="P43"/>
      <text:p text:style-name="P44"><text:span text:style-name="T45">5</text:span><text:span text:style-name="T46"> straipsnis.</text:span></text:p>
      <text:p text:style-name="P47"><text:span text:style-name="T48">Konstatuojant, kad Seimo kontrolierių ataskaitose nurodomos besikartojančios problemos viešojo administravimo srityje, siūlyti Li</text:span><text:span text:style-name="T49">etuvos Respublikos Vyriausybei ir jai pavaldžioms viešojo administravimo institucijoms kas ketvirtį teikti Lietuvos Respublikos Seimui informaciją apie Seimo kontrolierių siūlymų (rekomendacijų) įgyvendinimą.</text:span></text:p>
      <text:p text:style-name="P50"/>
      <text:p text:style-name="P51"><text:span text:style-name="T52">6</text:span><text:span text:style-name="T53"> straipsnis.</text:span></text:p>
      <text:p text:style-name="P54"><text:span text:style-name="T55">Pasiūlyti Seimo kontrolier</text:span><text:span text:style-name="T56">ių įstaigai:</text:span></text:p>
      <text:p text:style-name="P57"><text:span text:style-name="T58">1</text:span><text:span text:style-name="T59">) aktyviai dalyvauti valstybei formuojant bendrą žmogaus teisių apsaugos koncepciją, politiką ir praktiką, glaudžiau bendradarbiauti ne tik su valstybės institucijomis, bet ir su kitomis žmogaus teisių gynimo organizacijomis;</text:span></text:p>
      <text:p text:style-name="P60"><text:span text:style-name="T61">2</text:span><text:span text:style-name="T62">)<text:s/></text:span><text:span text:style-name="T63">aktyviai bendradarbiauti su Lietuvos Respublikos Seimo Žmogaus teisių komitetu, teikiant komitetui informaciją apie Seimo kontrolierių siūlymus (rekomendacijas) Lietuvos<text:s/></text:span><text:soft-page-break/><text:span text:style-name="T64">Respublikos Vyriausybei, kitoms valstybės ir savivaldybių institucijoms ir įstaigoms p</text:span><text:span text:style-name="T65">akeisti įstatymus ar kitus norminius teisės aktus, varžančius žmogaus teises ir laisves;</text:span></text:p>
      <text:p text:style-name="P66"><text:span text:style-name="T67">3</text:span><text:span text:style-name="T68">) plačiau informuoti visuomenę apie savo veiklą, gero viešojo administravimo įtaką žmogaus teisių pažeidimų prevencijai užtikrinti;</text:span></text:p>
      <text:p text:style-name="P69"><text:span text:style-name="T70">4</text:span><text:span text:style-name="T71">) skleisti tarp viešojo a</text:span><text:span text:style-name="T72">dministravimo institucijų gero viešojo administravimo pavyzdžius;</text:span></text:p>
      <text:p text:style-name="P73"><text:span text:style-name="T74">5</text:span><text:span text:style-name="T75">) prireikus pateikti pasiūlymus dėl Seimo kontrolierių siūlymų (rekomendacijų) įgyvendinimą reglamentuojančių teisės aktų tobulinimo.</text:span></text:p>
      <text:p text:style-name="P76"/>
      <text:p text:style-name="P77"><text:span text:style-name="T78">SEIMO PIRMININKAS</text:span><text:span text:style-name="T79"><text:tab/>VYDAS GEDVILAS</text:span></text:p>
      <text:p text:style-name="P80"/>
      <text:p text:style-name="P81"><text:span text:style-name="T82">________</text:span><text:span text:style-name="T83">_________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05:41:00Z</meta:creation-date>
    <dc:date>2015-09-07T05:41:00Z</dc:date>
    <meta:template xlink:href="Normal" xlink:type="simple"/>
    <meta:editing-cycles>2</meta:editing-cycles>
    <meta:editing-duration>PT0S</meta:editing-duration>
    <meta:document-statistic meta:page-count="2" meta:paragraph-count="28" meta:word-count="389" meta:character-count="3306" meta:row-count="109" meta:non-whitespace-character-count="2945"/>
  </office:meta>
</office:document-meta>
</file>