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language="en" fo:country="GB"/>
    </style:style>
    <style:style style:name="P78" style:parent-style-name="Normal" style:family="paragraph">
      <style:paragraph-properties fo:break-before="page" fo:text-indent="3.543in">
        <style:tab-stops>
          <style:tab-stop style:type="left" style:position="0.1875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1875in"/>
        </style:tab-stops>
      </style:paragraph-properties>
      <style:text-properties fo:color="#000000"/>
    </style:style>
    <style:style style:name="P81" style:parent-style-name="Normal" style:family="paragraph">
      <style:paragraph-properties fo:text-indent="3.543in">
        <style:tab-stops>
          <style:tab-stop style:type="left" style:position="0.1875in"/>
        </style:tab-stops>
      </style:paragraph-properties>
      <style:text-properties fo:color="#000000"/>
    </style:style>
    <style:style style:name="P82" style:parent-style-name="Normal" style:family="paragraph">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KLAIPĖDOS, LIETUVOS JŪREIVYSTĖS IR MARIJAMPOLĖS KOLEGIJŲ STEIGIMO</text:p>
      <text:p text:style-name="P15"/>
      <text:p text:style-name="P16">2001 m. rugpjūčio 24 d. Nr. 1035</text:p>
      <text:p text:style-name="P17">Vilnius</text:p>
      <text:p text:style-name="P18"/>
      <text:p text:style-name="P19"><text:span text:style-name="T20">Vadovaudamasi Lietuvos Respublikos aukštojo m</text:span><text:span text:style-name="T21">okslo įstatymo (Žin., 2000, Nr.<text:s/></text:span><text:a xlink:href="https://www.e-tar.lt/portal/lt/legalAct/TAR.E064628D5A4F" office:target-frame-name="_blank" xlink:show="new"><text:span text:style-name="T22">27-715</text:span></text:a><text:span text:style-name="T23">) 14 straipsnio 2 dalimi, Lietuvos Respublikos valstybės ir savivaldybių turto valdymo, naudojimo ir disponavimo juo įstatymo (Žin., 1998,<text:s/></text:span><text:span text:style-name="T24">Nr.<text:s/></text:span><text:a xlink:href="https://www.e-tar.lt/portal/lt/legalAct/TAR.D5496D69DF98" office:target-frame-name="_blank" xlink:show="new"><text:span text:style-name="T25">54-1492</text:span></text:a><text:span text:style-name="T26">; 2000, Nr.<text:s/></text:span><text:a xlink:href="https://www.e-tar.lt/portal/lt/legalAct/TAR.CA6924798C03" office:target-frame-name="_blank" xlink:show="new"><text:span text:style-name="T27">47-1340</text:span></text:a><text:span text:style-name="T28">) 9 straipsnio 2 dalimi ir 10 straipsniu, įgyvendindama Aukštųjų mok</text:span><text:span text:style-name="T29">yklų steigimo tvarką, patvirtintą Lietuvos Respublikos Vyriausybės 2000 m. rugpjūčio 30 d. nutarimu Nr. 999 „Dėl Aukštųjų mokyklų steigimo tvarkos patvirtinimo“ (Žin., 2000, Nr.<text:s/></text:span><text:a xlink:href="https://www.e-tar.lt/portal/lt/legalAct/TAR.142F0FE033C4" office:target-frame-name="_blank" xlink:show="new"><text:span text:style-name="T30">73-2253</text:span></text:a><text:span text:style-name="T31">), ir Lietuvos Respublikos Vyriausybės 2001 m. sausio 5 d. nutarimą Nr. 16 „Dėl Valstybės turto perdavimo valdyti, naudoti ir disponuoti juo tvarkos“ (Žin., 2001, Nr.<text:s/></text:span><text:a xlink:href="https://www.e-tar.lt/portal/lt/legalAct/TAR.0B5A61B0B28D" office:target-frame-name="_blank" xlink:show="new"><text:span text:style-name="T32">3-</text:span><text:span text:style-name="T33">48</text:span></text:a><text:span text:style-name="T34">), taip pat atsižvelgdama į teigiamas Švietimo ir mokslo ministerijos nustatyta tvarka atlikto aukštesniųjų mokyklų pasirengimo vykdyti neuniversitetines studijas vertinimo išvadas, Lietuvos Respublikos Vyriausybė</text:span><text:span text:style-name="T35"><text:s/></text:span><text:span text:style-name="T36">nutari</text:span><text:span text:style-name="T37">a:</text:span></text:p>
      <text:p text:style-name="P38"><text:span text:style-name="T39">1</text:span><text:span text:style-name="T40">. Steigti nuo 2001 m. rugs</text:span><text:span text:style-name="T41">ėjo 1 d. šias valstybines kolegijas (nedidinant Lietuvos Respublikos 2001 metų valstybės biudžeto asignavimų, numatytų programoms „Specialistų rengimas“ ir „Aukščiausios kvalifikacijos specialistų, atitinkančių šalies reikmes, rengimas, tarptautinio bendra</text:span><text:span text:style-name="T42">darbiavimo plėtojimas, dėstytojų ir mokslo darbuotojų mokslinės kompetencijos stiprinimas“ finansuoti):</text:span></text:p>
      <text:p text:style-name="P43"><text:span text:style-name="T44">1.1</text:span><text:span text:style-name="T45">. Klaipėdos kolegiją, reorganizavus Klaipėdos aukštesniąją medicinos mokyklą ir Klaipėdos aukštesniąją pedagogikos mokyklą;</text:span></text:p>
      <text:p text:style-name="P46"><text:span text:style-name="T47">1.2</text:span><text:span text:style-name="T48">. Lietuvos<text:s/></text:span><text:span text:style-name="T49">jūreivystės kolegiją, reorganizavus Klaipėdos universiteto Jūreivystės instituto kolegiją;</text:span></text:p>
      <text:p text:style-name="P50"><text:span text:style-name="T51">1.3</text:span><text:span text:style-name="T52">. Marijampolės kolegiją, reorganizavus Marijampolės aukštesniąją pedagogikos mokyklą ir Marijampolės aukštesniąją žemės ūkio mokyklą.</text:span></text:p>
      <text:p text:style-name="P53"><text:span text:style-name="T54">2</text:span><text:span text:style-name="T55">. Pavesti Švietim</text:span><text:span text:style-name="T56">o ir mokslo ministerijai teisės aktų nustatyta tvarka įregistruoti 1 punkte nurodytas valstybines kolegijas, jų neuniversitetinių studijų programas ir išduodamus aukštojo išsilavinimo diplomų blankus.</text:span></text:p>
      <text:p text:style-name="P57"><text:span text:style-name="T58">3</text:span><text:span text:style-name="T59">. Nustatyti, kad studentams, kurie studijuoja 1 pu</text:span><text:span text:style-name="T60">nkte nurodytose valstybinėse kolegijose pagal aukštesniųjų studijų programas, turi būti sudarytos sąlygos tęsti šias studijas ir įgyti aukštesniojo mokslo diplomą.</text:span></text:p>
      <text:p text:style-name="P61"><text:span text:style-name="T62">4</text:span><text:span text:style-name="T63">. Perduoti įsteigtoms kolegijoms valdyti ir naudoti patikėjimo teise valstybei nuosavyb</text:span><text:span text:style-name="T64">ės teise priklausantį turtą (pagal priedą), valdomą ir naudojamą reorganizuojamų aukštesniųjų mokyklų.</text:span></text:p>
      <text:p text:style-name="P65"><text:span text:style-name="T66">5</text:span><text:span text:style-name="T67">. Įgalioti Švietimo ir mokslo ministerijos sekretorių Dainių Numgaudį pasirašyti aukštesniųjų mokyklų perduodamo kolegijoms valdyti ir naudoti patik</text:span><text:span text:style-name="T68">ėjimo teise priede nurodyto valstybės turto perdavimo aktus.</text:span></text:p>
      <text:p text:style-name="P69"/>
      <text:p text:style-name="P70"/>
      <text:p text:style-name="P71"><text:span text:style-name="T72">MINISTRAS PIRMININKAS</text:span><text:span text:style-name="T73"><text:tab/>ALGIRDAS BRAZAUSKAS</text:span></text:p>
      <text:p text:style-name="P74"/>
      <text:p text:style-name="P75">ŠVIETIMO IR MOKSLO MINISTRAS<text:tab/>ALGIRDAS MONKEVIČIUS</text:p>
      <text:p text:style-name="P76"><text:span text:style-name="T77">______________</text:span></text:p>
      <text:soft-page-break/>
      <text:p text:style-name="P78"><text:span text:style-name="T79">Lietuvos Respublikos Vyriausybės</text:span></text:p>
      <text:p text:style-name="P80">2001 m. rugpjūčio 24 d. nutarimo Nr. 1035</text:p>
      <text:p text:style-name="P81">priedas</text:p>
      <text:p text:style-name="P82"/>
      <text:p text:style-name="P83"><text:span text:style-name="T84">KOLEGIJOMS PERDUODAMAS VALDYTI IR NAUDOTI PATIKĖJIMO TEISE VALSTYBEI NUOSAVYBĖS TEISE PRIKLAUSANTIS TURTAS, KURĮ ŠIUO METU PATIKĖJIMO TEISE VALDO IR NAUDOJA AUKŠTESNIOSIOS MOKYKLOS</text:span></text:p>
      <text:p text:style-name="P85"/>
      <text:p text:style-name="P86"><text:span text:style-name="T87">1</text:span><text:span text:style-name="T88">. Klaipėdos kolegijai perduodamas Klaipėdos aukštesniosios m</text:span><text:span text:style-name="T89">edicinos ir Klaipėdos aukštesniosios pedagogikos mokyklų ilgalaikis materialusis turtas:</text:span></text:p>
      <text:p text:style-name="P90"><text:span text:style-name="T91">1.1</text:span><text:span text:style-name="T92">. pastatai ir statiniai Klaipėdoje, K. Donelaičio g. 8 ir 10a (kadastrinių matavimų bylos Nr. 70, pastatai pažymėti plane 1C 2p, bendras plotas 816,91 kv. metro,<text:s/></text:span><text:span text:style-name="T93">2P 1p, bendras plotas 26,81 kv. metro, 3F 1p, bendras plotas 24,27 kv. metro, bendra likutinė vertė 91010,65 lito);</text:span></text:p>
      <text:p text:style-name="P94"><text:span text:style-name="T95">1.2</text:span><text:span text:style-name="T96">. pastatai Klaipėdoje, K. Donelaičio g. 10 (kadastrinių matavimų bylos Nr. 70, pastatai pažymėti plane 4C 2p, bendras plotas 466,7 kv</text:span><text:span text:style-name="T97">. metro, 5I 1ž, bendras plotas 22,9 kv. metro, bendra likutinė vertė 49679, 65 lito);</text:span></text:p>
      <text:p text:style-name="P98"><text:span text:style-name="T99">1.3</text:span><text:span text:style-name="T100">. bendrabutis Klaipėdoje, Debreceno g. 25 (kadastrinių matavimų bylos Nr. 4264, pastatas pažymėtas plane 1N 5p, bendras plotas 4754,55 kv. metro, likutinė vertė 68</text:span><text:span text:style-name="T101">9420,5 lito);</text:span></text:p>
      <text:p text:style-name="P102"><text:span text:style-name="T103">1.4</text:span><text:span text:style-name="T104">. pastatai ir statiniai Klaipėdoje, Dariaus ir Girėno g. 8 (kadastrinių matavimų bylos Nr. 1820, pastatai ir statiniai pažymėti plane 1C 2p, bendras plotas 1804,97 kv. metro, k1, k2, k7, k4, 3I 1p, bendras plotas 67 kv. metrai, bendra<text:s/></text:span><text:span text:style-name="T105">likutinė vertė 173130 litų).</text:span></text:p>
      <text:p text:style-name="P106"><text:span text:style-name="T107">2</text:span><text:span text:style-name="T108">. Lietuvos jūreivystės kolegijai perduodamas Klaipėdos universiteto Jūreivystės instituto kolegijos turtas:</text:span></text:p>
      <text:p text:style-name="P109"><text:span text:style-name="T110">2.1</text:span><text:span text:style-name="T111">. ilgalaikis materialusis turtas:</text:span></text:p>
      <text:p text:style-name="P112"><text:span text:style-name="T113">2.1.1</text:span><text:span text:style-name="T114">. mokyklos pastatai Klaipėdoje, Kalvos g. 1 (kadastrinių matavimų<text:s/></text:span><text:span text:style-name="T115">bylos Nr. 938, pastatas pažymėtas plane 3C 3p, bendras plotas 4440,41 kv. metro) ir Kanto g. 7 (kadastrinių matavimų bylos Nr. 938, pastatas pažymėtas plane 1C 2p, bendras plotas 2868,59 kv. metro; 2C 1p, bendras plotas 733,81 kv. metro), bendra likutinė v</text:span><text:span text:style-name="T116">ertė 586750 litų;</text:span></text:p>
      <text:p text:style-name="P117"><text:span text:style-name="T118">2.1.2</text:span><text:span text:style-name="T119">. bendrabutis Klaipėdoje, Karklų g. 5 (kadastrinių matavimų bylos Nr. 6374 pastatas pažymėtas plane 1N 5p, bendras plotas 4291,92 kv. metro, likutinė vertė 572948 litai);</text:span></text:p>
      <text:p text:style-name="P120"><text:span text:style-name="T121">2.1.3</text:span><text:span text:style-name="T122">. bendrabutis Klaipėdoje, Karklų g. 2/Kalvos g. 8</text:span><text:span text:style-name="T123"><text:s/>(kadastrinių matavimų bylos Nr. 4444, pastatas pažymėtas plane 1N 12 p, bendras plotas 4730,71 kv. metro, likutinė vertė 959320 litų);</text:span></text:p>
      <text:p text:style-name="P124"><text:span text:style-name="T125">2.1.4</text:span><text:span text:style-name="T126">. laboratorija Klaipėdoje, Kanto g. 7 (kadastrinių matavimų bylos Nr. 938, pastatas pažymėtas plane 4C 2p, bend</text:span><text:span text:style-name="T127">ras plotas 889,9 kv. metro, likutinė vertė 114652 litai);</text:span></text:p>
      <text:p text:style-name="P128"><text:span text:style-name="T129">2.2</text:span><text:span text:style-name="T130">. kitas ilgalaikis materialusis turtas:</text:span></text:p>
      <text:p text:style-name="P131"><text:span text:style-name="T132">2.2.1</text:span><text:span text:style-name="T133">. mokomasis treniruočių laivas „Brigita“, likutinė vertė 105150 litų;</text:span></text:p>
      <text:p text:style-name="P134"><text:span text:style-name="T135">2.2.2</text:span><text:span text:style-name="T136">. radiolokacijos ir navigacijos elektroninių sistemų treniruokl</text:span><text:span text:style-name="T137">inis kompleksas RADLOT-94M/ECS, likutinė vertė 278600 litų;</text:span></text:p>
      <text:p text:style-name="P138"><text:span text:style-name="T139">2.2.3</text:span><text:span text:style-name="T140">. globalinės jūrų avarinio ryšio ir saugos sistemų treniruoklinis kompleksas GMDSS, likutinė vertė 212400 litų.</text:span></text:p>
      <text:p text:style-name="P141"><text:span text:style-name="T142">3</text:span><text:span text:style-name="T143">. Marijampolės kolegijai perduodamas Marijampolės aukštesniosios p</text:span><text:span text:style-name="T144">edagogikos mokyklos ir Marijampolės aukštesniosios žemės ūkio mokyklos turtas:</text:span></text:p>
      <text:p text:style-name="P145"><text:span text:style-name="T146">3.1</text:span><text:span text:style-name="T147">. ilgalaikis materialusis turtas:</text:span></text:p>
      <text:p text:style-name="P148"><text:span text:style-name="T149">3.1.1</text:span><text:span text:style-name="T150">. bendrabutis Marijampolėje, Vytauto g. 49 (inventorizacijos bylos Nr. 5057, pastatas pažymėtas plane 1A 5p, bendras plotas 4122,17</text:span><text:span text:style-name="T151"><text:s/>kv. metro, likutinė vertė 559759 litai);</text:span></text:p>
      <text:p text:style-name="P152"><text:span text:style-name="T153">3.1.2</text:span><text:span text:style-name="T154">. bendrabutis Marijampolėje, J. Jablonskio g. 2a (inventorizacijos bylos Nr. 4004, pastatas pažymėtas plane 1N 5p, bendras plotas 2996,63 kv. metro, likutinė vertė 590918 litų);</text:span></text:p>
      <text:p text:style-name="P155"><text:span text:style-name="T156">3.1.3</text:span><text:span text:style-name="T157">. mokslo pastatas<text:s/></text:span><text:span text:style-name="T158">Marijampolėje, Vytauto g. 45 (inventorizacijos bylos Nr. 3515, pastatas pažymėtas plane 1C 1p, bendras plotas 582,26 kv. metro, likutinė vertė 53939 litai);</text:span></text:p>
      <text:p text:style-name="P159"><text:span text:style-name="T160">3.1.4</text:span><text:span text:style-name="T161">. mokslo pastatas Marijampolėje, Vytauto g. 45 (inventorizacijos bylos Nr. 3515, pastatas<text:s/></text:span><text:span text:style-name="T162">pažymėtas plane 2C 1p, bendras plotas 104,81 kv. metro, likutinė vertė 5478 litai);</text:span></text:p>
      <text:p text:style-name="P163"><text:span text:style-name="T164">3.1.5</text:span><text:span text:style-name="T165">. mokslo pastatas Marijampolėje, Vytauto g. 47 (inventorizacijos bylos Nr. 3515, pastatas pažymėtas plane 3C 2p, bendras plotas 940,95 kv. metro, likutinė vertė 10</text:span><text:span text:style-name="T166">7433 litai);</text:span></text:p>
      <text:p text:style-name="P167"><text:span text:style-name="T168">3.1.6</text:span><text:span text:style-name="T169">. mokslo pastatas Marijampolėje, Vytauto g. 47 (inventorizacijos bylos Nr. 3515, pastatas pažymėtas plane 4C 3p, bendras plotas 2705,76 kv. metro, likutinė vertė 50113 litų);</text:span></text:p>
      <text:p text:style-name="P170"><text:span text:style-name="T171">3.1.7</text:span><text:span text:style-name="T172">. pastatai ir statiniai Marijampolėje, Vytauto g.<text:s/></text:span><text:span text:style-name="T173">45 (inventorizacijos bylos Nr. 3515, pastatai pažymėti plane 6G 2p, bendras plotas 218,36 kv. metro, 7I 2p, bendras plotas 28,57 kv. metro, 8Š 1g, bendras plotas 56,76 kv. metro, 9I1m, bendras plotas 56,21 kv. metro, likutinė vertė 3945 litai);</text:span></text:p>
      <text:p text:style-name="P174"><text:span text:style-name="T175">3.1.8</text:span><text:span text:style-name="T176">.<text:s/></text:span><text:span text:style-name="T177">patalpa pastate (mokykla) Marijampolėje, P. Armino g. 92 (kadastrinių matavimų bylos Nr. 1688, pastatas pažymėtas plane 20C3p, patalpos bendras plotas 4317,21 kv. metro, likutinė vertė 518247 litai);</text:span></text:p>
      <text:p text:style-name="P178"><text:span text:style-name="T179">3.1.9</text:span><text:span text:style-name="T180">. sporto salė Marijampolėje, P. Armino g. 94 (k</text:span><text:span text:style-name="T181">adastrinių matavimų bylos Nr. 4515, pastatas pažymėtas plane 30C2p, bendras plotas 1122,02 kv. metro, likutinė vertė 131552 litai);</text:span></text:p>
      <text:p text:style-name="P182"><text:span text:style-name="T183">3.1.10</text:span><text:span text:style-name="T184">. valgykla Marijampolėje, P. Armino g. 94 (kadastrinių matavimų bylos Nr. 4515, pastatas pažymėtas plane 31E1p, be</text:span><text:span text:style-name="T185">ndras plotas 728,22 kv. metro, likutinė vertė 94837 litai);</text:span></text:p>
      <text:p text:style-name="P186"><text:span text:style-name="T187">3.1.11</text:span><text:span text:style-name="T188">. patalpa pastate (bendrabutis) Marijampolėje, P. Armino g. 94 (kadastrinių matavimų bylos Nr. 4515, pastatas pažymėtas plane 21N5p, patalpų bendras plotas 4535,59 kv. metro, likutinė<text:s/></text:span><text:span text:style-name="T189">vertė 124170 litų);</text:span></text:p>
      <text:p text:style-name="P190"><text:span text:style-name="T191">3.1.12</text:span><text:span text:style-name="T192">. sandėlis Marijampolėje, Kvietiškio g. 34 (kadastrinių matavimų bylos Nr. 5169, pastatas pažymėtas plane 19I1p, bendras plotas 1350,28 kv. metro, likutinės vertės nėra);</text:span></text:p>
      <text:p text:style-name="P193"><text:span text:style-name="T194">3.1.13</text:span><text:span text:style-name="T195">. kalvė Marijampolėje, Kvietiškio g. 34 (kada</text:span><text:span text:style-name="T196">strinių matavimų bylos Nr. 5169, pastatas pažymėtas plane 33P1p, bendras plotas 69,458 kv. metro, likutinė vertė 2038 litai);</text:span></text:p>
      <text:p text:style-name="P197"><text:span text:style-name="T198">3.1.14</text:span><text:span text:style-name="T199">. mokomosios dirbtuvės Marijampolėje, Kvietiškio g. 34 (kadastrinių matavimų bylos Nr. 5169, pastatas pažymėtas plane 34</text:span><text:span text:style-name="T200">P1p, bendras plotas 532,62 kv. metro, likutinės vertės nėra);</text:span></text:p>
      <text:p text:style-name="P201"><text:span text:style-name="T202">3.1.15</text:span><text:span text:style-name="T203">. ūkinis pastatas Marijampolėje, Kvietiškio g. 1 (kadastrinių matavimų bylos Nr. 5163, pastatas pažymėtas plane 16I1p, bendras plotas 825,63 kv. metro, likutinės vertės nėra);</text:span></text:p>
      <text:p text:style-name="P204"><text:span text:style-name="T205">3.1.16</text:span><text:span text:style-name="T206">. ūkinis pastatas-garažas Marijampolėje, Kvietiškio g. 1 (kadastrinių matavimų bylos Nr. 5163, pastatas pažymėtas plane 17I1p, bendras plotas 465,55 kv. metro, likutinė vertė 13483 litai);</text:span></text:p>
      <text:p text:style-name="P207"><text:span text:style-name="T208">3.1.17</text:span><text:span text:style-name="T209">. ūkinis pastatas-garažas Marijampolėje, Kvietiškio g.<text:s/></text:span><text:span text:style-name="T210">1 (kadastrinių matavimų bylos Nr. 5163, pastatas pažymėtas plane 18I2p, bendras plotas 597,63 kv. metro, likutinė vertė 23345 litai);</text:span></text:p>
      <text:p text:style-name="P211"><text:span text:style-name="T212">3.1.18</text:span><text:span text:style-name="T213">. sporto salė Marijampolėje, Kvietiškio g. 5 (kadastrinių matavimų bylos Nr. 5165, pastatas pažymėtas plane 32C1</text:span><text:span text:style-name="T214">p, patalpos bendras plotas 523,91 kv. metro, likutinė vertė 24172 litai);</text:span></text:p>
      <text:p text:style-name="P215"><text:span text:style-name="T216">3.1.19</text:span><text:span text:style-name="T217">. ūkio patalpos Marijampolėje, Kvietiškio g. 1 (kadastrinių matavimų bylos Nr. 5163, pastatas pažymėtas plane 15I1p, patalpos bendras plotas 402 kv. metrai, likutinės vertė</text:span><text:span text:style-name="T218">s nėra);</text:span></text:p>
      <text:p text:style-name="P219"><text:span text:style-name="T220">3.1.20</text:span><text:span text:style-name="T221">. butas-mokomoji virtuvė Marijampolėje, P. Armino g. 94–2 (kadastrinių matavimų bylos Nr. 4515, pastatas pažymėtas plane 21N5p, patalpos bendras plotas 84,83 kv. metro, likutinė vertė 2323 litai);</text:span></text:p>
      <text:p text:style-name="P222"><text:span text:style-name="T223">3.1.21</text:span><text:span text:style-name="T224">. butas Marijampolėje, Kvietiš</text:span><text:span text:style-name="T225">kio g. 1–2 (kadastrinių matavimų bylos Nr. 5163, pastatas pažymėtas plane 5A1p, patalpos bendras plotas 39,87 kv. metro, likutinės vertės nėra);</text:span></text:p>
      <text:p text:style-name="P226"><text:span text:style-name="T227">3.1.22</text:span><text:span text:style-name="T228">. butas Marijampolėje, Kvietiškio g. 1–7 (kadastrinių matavimų bylos Nr. 5163, pastatas pažymėtas pla</text:span><text:span text:style-name="T229">ne 5A1p, patalpos bendras plotas 29,6 kv. metro, likutinės vertės nėra);</text:span></text:p>
      <text:p text:style-name="P230"><text:span text:style-name="T231">3.1.23</text:span><text:span text:style-name="T232">. ūkio patalpos Marijampolėje, Kvietiškio g. 1–7 (kadastrinių matavimų bylos Nr. 5163, pastatas pažymėtas plane 14I1m, patalpos bendras plotas 13,8 kv. metro, likutinės vert</text:span><text:span text:style-name="T233">ės nėra);</text:span></text:p>
      <text:p text:style-name="P234"><text:span text:style-name="T235">3.1.24</text:span><text:span text:style-name="T236">. butas Marijampolėje, Kvietiškio g. 1–12 (kadastrinių matavimų bylos Nr. 5163, pastatas pažymėtas plane 5A1p, patalpos bendras plotas 31,93 kv. metro, likutinės vertės nėra);</text:span></text:p>
      <text:p text:style-name="P237"><text:span text:style-name="T238">3.1.25</text:span><text:span text:style-name="T239">. ūkio patalpos Marijampolėje, Kvietiškio g. 1–12<text:s/></text:span><text:span text:style-name="T240">(kadastrinių matavimų bylos Nr. 5163, pastatas pažymėtas plane 8I1m, patalpos bendras plotas 12,12 kv. metro, likutinės vertės nėra);</text:span></text:p>
      <text:p text:style-name="P241"><text:span text:style-name="T242">3.1.26</text:span><text:span text:style-name="T243">. ūkio patalpos Marijampolėje, Kvietiškio g. 1–12 (kadastrinių matavimų bylos Nr. 5163, pastatas pažymėtas plane</text:span><text:span text:style-name="T244"><text:s/>14I1m, patalpos bendras plotas 5,69 kv. metro, likutinės vertės nėra);</text:span></text:p>
      <text:p text:style-name="P245"><text:span text:style-name="T246">3.1.27</text:span><text:span text:style-name="T247">. ūkio patalpos Marijampolėje, Kvietiškio g. 1–12 (kadastrinių matavimų bylos Nr. 5163, pastatas pažymėtas plane 15I1m, patalpos bendras plotas 20,43 kv. metro, likutinės ver</text:span><text:span text:style-name="T248">tės nėra);</text:span></text:p>
      <text:p text:style-name="P249"><text:span text:style-name="T250">3.1.28</text:span><text:span text:style-name="T251">. butas Marijampolėje, Kvietiškio g. 1–13 (kadastrinių matavimų bylos Nr. 5163, pastatas pažymėtas plane 5A1p, patalpos bendras plotas 34,52 kv. metro, likutinės vertės nėra);</text:span></text:p>
      <text:p text:style-name="P252"><text:span text:style-name="T253">3.1.29</text:span><text:span text:style-name="T254">. butas Marijampolėje, Kvietiškio g. 1–21<text:s/></text:span><text:span text:style-name="T255">(kadastrinių matavimų bylos Nr. 5163, pastatas pažymėtas plane 5A1p, patalpos bendras plotas 61,13 kv. metro, likutinės vertės nėra);</text:span></text:p>
      <text:p text:style-name="P256"><text:span text:style-name="T257">3.1.30</text:span><text:span text:style-name="T258">. ūkio patalpos Marijampolėje, Kvietiškio g. 1–13 (kadastrinių matavimų bylos Nr. 5163, pažymėta šifru 14I 1m, p</text:span><text:span text:style-name="T259">atalpos bendras plotas 19,49 kv. metro, likutinės vertės nėra);</text:span></text:p>
      <text:p text:style-name="P260"><text:span text:style-name="T261">3.1.31</text:span><text:span text:style-name="T262">. butas Marijampolėje, Kvietiškio g. 1–20 (kadastrinių matavimų bylos Nr. 5163, pastatas pažymėtas plane 5A 1p, patalpos bendras plotas 44,51 kv. metro, likutinės vertės nėra);</text:span></text:p>
      <text:p text:style-name="P263"><text:span text:style-name="T264">3.1</text:span><text:span text:style-name="T265">.32</text:span><text:span text:style-name="T266">. ūkio patalpos Marijampolėje, Kvietiškio g. 1 (kadastrinių matavimų bylos Nr. 5163, pastatas pažymėtas plane 29I1m, patalpos bendras plotas 24,24 kv. metro, likutinės vertės nėra);</text:span></text:p>
      <text:p text:style-name="P267"><text:span text:style-name="T268">3.1.33</text:span><text:span text:style-name="T269">. ūkio patalpos Marijampolėje, Kvietiškio g. 1 (kadastrinių</text:span><text:span text:style-name="T270"><text:s/>matavimų bylos Nr. 5163, pastatas pažymėtas plane 28I1m, patalpos bendras plotas 12,12 kv. metro, likutinės vertės nėra);</text:span></text:p>
      <text:p text:style-name="P271"><text:span text:style-name="T272">3.1.34</text:span><text:span text:style-name="T273">. šilumos tinklai Marijampolėje, P. Armino g. 92 (inventorizacijos bylos Nr. 22, unikalus statinio Nr. 18/333-0026-00-3, be</text:span><text:span text:style-name="T274">ndras ilgis 583,6 kv. metro, likutinė vertė 547558 litai);</text:span></text:p>
      <text:p text:style-name="P275"><text:span text:style-name="T276">3.1.35</text:span><text:span text:style-name="T277">. karšto vandens tinklai Marijampolėje, Kvietiškio g. ir P. Armino g. (kadastrinių matavimų bylos Nr. 75, bendras ilgis 602 kv. metrai, likutinė vertė 20080 litų);</text:span></text:p>
      <text:p text:style-name="P278"><text:span text:style-name="T279">3.1.36</text:span><text:span text:style-name="T280">. šilumos tin</text:span><text:span text:style-name="T281">klai Marijampolėje, Kvietiškio g. ir P. Armino g. (kadastrinių matavimų bylos Nr. 76, bendras ilgis 907 kv. metrai, likutinė vertė 95722 litai);</text:span></text:p>
      <text:p text:style-name="P282"><text:span text:style-name="T283">3.1.37</text:span><text:span text:style-name="T284">. boilerinė Marijampolėje, Kvietiškio g. (pažymėta mokyklos pastatų išdėstymo plane 37H1p, bendras pl</text:span><text:span text:style-name="T285">otas 146 kv. metrai, likutinė vertė 12806 litai);</text:span></text:p>
      <text:p text:style-name="P286"><text:span text:style-name="T287">3.1.38</text:span><text:span text:style-name="T288">. vandentiekio tinklai Marijampolėje, Kvietiškio g. ir P. Armino g. (bendras ilgis 1650 kv. metrų, likutinė vertė 10953 litai);</text:span></text:p>
      <text:p text:style-name="P289"><text:span text:style-name="T290">3.1.39</text:span><text:span text:style-name="T291">. kanalizacijos tinklai Marijampolėje, Kvietiškio g. ir P.</text:span><text:span text:style-name="T292"><text:s/>Armino g. (bendras ilgis 3260 kv. metrų, likutinė vertė 5622 litai);</text:span></text:p>
      <text:p text:style-name="P293"><text:span text:style-name="T294">3.1.40</text:span><text:span text:style-name="T295">. vandentiekio bokštas Marijampolėje, Kvietiškio g. (pažymėtas mokyklos pastatų išdėstymo plane 38H1p, likutinės vertės nėra);</text:span></text:p>
      <text:p text:style-name="P296"><text:span text:style-name="T297">3.1.41</text:span><text:span text:style-name="T298">. mokomojo korpuso inžineriniai tinklai</text:span><text:span text:style-name="T299"><text:s/>Marijampolėje, P. Armino g. 92 (likutinė vertė 27873 litai);</text:span></text:p>
      <text:p text:style-name="P300"><text:span text:style-name="T301">3.1.42</text:span><text:span text:style-name="T302">. mokyklos kiemo įranga Marijampolėje, Kvietiškio g. ir P. Armino g. (likutinė vertė 1844 litai);</text:span></text:p>
      <text:p text:style-name="P303"><text:span text:style-name="T304">3.1.43</text:span><text:span text:style-name="T305">. priešgaisrinis rezervuaras Marijampolėje, Kvietiškio g. (pažymėtas mokyklo</text:span><text:span text:style-name="T306">s pastatų išdėstymo plane 40H 1b, likutinės vertės nėra);</text:span></text:p>
      <text:p text:style-name="P307"><text:span text:style-name="T308">3.1.44</text:span><text:span text:style-name="T309">. priešgaisrinis rezervuaras Marijampolėje, Kvietiškio g. (likutinės vertės nėra);</text:span></text:p>
      <text:p text:style-name="P310"><text:span text:style-name="T311">3.1.45</text:span><text:span text:style-name="T312">. siloso bokštas Marijampolėje, Kvietiškio g. (pažymėtas mokyklos pastatų išdėstymo plane 41H 1</text:span><text:span text:style-name="T313">p, bendras plotas 23,74 kv. metro, likutinės vertės nėra);</text:span></text:p>
      <text:p text:style-name="P314"><text:span text:style-name="T315">3.1.46</text:span><text:span text:style-name="T316">. svarstyklės Marijampolėje, Kvietiškio g. (pažymėtos mokyklos pastatų išdėstymo plane 36H 1p, bendras plotas 32,26 kv. metro, likutinės vertės nėra);</text:span></text:p>
      <text:p text:style-name="P317"><text:span text:style-name="T318">3.1.47</text:span><text:span text:style-name="T319">. tualetas Marijampolėje,<text:s/></text:span><text:span text:style-name="T320">Kvietiškio g. (likutinės vertės nėra);</text:span></text:p>
      <text:p text:style-name="P321"><text:span text:style-name="T322">3.1.48</text:span><text:span text:style-name="T323">. ūkinė patalpa Marijampolėje, Kvietiškio g. 2 (kadastrinių matavimų bylos Nr. 5164, pastatas pažymėtas plane 27I 1m, bendras plotas 12,1 kv. metro, likutinės vertės nėra);</text:span></text:p>
      <text:p text:style-name="P324"><text:span text:style-name="T325">3.1.49</text:span><text:span text:style-name="T326">. ūkinė patalpa<text:s/></text:span><text:span text:style-name="T327">Marijampolėje, Kvietiškio g. 6 (kadastrinių matavimų bylos Nr. 5166, pastatas pažymėtas plane 10I 1m, bendras plotas 32,1 kv. metro, likutinės vertės nėra);</text:span></text:p>
      <text:p text:style-name="P328"><text:span text:style-name="T329">3.1.50</text:span><text:span text:style-name="T330">. šakniavaisių saugykla Marijampolės r., Kumelionių k. (bendras plotas 482 kv. metrai, li</text:span><text:span text:style-name="T331">kutinė vertė 6405 litai);</text:span></text:p>
      <text:p text:style-name="P332"><text:span text:style-name="T333">3.1.51</text:span><text:span text:style-name="T334">. silosinė Marijampolės r., Kumelionių k. (bendras plotas 242 kv. metrai, likutinė vertė 137 litai);</text:span></text:p>
      <text:p text:style-name="P335"><text:span text:style-name="T336">3.1.52</text:span><text:span text:style-name="T337">. silosinė Marijampolės r., Kumelionių k. (bendras plotas 242 kv. metrai, likutinė vertė 137 litai);</text:span></text:p>
      <text:p text:style-name="P338"><text:span text:style-name="T339">3.1.53</text:span><text:span text:style-name="T340">. silosinė Marijampolės r., Kumelionių k. (bendras plotas 242 kv. metrai, likutinė vertė 137 litai);</text:span></text:p>
      <text:p text:style-name="P341"><text:span text:style-name="T342">3.1.54</text:span><text:span text:style-name="T343">. mokomoji ferma Marijampolės r., Kumelionių k. (bendras plotas 2200 kv. metrų, likutinė vertė 22082 litai);</text:span></text:p>
      <text:p text:style-name="P344"><text:span text:style-name="T345">3.1.55</text:span><text:span text:style-name="T346">. fermos įranga Marijamp</text:span><text:span text:style-name="T347">olės r., Kumelionių k. (likutinė vertė 5838 litai);</text:span></text:p>
      <text:p text:style-name="P348"><text:span text:style-name="T349">3.1.56</text:span><text:span text:style-name="T350">. mechanizacijos korpusas Marijampolėje, Kvietiškio g. (pažymėtas mokyklos pastatų išdėstymo plane 42C 2p, bendras plotas 2742,7 kv. metro, likutinė vertė 623722 litai);</text:span></text:p>
      <text:p text:style-name="P351"><text:span text:style-name="T352">3.1.57</text:span><text:span text:style-name="T353">. žemės ūkio<text:s/></text:span><text:span text:style-name="T354">mašinų laboratorija Marijampolėje, Kvietiškio g. (pažymėta mokyklos pastatų išdėstymo plane 35C 1m, bendras plotas 610 kv. metrų, likutinė vertė 54642 litai);</text:span></text:p>
      <text:p text:style-name="P355"><text:span text:style-name="T356">3.1.58</text:span><text:span text:style-name="T357">. gyvenamosios patalpos Marijampolėje, Kvietiškio g. 2 (kadastrinių matavimų bylos Nr.<text:s/></text:span><text:span text:style-name="T358">5164, pastatas pažymėtas plane 4A 1p, bendras plotas 143,91 kv. metro, likutinės vertės nėra);</text:span></text:p>
      <text:p text:style-name="P359"><text:span text:style-name="T360">3.1.59</text:span><text:span text:style-name="T361">. gyvenamosios patalpos Marijampolėje, Kvietiškio g. 7 (kadastrinių matavimų bylos Nr. 5167, pastatas pažymėtas plane 1A 1m, bendras plotas 43,73 kv. m</text:span><text:span text:style-name="T362">etro, likutinės vertės nėra);</text:span></text:p>
      <text:p text:style-name="P363"><text:span text:style-name="T364">3.1.60</text:span><text:span text:style-name="T365">. gyvenamosios patalpos Marijampolėje, Kvietiškio g. 6 (kadastrinių matavimų bylos Nr. 5166, pastatas pažymėtas plane 2A 1m, bendras plotas 141,08 kv. metro, likutinės vertės nėra);</text:span></text:p>
      <text:p text:style-name="P366"><text:span text:style-name="T367">3.2</text:span><text:span text:style-name="T368">. kitas ilgalaikis materi</text:span><text:span text:style-name="T369">alusis turtas – javų nuėmimo kombainas „Erntemeister 525“, likutinė vertė 307277 litai.</text:span></text:p>
      <text:p text:style-name="P370">______________</text:p>
      <text:p text:style-name="P3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9T06:46:00Z</meta:creation-date>
    <dc:date>2015-10-09T06:46:00Z</dc:date>
    <meta:template xlink:href="Normal" xlink:type="simple"/>
    <meta:editing-cycles>2</meta:editing-cycles>
    <meta:editing-duration>PT0S</meta:editing-duration>
    <meta:document-statistic meta:page-count="5" meta:paragraph-count="120" meta:word-count="2222" meta:character-count="16572" meta:row-count="438" meta:non-whitespace-character-count="14470"/>
  </office:meta>
</office:document-meta>
</file>