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30% 1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125" style:family="table-column">
      <style:table-column-properties style:column-width="4.0333in"/>
    </style:style>
    <style:style style:name="TableColumn126" style:family="table-column">
      <style:table-column-properties style:column-width="2.6604in"/>
    </style:style>
    <style:style style:name="Table124" style:family="table">
      <style:table-properties style:width="6.6937in" fo:margin-left="0in" table:align="left"/>
    </style:style>
    <style:style style:name="TableRow127" style:family="table-row">
      <style:table-row-properties/>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text-align="center"/>
      <style:text-properties fo:color="#000000"/>
    </style:style>
    <style:style style:name="TableRow132" style:family="table-row">
      <style:table-row-properties/>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30%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TableColumn189" style:family="table-column">
      <style:table-column-properties style:column-width="1.0854in"/>
    </style:style>
    <style:style style:name="TableColumn190" style:family="table-column">
      <style:table-column-properties style:column-width="1.1173in"/>
    </style:style>
    <style:style style:name="TableColumn191" style:family="table-column">
      <style:table-column-properties style:column-width="1.1173in"/>
    </style:style>
    <style:style style:name="TableColumn192" style:family="table-column">
      <style:table-column-properties style:column-width="1.1277in"/>
    </style:style>
    <style:style style:name="TableColumn193" style:family="table-column">
      <style:table-column-properties style:column-width="1.118in"/>
    </style:style>
    <style:style style:name="TableColumn194" style:family="table-column">
      <style:table-column-properties style:column-width="0.0055in"/>
    </style:style>
    <style:style style:name="TableColumn195" style:family="table-column">
      <style:table-column-properties style:column-width="1.1222in"/>
    </style:style>
    <style:style style:name="Table188" style:family="table">
      <style:table-properties style:width="6.6937in" fo:margin-left="0in" table:align="left"/>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fo:text-indent="0.4923in"/>
      <style:text-properties fo:color="#000000"/>
    </style:style>
    <style:style style:name="P20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202" style:family="table-row">
      <style:table-row-properties/>
    </style:style>
    <style:style style:name="P20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214" style:family="table-row">
      <style:table-row-properties/>
    </style:style>
    <style:style style:name="TableCell215" style:family="table-cell">
      <style:table-cell-properties fo:border-top="0.0069in solid #000000" fo:border-left="none" fo:border-bottom="none" fo:border-right="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0.0069in solid #000000" fo:border-left="0.0069in solid #000000" fo:border-bottom="none" fo:border-right="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 style:family="paragraph">
      <style:text-properties fo:color="#000000"/>
    </style:style>
    <style:style style:name="P266"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270" style:family="table-column">
      <style:table-column-properties style:column-width="0.7243in"/>
    </style:style>
    <style:style style:name="TableColumn271" style:family="table-column">
      <style:table-column-properties style:column-width="0.8729in"/>
    </style:style>
    <style:style style:name="TableColumn272" style:family="table-column">
      <style:table-column-properties style:column-width="1.2152in"/>
    </style:style>
    <style:style style:name="TableColumn273" style:family="table-column">
      <style:table-column-properties style:column-width="0.9402in"/>
    </style:style>
    <style:style style:name="TableColumn274" style:family="table-column">
      <style:table-column-properties style:column-width="0.8576in"/>
    </style:style>
    <style:style style:name="TableColumn275" style:family="table-column">
      <style:table-column-properties style:column-width="1.1229in"/>
    </style:style>
    <style:style style:name="TableColumn276" style:family="table-column">
      <style:table-column-properties style:column-width="0.9604in"/>
    </style:style>
    <style:style style:name="Table269" style:family="table">
      <style:table-properties style:width="6.6937in" fo:margin-left="0in" table:align="left"/>
    </style:style>
    <style:style style:name="TableRow277" style:family="table-row">
      <style:table-row-properties/>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text-align="center">
        <style:tab-stops>
          <style:tab-stop style:type="left" style:position="0.984in"/>
          <style:tab-stop style:type="left" style:position="1.9291in"/>
          <style:tab-stop style:type="left" style:position="2.7951in"/>
          <style:tab-stop style:type="left" style:position="3.8187in"/>
          <style:tab-stop style:type="left" style:position="4.8423in"/>
          <style:tab-stop style:type="left" style:position="5.7479in"/>
        </style:tab-stops>
      </style:paragraph-properties>
      <style:text-properties fo:color="#000000"/>
    </style:style>
    <style:style style:name="TableRow282" style:family="table-row">
      <style:table-row-properties/>
    </style:style>
    <style:style style:name="P28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296" style:family="table-row">
      <style:table-row-properties/>
    </style:style>
    <style:style style:name="TableCell297" style:family="table-cell">
      <style:table-cell-properties fo:border-top="0.0069in solid #000000" fo:border-left="none" fo:border-bottom="none" fo:border-right="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0.0069in solid #000000" fo:border-bottom="none" fo:border-right="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0.0069in solid #000000" fo:border-bottom="0.0069in solid #000000" fo:border-right="none" fo:padding-top="0in" fo:padding-left="0.075in" fo:padding-bottom="0in" fo:padding-right="0.075in"/>
    </style:style>
    <style:style style:name="P355" style:parent-style-name="Normal" style:family="paragraph">
      <style:text-properties fo:color="#000000"/>
    </style:style>
    <style:style style:name="P356"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P35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364" style:family="table-column">
      <style:table-column-properties style:column-width="1.3548in"/>
    </style:style>
    <style:style style:name="TableColumn365" style:family="table-column">
      <style:table-column-properties style:column-width="1.3347in"/>
    </style:style>
    <style:style style:name="TableColumn366" style:family="table-column">
      <style:table-column-properties style:column-width="1.3347in"/>
    </style:style>
    <style:style style:name="TableColumn367" style:family="table-column">
      <style:table-column-properties style:column-width="1.3347in"/>
    </style:style>
    <style:style style:name="TableColumn368" style:family="table-column">
      <style:table-column-properties style:column-width="1.3347in"/>
    </style:style>
    <style:style style:name="Table363" style:family="table">
      <style:table-properties style:width="6.6937in" fo:margin-left="0in" table:align="lef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ab-stops>
          <style:tab-stop style:type="left" style:position="1.3777in"/>
          <style:tab-stop style:type="left" style:position="2.3229in"/>
          <style:tab-stop style:type="left" style:position="3.3069in"/>
          <style:tab-stop style:type="left" style:position="4.3305in"/>
        </style:tab-stops>
      </style:paragraph-properties>
      <style:text-properties fo:color="#000000"/>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374" style:family="table-row">
      <style:table-row-properties/>
    </style:style>
    <style:style style:name="P37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384" style:family="table-row">
      <style:table-row-properties/>
    </style:style>
    <style:style style:name="TableCell385" style:family="table-cell">
      <style:table-cell-properties fo:border-top="0.0069in solid #000000" fo:border-left="none" fo:border-bottom="none" fo:border-right="0.0069in solid #000000" fo:padding-top="0in" fo:padding-left="0.075in" fo:padding-bottom="0in" fo:padding-right="0.075in"/>
    </style:style>
    <style:style style:name="P38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93" style:family="table-cell">
      <style:table-cell-properties fo:border-top="0.0069in solid #000000" fo:border-left="0.0069in solid #000000" fo:border-bottom="none" fo:border-right="none" fo:padding-top="0in" fo:padding-left="0.075in" fo:padding-bottom="0in" fo:padding-right="0.075in"/>
    </style:style>
    <style:style style:name="P39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395" style:family="table-row">
      <style:table-row-properties/>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410" style:family="table-column">
      <style:table-column-properties style:column-width="2.2187in"/>
    </style:style>
    <style:style style:name="TableColumn411" style:family="table-column">
      <style:table-column-properties style:column-width="2.2375in"/>
    </style:style>
    <style:style style:name="TableColumn412" style:family="table-column">
      <style:table-column-properties style:column-width="2.2375in"/>
    </style:style>
    <style:style style:name="Table409" style:family="table">
      <style:table-properties style:width="6.6937in" fo:margin-left="0in" table:align="lef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20" style:family="table-row">
      <style:table-row-properties/>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fo:text-align="center">
        <style:tab-stops>
          <style:tab-stop style:type="left" style:position="1.8111in"/>
          <style:tab-stop style:type="left" style:position="2.4409in"/>
          <style:tab-stop style:type="left" style:position="4.0118in"/>
          <style:tab-stop style:type="left" style:position="4.252in"/>
          <style:tab-stop style:type="left" style:position="4.4881in"/>
        </style:tab-stops>
      </style:paragraph-properties>
      <style:text-properties fo:color="#000000"/>
    </style:style>
    <style:style style:name="TableRow423" style:family="table-row">
      <style:table-row-properties/>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44" style:family="table-row">
      <style:table-row-properties/>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51" style:family="table-row">
      <style:table-row-properties/>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center">
        <style:tab-stops>
          <style:tab-stop style:type="left" style:position="1.8111in"/>
          <style:tab-stop style:type="left" style:position="2.4409in"/>
          <style:tab-stop style:type="left" style:position="4.0118in"/>
          <style:tab-stop style:type="left" style:position="4.252in"/>
          <style:tab-stop style:type="left" style:position="4.4881in"/>
        </style:tab-stops>
      </style:paragraph-properties>
      <style:text-properties fo:color="#000000"/>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82" style:family="table-row">
      <style:table-row-properties/>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center">
        <style:tab-stops>
          <style:tab-stop style:type="left" style:position="1.8111in"/>
          <style:tab-stop style:type="left" style:position="2.4409in"/>
          <style:tab-stop style:type="left" style:position="4.0118in"/>
          <style:tab-stop style:type="left" style:position="4.252in"/>
          <style:tab-stop style:type="left" style:position="4.4881in"/>
        </style:tab-stops>
      </style:paragraph-properties>
      <style:text-properties fo:color="#000000"/>
    </style:style>
    <style:style style:name="TableRow485" style:family="table-row">
      <style:table-row-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06" style:family="table-row">
      <style:table-row-properties/>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13" style:family="table-row">
      <style:table-row-properties/>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center">
        <style:tab-stops>
          <style:tab-stop style:type="left" style:position="1.8111in"/>
          <style:tab-stop style:type="left" style:position="2.4409in"/>
          <style:tab-stop style:type="left" style:position="4.0118in"/>
          <style:tab-stop style:type="left" style:position="4.252in"/>
          <style:tab-stop style:type="left" style:position="4.4881in"/>
        </style:tab-stops>
      </style:paragraph-properties>
      <style:text-properties fo:color="#000000"/>
    </style:style>
    <style:style style:name="TableRow516" style:family="table-row">
      <style:table-row-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548" style:family="table-column">
      <style:table-column-properties style:column-width="1.3437in"/>
    </style:style>
    <style:style style:name="TableColumn549" style:family="table-column">
      <style:table-column-properties style:column-width="1.3375in"/>
    </style:style>
    <style:style style:name="TableColumn550" style:family="table-column">
      <style:table-column-properties style:column-width="1.3375in"/>
    </style:style>
    <style:style style:name="TableColumn551" style:family="table-column">
      <style:table-column-properties style:column-width="1.3375in"/>
    </style:style>
    <style:style style:name="TableColumn552" style:family="table-column">
      <style:table-column-properties style:column-width="1.3375in"/>
    </style:style>
    <style:style style:name="Table547" style:family="table">
      <style:table-properties style:width="6.6937in" fo:margin-left="0in" table:align="left"/>
    </style:style>
    <style:style style:name="TableRow553" style:family="table-row">
      <style:table-row-properties/>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center">
        <style:tab-stops>
          <style:tab-stop style:type="center" style:position="1.9687in"/>
          <style:tab-stop style:type="center" style:position="3.2284in"/>
          <style:tab-stop style:type="center" style:position="4.6062in"/>
          <style:tab-stop style:type="center" style:position="5.9451in"/>
        </style:tab-stops>
      </style:paragraph-properties>
      <style:text-properties fo:color="#000000"/>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616" style:family="table-row">
      <style:table-row-properties/>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ab-stops>
          <style:tab-stop style:type="center" style:position="1.9687in"/>
          <style:tab-stop style:type="center" style:position="3.2284in"/>
          <style:tab-stop style:type="center" style:position="4.6062in"/>
          <style:tab-stop style:type="center" style:position="5.9451in"/>
        </style:tab-stops>
      </style:paragraph-properties>
      <style:text-properties fo:color="#000000"/>
    </style:style>
    <style:style style:name="TableRow619" style:family="table-row">
      <style:table-row-propertie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663" style:parent-style-name="Normal" style:family="paragraph">
      <style:paragraph-properties fo:text-align="justify" fo:text-indent="0.4923in">
        <style:tab-stops>
          <style:tab-stop style:type="center" style:position="1.9687in"/>
          <style:tab-stop style:type="center" style:position="3.2284in"/>
          <style:tab-stop style:type="center" style:position="4.6062in"/>
          <style:tab-stop style:type="center" style:position="5.9451in"/>
        </style:tab-stops>
      </style:paragraph-properties>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667" style:family="table-column">
      <style:table-column-properties style:column-width="1.3437in"/>
    </style:style>
    <style:style style:name="TableColumn668" style:family="table-column">
      <style:table-column-properties style:column-width="1.3375in"/>
    </style:style>
    <style:style style:name="TableColumn669" style:family="table-column">
      <style:table-column-properties style:column-width="1.3375in"/>
    </style:style>
    <style:style style:name="TableColumn670" style:family="table-column">
      <style:table-column-properties style:column-width="1.3375in"/>
    </style:style>
    <style:style style:name="TableColumn671" style:family="table-column">
      <style:table-column-properties style:column-width="1.3375in"/>
    </style:style>
    <style:style style:name="Table666" style:family="table">
      <style:table-properties style:width="6.6937in" fo:margin-left="0in" table:align="left"/>
    </style:style>
    <style:style style:name="TableRow672" style:family="table-row">
      <style:table-row-properties/>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677" style:family="table-row">
      <style:table-row-properties/>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688" style:family="table-row">
      <style:table-row-properties/>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center">
        <style:tab-stops>
          <style:tab-stop style:type="center" style:position="1.9687in"/>
          <style:tab-stop style:type="center" style:position="3.2284in"/>
          <style:tab-stop style:type="center" style:position="4.6062in"/>
          <style:tab-stop style:type="center" style:position="5.9451in"/>
        </style:tab-stops>
      </style:paragraph-properties>
      <style:text-properties fo:color="#000000"/>
    </style:style>
    <style:style style:name="TableRow691"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702" style:family="table-row">
      <style:table-row-properties/>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center">
        <style:tab-stops>
          <style:tab-stop style:type="center" style:position="1.9687in"/>
          <style:tab-stop style:type="center" style:position="3.2284in"/>
          <style:tab-stop style:type="center" style:position="4.6062in"/>
          <style:tab-stop style:type="center" style:position="5.9451in"/>
        </style:tab-stops>
      </style:paragraph-properties>
      <style:text-properties fo:color="#000000"/>
    </style:style>
    <style:style style:name="TableRow716" style:family="table-row">
      <style:table-row-properties/>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727" style:family="table-row">
      <style:table-row-properties/>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738"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P7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747" style:family="table-column">
      <style:table-column-properties style:column-width="1.3326in"/>
    </style:style>
    <style:style style:name="TableColumn748" style:family="table-column">
      <style:table-column-properties style:column-width="1.3395in"/>
    </style:style>
    <style:style style:name="TableColumn749" style:family="table-column">
      <style:table-column-properties style:column-width="1.3409in"/>
    </style:style>
    <style:style style:name="TableColumn750" style:family="table-column">
      <style:table-column-properties style:column-width="1.3395in"/>
    </style:style>
    <style:style style:name="TableColumn751" style:family="table-column">
      <style:table-column-properties style:column-width="1.3409in"/>
    </style:style>
    <style:style style:name="Table746" style:family="table">
      <style:table-properties style:width="6.6937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770" style:family="table-row">
      <style:table-row-properties/>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803" style:family="table-row">
      <style:table-row-properties/>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814"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P81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822" style:family="table-column">
      <style:table-column-properties style:column-width="2.2277in"/>
    </style:style>
    <style:style style:name="TableColumn823" style:family="table-column">
      <style:table-column-properties style:column-width="2.2326in"/>
    </style:style>
    <style:style style:name="TableColumn824" style:family="table-column">
      <style:table-column-properties style:column-width="2.2333in"/>
    </style:style>
    <style:style style:name="Table821" style:family="table">
      <style:table-properties style:width="6.6937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832" style:family="table-row">
      <style:table-row-properties/>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853" style:family="table-row">
      <style:table-row-properties/>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860" style:parent-style-name="Normal" style:family="paragraph">
      <style:paragraph-properties fo:text-align="justify" fo:text-indent="0.4923in">
        <style:tab-stops>
          <style:tab-stop style:type="center" style:position="2.0472in"/>
          <style:tab-stop style:type="center" style:position="3.9368in"/>
        </style:tab-stops>
      </style:paragraph-properties>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864" style:family="table-column">
      <style:table-column-properties style:column-width="2.2277in"/>
    </style:style>
    <style:style style:name="TableColumn865" style:family="table-column">
      <style:table-column-properties style:column-width="2.2326in"/>
    </style:style>
    <style:style style:name="TableColumn866" style:family="table-column">
      <style:table-column-properties style:column-width="2.2333in"/>
    </style:style>
    <style:style style:name="Table863" style:family="table">
      <style:table-properties style:width="6.6937in" fo:margin-left="0in" table:align="left"/>
    </style:style>
    <style:style style:name="TableRow867" style:family="table-row">
      <style:table-row-properties/>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874" style:family="table-row">
      <style:table-row-propertie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justify">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justify">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justify">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881" style:family="table-row">
      <style:table-row-properties/>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justify">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justify">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justify">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888"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P88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ab-stops>
          <style:tab-stop style:type="left" style:position="2.3354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b 62.5%" style:font-size-complex="12pt"/>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text-position="sub 62.5%" style:font-size-complex="12pt"/>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text-position="sub 62.5%"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text-position="sub 62.5%" style:font-size-complex="12pt"/>
    </style:style>
    <style:style style:name="T916" style:parent-style-name="DefaultParagraphFont" style:family="text">
      <style:text-properties fo:color="#000000" style:text-position="-30% 1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text-position="sub 62.5%"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text-position="-30% 1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style="italic" style:font-style-asian="italic" fo:color="#000000" style:language-asian="lt" style:country-asian="L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b 62.5%" style:font-size-complex="12pt"/>
    </style:style>
    <style:style style:name="T937" style:parent-style-name="DefaultParagraphFont" style:family="text">
      <style:text-properties fo:color="#000000" style:text-position="-30% 100%"/>
    </style:style>
    <style:style style:name="T938" style:parent-style-name="DefaultParagraphFont" style:family="text">
      <style:text-properties fo:color="#000000" style:text-position="30% 100%"/>
    </style:style>
    <style:style style:name="T939" style:parent-style-name="DefaultParagraphFont" style:family="text">
      <style:text-properties fo:color="#000000"/>
    </style:style>
    <style:style style:name="T940" style:parent-style-name="DefaultParagraphFont" style:family="text">
      <style:text-properties fo:color="#000000" style:text-position="sub 62.5%" style:font-size-complex="12pt"/>
    </style:style>
    <style:style style:name="T941" style:parent-style-name="DefaultParagraphFont" style:family="text">
      <style:text-properties fo:color="#000000"/>
    </style:style>
    <style:style style:name="P94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4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ab-stops>
          <style:tab-stop style:type="left" style:position="3.127in"/>
        </style:tab-stops>
      </style:paragraph-properties>
    </style:style>
    <style:style style:name="T950" style:parent-style-name="DefaultParagraphFont" style:family="text">
      <style:text-properties fo:font-style="italic" style:font-style-asian="italic" fo:color="#000000" style:language-asian="lt" style:country-asian="LT"/>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text-position="sub 62.5%" style:font-size-complex="12pt"/>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text-position="sub 62.5%" style:font-size-complex="12pt"/>
    </style:style>
    <style:style style:name="T962" style:parent-style-name="DefaultParagraphFont" style:family="text">
      <style:text-properties fo:color="#000000" style:text-position="-30% 1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text-position="sub 62.5%" style:font-size-complex="12pt"/>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font-style="italic" style:font-style-asian="italic" fo:color="#000000"/>
    </style:style>
    <style:style style:name="T972" style:parent-style-name="DefaultParagraphFont" style:family="text">
      <style:text-properties fo:font-weight="bold" style:font-weight-asian="bold" fo:font-style="italic" style:font-style-asian="italic"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tyle="italic" style:font-style-asian="italic"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tyle="italic" style:font-style-asian="italic"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text-position="sub 62.5%" style:font-size-complex="12pt"/>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sub 62.5%" style:font-size-complex="12pt"/>
    </style:style>
    <style:style style:name="T987" style:parent-style-name="DefaultParagraphFont" style:family="text">
      <style:text-properties fo:color="#000000" style:text-position="-30% 1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style="italic" style:font-style-asian="italic"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font-size-complex="12pt"/>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text-position="sub 62.5%" style:font-size-complex="12pt"/>
    </style:style>
    <style:style style:name="T1010" style:parent-style-name="DefaultParagraphFont" style:family="text">
      <style:text-properties fo:color="#000000" style:text-position="-30% 100%"/>
    </style:style>
    <style:style style:name="T1011" style:parent-style-name="DefaultParagraphFont" style:family="text">
      <style:text-properties fo:color="#000000" style:text-position="30% 100%"/>
    </style:style>
    <style:style style:name="T1012" style:parent-style-name="DefaultParagraphFont" style:family="text">
      <style:text-properties fo:color="#000000"/>
    </style:style>
    <style:style style:name="T1013" style:parent-style-name="DefaultParagraphFont" style:family="text">
      <style:text-properties fo:color="#000000" style:text-position="sub 62.5%"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text-position="sub 62.5%" style:font-size-complex="12pt"/>
    </style:style>
    <style:style style:name="T1016" style:parent-style-name="DefaultParagraphFont" style:family="text">
      <style:text-properties fo:color="#000000" style:text-position="-30% 1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text-underline-type="single" style:text-underline-style="solid" style:text-underline-width="auto" style:text-underline-mode="continuous"/>
    </style:style>
    <style:style style:name="T1025" style:parent-style-name="DefaultParagraphFont" style:family="text">
      <style:text-properties fo:color="#000000"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text-position="sub 62.5%" style:font-size-complex="12pt"/>
    </style:style>
    <style:style style:name="T1030" style:parent-style-name="DefaultParagraphFont" style:family="text">
      <style:text-properties fo:color="#000000" style:text-position="-30% 100%"/>
    </style:style>
    <style:style style:name="T1031" style:parent-style-name="DefaultParagraphFont" style:family="text">
      <style:text-properties fo:color="#000000" style:text-position="sub 62.5%" style:font-size-complex="12pt"/>
    </style:style>
    <style:style style:name="T1032" style:parent-style-name="DefaultParagraphFont" style:family="text">
      <style:text-properties fo:color="#000000" style:text-position="-30% 1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2.5%" style:font-size-complex="12pt"/>
    </style:style>
    <style:style style:name="T1037" style:parent-style-name="DefaultParagraphFont" style:family="text">
      <style:text-properties fo:color="#000000" style:text-position="-30% 1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text-position="sub 62.5%" style:font-size-complex="12pt"/>
    </style:style>
    <style:style style:name="T1043" style:parent-style-name="DefaultParagraphFont" style:family="text">
      <style:text-properties fo:color="#000000" style:text-position="-30% 1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text-position="sub 62.5%"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text-position="sub 62.5%" style:font-size-complex="12pt"/>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text-position="sub 62.5%" style:font-size-complex="12pt"/>
    </style:style>
    <style:style style:name="T1060" style:parent-style-name="DefaultParagraphFont" style:family="text">
      <style:text-properties fo:color="#000000" style:text-position="-30% 100%"/>
    </style:style>
    <style:style style:name="T1061" style:parent-style-name="DefaultParagraphFont" style:family="text">
      <style:text-properties fo:color="#000000" style:text-position="sub 62.5%" style:font-size-complex="12pt"/>
    </style:style>
    <style:style style:name="T1062" style:parent-style-name="DefaultParagraphFont" style:family="text">
      <style:text-properties fo:color="#000000" style:text-position="-30% 100%"/>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text-position="-30% 100%"/>
    </style:style>
    <style:style style:name="T1069" style:parent-style-name="DefaultParagraphFont" style:family="text">
      <style:text-properties fo:color="#000000" style:text-position="sub 62.5%" style:font-size-complex="12pt"/>
    </style:style>
    <style:style style:name="T1070" style:parent-style-name="DefaultParagraphFont" style:family="text">
      <style:text-properties fo:color="#000000" style:text-position="-30% 1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b 62.5%" style:font-size-complex="12pt"/>
    </style:style>
    <style:style style:name="T1078" style:parent-style-name="DefaultParagraphFont" style:family="text">
      <style:text-properties fo:color="#000000" style:text-position="-30% 1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text-position="sub 62.5%" style:font-size-complex="12p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b 62.5%" style:font-size-complex="12pt"/>
    </style:style>
    <style:style style:name="T1088" style:parent-style-name="DefaultParagraphFont" style:family="text">
      <style:text-properties fo:color="#000000"/>
    </style:style>
    <style:style style:name="P108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09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text-underline-type="single" style:text-underline-style="solid" style:text-underline-width="auto" style:text-underline-mode="continuous"/>
    </style:style>
    <style:style style:name="P109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ab-stops>
          <style:tab-stop style:type="left" style:position="3.8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sub 62.5%" style:font-size-complex="12pt"/>
    </style:style>
    <style:style style:name="T1109" style:parent-style-name="DefaultParagraphFont" style:family="text">
      <style:text-properties fo:color="#000000" style:text-position="-30% 100%"/>
    </style:style>
    <style:style style:name="T1110" style:parent-style-name="DefaultParagraphFont" style:family="text">
      <style:text-properties fo:color="#000000"/>
    </style:style>
    <style:style style:name="T1111" style:parent-style-name="DefaultParagraphFont" style:family="text">
      <style:text-properties fo:color="#000000" style:text-position="-30% 100%"/>
    </style:style>
    <style:style style:name="T1112" style:parent-style-name="DefaultParagraphFont" style:family="text">
      <style:text-properties fo:color="#000000" style:text-position="sub 62.5%" style:font-size-complex="12pt"/>
    </style:style>
    <style:style style:name="T1113" style:parent-style-name="DefaultParagraphFont" style:family="text">
      <style:text-properties fo:color="#000000" style:text-position="-30% 1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font-size-complex="12pt"/>
    </style:style>
    <style:style style:name="T1118" style:parent-style-name="DefaultParagraphFont" style:family="text">
      <style:text-properties fo:color="#000000" style:text-position="30% 1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text-position="-30% 1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text-position="-30% 1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left" style:position="3.0083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text-position="sub 62.5%" style:font-size-complex="12pt"/>
    </style:style>
    <style:style style:name="T1144" style:parent-style-name="DefaultParagraphFont" style:family="text">
      <style:text-properties fo:color="#000000" style:text-position="-30% 1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b 62.5%"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font-size-complex="12pt"/>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text-position="sub 62.5%" style:font-size-complex="12pt"/>
    </style:style>
    <style:style style:name="T1175" style:parent-style-name="DefaultParagraphFont" style:family="text">
      <style:text-properties fo:color="#000000"/>
    </style:style>
    <style:style style:name="T1176" style:parent-style-name="DefaultParagraphFont" style:family="text">
      <style:text-properties fo:color="#000000" style:text-position="sub 62.5%" style:font-size-complex="12pt"/>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b 62.5%"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text-position="sub 62.5%"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text-position="sub 62.5%" style:font-size-complex="12pt"/>
    </style:style>
    <style:style style:name="T1185" style:parent-style-name="DefaultParagraphFont" style:family="text">
      <style:text-properties fo:color="#000000"/>
    </style:style>
    <style:style style:name="P118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8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19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ab-stops>
          <style:tab-stop style:type="left" style:position="3.5229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font-size-complex="12pt"/>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text-position="sub 62.5%" style:font-size-complex="12pt"/>
    </style:style>
    <style:style style:name="T1216" style:parent-style-name="DefaultParagraphFont" style:family="text">
      <style:text-properties fo:color="#000000" style:text-position="30% 1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text-position="sub 62.5%" style:font-size-complex="12pt"/>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b 62.5%"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text-position="sub 62.5%" style:font-size-complex="12pt"/>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text-position="sub 62.5%" style:font-size-complex="12pt"/>
    </style:style>
    <style:style style:name="T1236" style:parent-style-name="DefaultParagraphFont" style:family="text">
      <style:text-properties fo:color="#000000" style:text-position="-30% 1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font-size-complex="12pt"/>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ab-stops>
          <style:tab-stop style:type="left" style:position="2.2166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text-position="sub 62.5%" style:font-size-complex="12pt"/>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text-position="sub 62.5%" style:font-size-complex="12pt"/>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ab-stops>
          <style:tab-stop style:type="left" style:position="2.2958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6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ab-stops>
          <style:tab-stop style:type="left" style:position="2.0583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text-position="sub 62.5%" style:font-size-complex="12pt"/>
    </style:style>
    <style:style style:name="T1278" style:parent-style-name="DefaultParagraphFont" style:family="text">
      <style:text-properties fo:color="#000000" style:text-position="-30% 1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text-position="sub 62.5%" style:font-size-complex="12pt"/>
    </style:style>
    <style:style style:name="T1284" style:parent-style-name="DefaultParagraphFont" style:family="text">
      <style:text-properties fo:color="#000000"/>
    </style:style>
    <style:style style:name="P128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ab-stops>
          <style:tab-stop style:type="left" style:position="2.6916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font-size-complex="12pt"/>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b 62.5%" style:font-size-complex="12pt"/>
    </style:style>
    <style:style style:name="T1303" style:parent-style-name="DefaultParagraphFont" style:family="text">
      <style:text-properties fo:color="#000000" style:text-position="-30% 1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text-position="sub 62.5%" style:font-size-complex="12pt"/>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style="italic" style:font-style-asian="italic"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75in"/>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2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text-position="sub 62.5%" style:font-size-complex="12pt"/>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text-position="sub 62.5%" style:font-size-complex="12pt"/>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1339" style:parent-style-name="Normal" style:family="paragraph">
      <style:paragraph-properties fo:text-align="justify" fo:text-indent="0.4923in">
        <style:tab-stops>
          <style:tab-stop style:type="center" style:position="1.2993in"/>
          <style:tab-stop style:type="center" style:position="3.9368in"/>
        </style:tab-stops>
      </style:paragraph-properties>
      <style:text-properties fo:color="#000000"/>
    </style:style>
    <style:style style:name="TableColumn1341" style:family="table-column">
      <style:table-column-properties style:column-width="3.1625in"/>
    </style:style>
    <style:style style:name="TableColumn1342" style:family="table-column">
      <style:table-column-properties style:column-width="3.5312in"/>
    </style:style>
    <style:style style:name="Table1340" style:family="table">
      <style:table-properties style:width="6.6937in" fo:margin-left="0in" table:align="left"/>
    </style:style>
    <style:style style:name="TableRow1343" style:family="table-row">
      <style:table-row-properties/>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color="#000000"/>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T1349" style:parent-style-name="DefaultParagraphFont" style:family="text">
      <style:text-properties fo:color="#000000" style:text-position="sub 62.5%"/>
    </style:style>
    <style:style style:name="TableRow1350" style:family="table-row">
      <style:table-row-properties/>
    </style:style>
    <style:style style:name="TableCell1351" style:family="table-cell">
      <style:table-cell-properties fo:border-top="0.0069in solid #000000" fo:border-left="none" fo:border-bottom="none" fo:border-right="0.0069in solid #000000"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top="0.0069in solid #000000" fo:border-left="0.0069in solid #000000" fo:border-bottom="none" fo:border-right="none" fo:padding-top="0in" fo:padding-left="0.075in" fo:padding-bottom="0in" fo:padding-right="0.075in"/>
    </style:style>
    <style:style style:name="P1354" style:parent-style-name="Normal" style:family="paragraph">
      <style:paragraph-properties fo:text-align="center"/>
      <style:text-properties fo:color="#000000"/>
    </style:style>
    <style:style style:name="TableRow1355" style:family="table-row">
      <style:table-row-properties/>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fo:text-align="center"/>
      <style:text-properties fo:color="#000000"/>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fo:text-align="center"/>
      <style:text-properties fo:color="#000000"/>
    </style:style>
    <style:style style:name="TableRow1360" style:family="table-row">
      <style:table-row-properties/>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paragraph-properties fo:text-align="center"/>
      <style:text-properties fo:color="#000000"/>
    </style:style>
    <style:style style:name="TableRow1365" style:family="table-row">
      <style:table-row-properties/>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text-align="center"/>
      <style:text-properties fo:color="#000000"/>
    </style:style>
    <style:style style:name="TableRow1370" style:family="table-row">
      <style:table-row-properties/>
    </style:style>
    <style:style style:name="TableCell1371" style:family="table-cell">
      <style:table-cell-properties fo:border-top="none" fo:border-left="none" fo:border-bottom="none" fo:border-right="0.0069in solid #000000" fo:padding-top="0in" fo:padding-left="0.075in" fo:padding-bottom="0in" fo:padding-right="0.075in"/>
    </style:style>
    <style:style style:name="P1372" style:parent-style-name="Normal" style:family="paragraph">
      <style:paragraph-properties fo:text-align="center"/>
      <style:text-properties fo:color="#000000"/>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paragraph-properties fo:text-align="center"/>
      <style:text-properties fo:color="#000000"/>
    </style:style>
    <style:style style:name="TableRow1375" style:family="table-row">
      <style:table-row-properties/>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b 62.5%" style:font-size-complex="12pt"/>
    </style:style>
    <style:style style:name="T1384" style:parent-style-name="DefaultParagraphFont" style:family="text">
      <style:text-properties fo:color="#000000" style:text-position="-30% 1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8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text-position="sub 62.5%" style:font-size-complex="12pt"/>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text-position="-30% 1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1399" style:family="table-column">
      <style:table-column-properties style:column-width="2.1333in"/>
    </style:style>
    <style:style style:name="TableColumn1400" style:family="table-column">
      <style:table-column-properties style:column-width="2.3354in"/>
    </style:style>
    <style:style style:name="TableColumn1401" style:family="table-column">
      <style:table-column-properties style:column-width="1.0902in"/>
    </style:style>
    <style:style style:name="TableColumn1402" style:family="table-column">
      <style:table-column-properties style:column-width="1.1347in"/>
    </style:style>
    <style:style style:name="Table1398" style:family="table">
      <style:table-properties style:width="6.6937in" fo:margin-left="0in" table:align="left"/>
    </style:style>
    <style:style style:name="TableRow1403" style:family="table-row">
      <style:table-row-properties/>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text-position="sub 62.5%"/>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17" style:family="table-row">
      <style:table-row-properties/>
    </style:style>
    <style:style style:name="P1418"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141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24" style:family="table-row">
      <style:table-row-properties/>
    </style:style>
    <style:style style:name="TableCell1425" style:family="table-cell">
      <style:table-cell-properties fo:border-top="0.0069in solid #000000" fo:border-left="none" fo:border-bottom="none" fo:border-right="0.0069in solid #000000" fo:padding-top="0in" fo:padding-left="0.075in" fo:padding-bottom="0in" fo:padding-right="0.075in"/>
    </style:style>
    <style:style style:name="P142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31" style:family="table-cell">
      <style:table-cell-properties fo:border-top="0.0069in solid #000000" fo:border-left="0.0069in solid #000000" fo:border-bottom="none" fo:border-right="none" fo:padding-top="0in" fo:padding-left="0.075in" fo:padding-bottom="0in" fo:padding-right="0.075in"/>
    </style:style>
    <style:style style:name="P1432"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33" style:family="table-row">
      <style:table-row-properties/>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42" style:family="table-row">
      <style:table-row-properties/>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P1444"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51" style:family="table-row">
      <style:table-row-properties/>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60" style:family="table-row">
      <style:table-row-properties/>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69" style:family="table-row">
      <style:table-row-properties/>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P1477"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78" style:family="table-row">
      <style:table-row-properties/>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487" style:family="table-row">
      <style:table-row-properties/>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1496"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text-position="sub 62.5%" style:font-size-complex="12pt"/>
    </style:style>
    <style:style style:name="T1500" style:parent-style-name="DefaultParagraphFont" style:family="text">
      <style:text-properties fo:color="#000000" style:text-position="-30% 100%"/>
    </style:style>
    <style:style style:name="T1501" style:parent-style-name="DefaultParagraphFont" style:family="text">
      <style:text-properties fo:color="#000000"/>
    </style:style>
    <style:style style:name="P150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50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text-position="sub 62.5%" style:font-size-complex="12pt"/>
    </style:style>
    <style:style style:name="T1507" style:parent-style-name="DefaultParagraphFont" style:family="text">
      <style:text-properties fo:font-weight="bold" style:font-weight-asian="bold" fo:color="#000000" style:text-position="-30% 1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text-position="sub 62.5%" style:font-size-complex="12pt"/>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text-position="sub 62.5%"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text-position="sub 62.5%" style:font-size-complex="12pt"/>
    </style:style>
    <style:style style:name="T1517" style:parent-style-name="DefaultParagraphFont" style:family="text">
      <style:text-properties fo:color="#000000"/>
    </style:style>
    <style:style style:name="P151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51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text-position="sub 62.5%" style:font-size-complex="12pt"/>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ab-stops>
          <style:tab-stop style:type="left" style:position="1.7812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sub 62.5%" style:font-size-complex="12pt"/>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font-size-complex="12pt"/>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text-position="sub 62.5%" style:font-size-complex="12pt"/>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font-size-complex="12pt"/>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text-position="sub 62.5%" style:font-size-complex="12pt"/>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1555" style:family="table-column">
      <style:table-column-properties style:column-width="1.6798in"/>
    </style:style>
    <style:style style:name="TableColumn1556" style:family="table-column">
      <style:table-column-properties style:column-width="1.6666in"/>
    </style:style>
    <style:style style:name="TableColumn1557" style:family="table-column">
      <style:table-column-properties style:column-width="1.6805in"/>
    </style:style>
    <style:style style:name="TableColumn1558" style:family="table-column">
      <style:table-column-properties style:column-width="1.6666in"/>
    </style:style>
    <style:style style:name="Table1554" style:family="table">
      <style:table-properties style:width="6.6937in" fo:margin-left="0in" table:align="left"/>
    </style:style>
    <style:style style:name="TableRow1559" style:family="table-row">
      <style:table-row-properties/>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text-position="sub 62.5%"/>
    </style:style>
    <style:style style:name="T1566" style:parent-style-name="DefaultParagraphFont" style:family="text">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center" style:position="0.8659in"/>
          <style:tab-stop style:type="left" style:position="1.5in"/>
          <style:tab-stop style:type="center" style:position="2.3625in"/>
          <style:tab-stop style:type="center" style:position="4.134in"/>
          <style:tab-stop style:type="center" style:position="5.6694in"/>
        </style:tab-stops>
      </style:paragraph-properties>
      <style:text-properties fo:color="#000000"/>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text-position="sub 62.5%"/>
    </style:style>
    <style:style style:name="T1573" style:parent-style-name="DefaultParagraphFont" style:family="text">
      <style:text-properties fo:color="#000000"/>
    </style:style>
    <style:style style:name="TableRow1574" style:family="table-row">
      <style:table-row-properties/>
    </style:style>
    <style:style style:name="TableCell1575" style:family="table-cell">
      <style:table-cell-properties fo:border-top="0.0069in solid #000000" fo:border-left="none" fo:border-bottom="none" fo:border-right="0.0069in solid #000000" fo:padding-top="0in" fo:padding-left="0.075in" fo:padding-bottom="0in" fo:padding-right="0.075in"/>
    </style:style>
    <style:style style:name="P157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81" style:family="table-cell">
      <style:table-cell-properties fo:border-top="0.0069in solid #000000" fo:border-left="0.0069in solid #000000" fo:border-bottom="none" fo:border-right="none" fo:padding-top="0in" fo:padding-left="0.075in" fo:padding-bottom="0in" fo:padding-right="0.075in"/>
    </style:style>
    <style:style style:name="P158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583" style:family="table-row">
      <style:table-row-properties/>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592" style:family="table-row">
      <style:table-row-properties/>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01" style:family="table-row">
      <style:table-row-properties/>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10" style:family="table-row">
      <style:table-row-properties/>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19" style:family="table-row">
      <style:table-row-properties/>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1628"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P162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text-position="sub 62.5%" style:font-size-complex="12pt"/>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text-position="sub 62.5%" style:font-size-complex="12pt"/>
    </style:style>
    <style:style style:name="T1638" style:parent-style-name="DefaultParagraphFont" style:family="text">
      <style:text-properties fo:color="#000000" style:text-position="-30% 1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olumn1642" style:family="table-column">
      <style:table-column-properties style:column-width="3.3562in"/>
    </style:style>
    <style:style style:name="TableColumn1643" style:family="table-column">
      <style:table-column-properties style:column-width="3.3375in"/>
    </style:style>
    <style:style style:name="Table1641" style:family="table">
      <style:table-properties style:width="6.6937in" fo:margin-left="0in" table:align="left"/>
    </style:style>
    <style:style style:name="TableRow1644" style:family="table-row">
      <style:table-row-properties/>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center">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text-position="sub 62.5%"/>
    </style:style>
    <style:style style:name="T1651" style:parent-style-name="DefaultParagraphFont" style:family="text">
      <style:text-properties fo:color="#000000" style:text-position="-30% 100%"/>
    </style:style>
    <style:style style:name="T1652" style:parent-style-name="DefaultParagraphFont" style:family="text">
      <style:text-properties fo:color="#000000"/>
    </style:style>
    <style:style style:name="TableRow1653" style:family="table-row">
      <style:table-row-properties/>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center">
        <style:tab-stops>
          <style:tab-stop style:type="left" style:position="5.7875in"/>
        </style:tab-stops>
      </style:paragraph-properties>
      <style:text-properties fo:color="#000000"/>
    </style:style>
    <style:style style:name="TableRow1656" style:family="table-row">
      <style:table-row-properties/>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71" style:family="table-row">
      <style:table-row-properties/>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76" style:family="table-row">
      <style:table-row-properties/>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center">
        <style:tab-stops>
          <style:tab-stop style:type="left" style:position="5.7875in"/>
        </style:tab-stops>
      </style:paragraph-properties>
      <style:text-properties fo:color="#000000"/>
    </style:style>
    <style:style style:name="TableRow1679" style:family="table-row">
      <style:table-row-properties/>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Row1694" style:family="table-row">
      <style:table-row-properties/>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1699" style:parent-style-name="Normal" style:family="paragraph">
      <style:paragraph-properties fo:text-align="justify" fo:text-indent="0.4923in">
        <style:tab-stops>
          <style:tab-stop style:type="left" style:position="1.0236in"/>
          <style:tab-stop style:type="left" style:position="2.2048in"/>
          <style:tab-stop style:type="left" style:position="3.4645in"/>
          <style:tab-stop style:type="left" style:position="4.6458in"/>
          <style:tab-stop style:type="left" style:position="5.7083in"/>
        </style:tab-stops>
      </style:paragraph-properties>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text-position="sub 62.5%" style:font-size-complex="12pt"/>
    </style:style>
    <style:style style:name="T1704" style:parent-style-name="DefaultParagraphFont" style:family="text">
      <style:text-properties fo:color="#000000" style:text-position="-30% 100%"/>
    </style:style>
    <style:style style:name="T1705" style:parent-style-name="DefaultParagraphFont" style:family="text">
      <style:text-properties fo:color="#000000"/>
    </style:style>
    <style:style style:name="T1706" style:parent-style-name="DefaultParagraphFont" style:family="text">
      <style:text-properties fo:color="#000000" style:text-position="sub 62.5%" style:font-size-complex="12pt"/>
    </style:style>
    <style:style style:name="T1707" style:parent-style-name="DefaultParagraphFont" style:family="text">
      <style:text-properties fo:color="#000000" style:text-position="-30% 100%"/>
    </style:style>
    <style:style style:name="T1708" style:parent-style-name="DefaultParagraphFont" style:family="text">
      <style:text-properties fo:color="#000000"/>
    </style:style>
    <style:style style:name="P170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71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text-position="sub 62.5%" style:font-size-complex="12pt"/>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text-position="sub 62.5%" style:font-size-complex="12pt"/>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text-position="sub 62.5%" style:font-size-complex="12pt"/>
    </style:style>
    <style:style style:name="T1722" style:parent-style-name="DefaultParagraphFont" style:family="text">
      <style:text-properties fo:color="#000000"/>
    </style:style>
    <style:style style:name="P172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72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text-position="sub 62.5%" style:font-size-complex="12pt"/>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text-position="sub 62.5%" style:font-size-complex="12pt"/>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text-position="sub 62.5%" style:font-size-complex="12pt"/>
    </style:style>
    <style:style style:name="T1737" style:parent-style-name="DefaultParagraphFont" style:family="text">
      <style:text-properties fo:color="#000000"/>
    </style:style>
    <style:style style:name="P1738" style:parent-style-name="Normal" style:family="paragraph">
      <style:paragraph-properties fo:text-align="center"/>
      <style:text-properties fo:color="#000000"/>
    </style:style>
    <style:style style:name="P1739" style:parent-style-name="Normal" style:family="paragraph">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NORMATYVINIO DOKUMENTO LAND 31-98/ M-11 PATVIRTINIMO</text:p>
      <text:p text:style-name="P15"/>
      <text:p text:style-name="P16">1998 m. gruodžio 30 d. Nr. 286</text:p>
      <text:p text:style-name="P17">Vilnius</text:p>
      <text:p text:style-name="P18"/>
      <text:p text:style-name="P19"><text:span text:style-name="T20">Vadovaudamasis Lietuvos Respublikos aplinkos apsa</text:span><text:span text:style-name="T21">ugos įstatymu ir Aplinkos ministerijos nuostatų 6.4. punktu (Žin.,1998, Nr.<text:s/></text:span><text:a xlink:href="https://www.e-tar.lt/portal/lt/legalAct/TAR.A3B226BB10B2" office:target-frame-name="_blank" xlink:show="new"><text:span text:style-name="T22">84-2353</text:span></text:a><text:span text:style-name="T23">):</text:span></text:p>
      <text:p text:style-name="P24"><text:span text:style-name="T25">1</text:span><text:span text:style-name="T26">.<text:s/></text:span><text:span text:style-name="T27">Tvirtinu</text:span><text:span text:style-name="T28"><text:s/>Lietuvos Respublikos aplinkos apsaugos normatyvinį dokumentą LAND 31-98/ M-</text:span><text:span text:style-name="T29">11 „Lakiųjų organinių junginių, nediferencijuotų pagal sudėtį, kiekio, išmetamo į atmosferą saugant ir paskirstant lengvuosius naftos produktus, apskaičiavimo metodika“.</text:span></text:p>
      <text:p text:style-name="P30"><text:span text:style-name="T31">2</text:span><text:span text:style-name="T32">. Aplinkos ministerijos informacijos kompiuterinėje sistemoje vadovautis reikšmin</text:span><text:span text:style-name="T33">iais žodžiais „atmosfera“, „valdymas“.</text:span></text:p>
      <text:p text:style-name="P34"/>
      <text:p text:style-name="P35"/>
      <text:p text:style-name="P36"><text:span text:style-name="T37">APLINKOS MINISTRAS</text:span><text:span text:style-name="T38"><text:tab/>ALGIS ČAPLIKAS</text:span></text:p>
      <text:p text:style-name="P39"><text:span text:style-name="T40">______________</text:span></text:p>
      <text:soft-page-break/>
      <text:p text:style-name="P41"><text:span text:style-name="T42">Patvirtinta</text:span></text:p>
      <text:p text:style-name="P43">Lietuvos Respublikos aplinkos<text:s/></text:p>
      <text:p text:style-name="P44">ministro 1998 m. gruodžio 30 d.<text:s/></text:p>
      <text:p text:style-name="P45">įsakymu Nr. 286</text:p>
      <text:p text:style-name="P46"/>
      <text:p text:style-name="P47">Normatyvinis dokumentas įsigalioja<text:s/></text:p>
      <text:p text:style-name="P48"><text:span text:style-name="T49">nuo 1999 m. sausio 1 d.</text:span></text:p>
      <text:p text:style-name="P50"/>
      <text:p text:style-name="P51"><text:span text:style-name="T52">LAKIŲJŲ ORGANINIŲ JUNGINIŲ, NEDIFERENCIJUOTŲ PAGAL SUDĖTĮ, KIEKIO, IŠMETAMO Į ATMOSFERĄ SAUGANT IR PASKIRSTANT LENGVUOSIUS NAFTOS PRODUKTUS, APSKAIČIAVIMO METODIKA</text:span></text:p>
      <text:p text:style-name="P53"/>
      <text:p text:style-name="P54"><text:span text:style-name="T55">LAND 31–98/ M–11</text:span></text:p>
      <text:p text:style-name="P56"/>
      <text:p text:style-name="P57">Vadovaujantis Lietuvos Respublikos aplinkos apsaugos įstatymu, Aplinkos ministerijos nuostatais, patvirtintais Lietuvos Respublikos Vyriausybės 1998 m. rugsėjo 22 d. nutarimu Nr. 1138, Aplinkos ministerijos patvirtinti normatyviniai reikalavimai yra privalomi visiems Lietuvos Respublikos juridiniams ir fiziniams asmenims.</text:p>
      <text:p text:style-name="P58">Anksčiau naudotos metodikos angliavandenilių, išmetamų į atmosferą perkraunant, saugant ir paskirstant šioje metodikoje nurodytus naftos produktus, kiekiams skaičiuoti [5], [6] ir [7] nuo 1999 m. sausio 1 d. netaikomos.</text:p>
      <text:p text:style-name="P59"/>
      <text:p text:style-name="P60"><text:span text:style-name="T61">1</text:span><text:span text:style-name="T62">. TAIKYMO SRITIS</text:span></text:p>
      <text:p text:style-name="P63"/>
      <text:p text:style-name="P64">Ši metodika skirta į atmosferą išmetamam lengvųjų naftos produktų lakiųjų organinių junginių, nediferencijuotų pagal sudėtį (toliau šiame dokumente vadinamų LOJ), kiekiui saugant ir paskirstant lengvuosius naftos produktus įvertinti. Paskirstymo proceso sąvoka apima transportavimą geležinkelio ir autocisternomis, įvairaus tipo rezervuarų užpildymą ir išpylimą iš jų, geležinkelio ir autocisternų bei automobilių bakų užpildymą.</text:p>
      <text:p text:style-name="P65">Metodikoje vertinami į atmosferą patenkantys teršalai eksploatuojant šiuos naftos produktus: benziną, benziną-tirpiklį, aviacinį benziną, žibalą, techninį žibalą, reaktyvinį kurą, dyzelinį kurą, krosninį kurą, vaitspiritą.</text:p>
      <text:p text:style-name="P66">Šia metodika privalo naudotis juridiniai ir fiziniai asmenys, nustatytąja tvarka atliekantys stacionarių atmosferos taršos šaltinių inventorizaciją, vykdantys į atmosferą išmetamų teršalų apskaitą ir kontrolę bei atliekantys planuojamos ūkinės veiklos poveikio aplinkai vertinimą.</text:p>
      <text:p text:style-name="P67">Atliekant visų benzino saugojimo ir paskirstymo objektų stacionarių atmosferos taršos šaltinių inventorizaciją, vertinant planuojamos ūkinės veiklos poveikį aplinkai ir naftos produktų sandėliams(terminalams), į atmosferą patenkantys LOJ kiekiai turi būti vertinami vadovaujantis šios metodikos 3.2 punktu.</text:p>
      <text:p text:style-name="P68"/>
      <text:p text:style-name="P69"><text:span text:style-name="T70">2</text:span><text:span text:style-name="T71">. TERMINAI IR APIBRĖŽIMAI</text:span></text:p>
      <text:p text:style-name="P72"/>
      <text:p text:style-name="P73">Šiame normatyviniame<text:s/>dokumente naudojami terminai:</text:p>
      <text:p text:style-name="P74"><text:span text:style-name="T75">Lengvųjų naftos produktų lakieji organiniai junginiai, nediferencijuoti pagal sudėtį(LOJ)</text:span><text:span text:style-name="T76"><text:s/>– tai bet kokios sudėties garai, išsiskiriantys iš naftos produktų juos saugant ir paskirstant, kurių didžiausia leidžiama koncentracija</text:span><text:span text:style-name="T77">(DLK) gyvenamosios aplinkos ore yra 5 mg/m</text:span><text:span text:style-name="T78">3,</text:span><text:span text:style-name="T79"><text:s/>kodas-308.</text:span></text:p>
      <text:p text:style-name="P80"><text:span text:style-name="T81">Naftos produktų sandėliai</text:span><text:span text:style-name="T82"><text:s/>– specialiai įrengtų pastatų, rezervuarų ir kitų įrenginių kompleksas, skirtas naftos produktams priimti, laikyti ir parduoti.</text:span></text:p>
      <text:p text:style-name="P83"><text:span text:style-name="T84">Rezervuarų mažieji kvėpavimai</text:span><text:span text:style-name="T85"><text:s/>– tai talpykloje<text:s/></text:span><text:span text:style-name="T86">esančių naftos produktų garų išsiskyrimas į atmosferą per kvėpavimo vožtuvus, keičiantis paros temperatūrai.</text:span></text:p>
      <text:soft-page-break/>
      <text:p text:style-name="P87"><text:span text:style-name="T88">Rezervuarų didieji kvėpavimai</text:span><text:span text:style-name="T89"><text:s/>– tai naftos produktų garų išsiskyrimas į atmosferą per kvėpavimo vožtuvus, užpildant rezervuarus ar išpilant iš jų n</text:span><text:span text:style-name="T90">aftos produktus.</text:span></text:p>
      <text:p text:style-name="P91"><text:span text:style-name="T92">Rezervuaras su pontonu</text:span><text:span text:style-name="T93"><text:s/>– tai rezervuaras, kurio viduje įtaisytas naftos produkto paviršiuje plaukiojantis plūduras (pontonas), sandariai prigludęs prie rezervuaro vidinės sienelės ir mažinantis produkto nugaravimą.</text:span></text:p>
      <text:p text:style-name="P94"><text:span text:style-name="T95">Rezervuaro eksploatavima</text:span><text:span text:style-name="T96">s<text:s/></text:span><text:span text:style-name="T97">„</text:span><text:span text:style-name="T98">matuoklės</text:span><text:span text:style-name="T99">“</text:span><text:span text:style-name="T100"><text:s/>režimu</text:span><text:span text:style-name="T101"><text:s/>reiškia tokį rezervuaro eksploatavimą, kai užpildant ar išpilant iš rezervuaro naftos produktą kinta šio produkto aukščio lygis rezervuare.</text:span></text:p>
      <text:p text:style-name="P102"><text:span text:style-name="T103">Rezervuaro eksploatavimas automatiniu pastovaus naftos produkto lygio išlaikymo režimu<text:s/></text:span><text:span text:style-name="T104">reiškia<text:s/></text:span><text:span text:style-name="T105">tokį rezervuaro eksploatavimą, kai išlaikomas pastovus naftos produkto aukščio lygis užpildant ir tuo pačiu metu išleidžiant šį naftos produktą iš rezervuaro.</text:span></text:p>
      <text:p text:style-name="P106"><text:span text:style-name="T107">Garų rekuperavimas (grąžinimas)</text:span><text:span text:style-name="T108"><text:s/>– garų surinkimas jų susidarymo vietoje ir grąžinimas atgal į rezervuarą, iš kurio buvo iškrautas produktas, o iš jo – į naftos produktų terminalą.</text:span></text:p>
      <text:p text:style-name="P109"><text:span text:style-name="T110">Rezervuaro (ir automobilio bako) užpildymas taškant</text:span><text:span text:style-name="T111"><text:s/>– tai rezervuaro užpildymas, pilant į jį kurą iš viršau</text:span><text:span text:style-name="T112">s laisvai krentančia srove.</text:span></text:p>
      <text:p text:style-name="P113"/>
      <text:p text:style-name="P114"><text:span text:style-name="T115">3</text:span><text:span text:style-name="T116">. LOJ KIEKIO, PATENKANČIO Į ATMOSFERĄ SAUGANT IR PASKIRSTANT NAFTOS PRODUKTUS, APSKAIČIAVIMAS</text:span></text:p>
      <text:p text:style-name="P117"/>
      <text:p text:style-name="P118"><text:span text:style-name="T119">3.1</text:span><text:span text:style-name="T120">. Į ATMOSFERĄ IŠMETAMAS LOJ KIEKIS, IŠREIKŠTAS KILOGRAMAIS TONAI PRODUKTO. MOMENTINIŲ KIEKIŲ SKAIČIAVIMAS</text:span></text:p>
      <text:p text:style-name="P121"/>
      <text:p text:style-name="P122">Į atmosferą<text:s/>išmetami LOJ kiekiai nustatyti vadovaujantis eksperimentiniais duomenimis ir skaičiavimo metodikomis, atskirus metų mėnesius sugrupavus pagal artimiausias vidutines temperatūras į grupes:</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Mėnesių grupės</text:p>
          </table:table-cell>
          <table:table-cell table:style-name="TableCell130">
            <text:p text:style-name="P131">Grupės žymėjimas</text:p>
          </table:table-cell>
        </table:table-row>
        <table:table-row table:style-name="TableRow132">
          <table:table-cell table:style-name="TableCell133">
            <text:p text:style-name="P134">Sausis, vasaris</text:p>
          </table:table-cell>
          <table:table-cell table:style-name="TableCell135">
            <text:p text:style-name="P136">I, II</text:p>
          </table:table-cell>
        </table:table-row>
        <table:table-row table:style-name="TableRow137">
          <table:table-cell table:style-name="TableCell138">
            <text:p text:style-name="P139">Kovas,<text:s/>gruodis</text:p>
          </table:table-cell>
          <table:table-cell table:style-name="TableCell140">
            <text:p text:style-name="P141">III, XII</text:p>
          </table:table-cell>
        </table:table-row>
        <table:table-row table:style-name="TableRow142">
          <table:table-cell table:style-name="TableCell143">
            <text:p text:style-name="P144">Balandis, spalis, lapkritis</text:p>
          </table:table-cell>
          <table:table-cell table:style-name="TableCell145">
            <text:p text:style-name="P146">IV, X, XI</text:p>
          </table:table-cell>
        </table:table-row>
        <table:table-row table:style-name="TableRow147">
          <table:table-cell table:style-name="TableCell148">
            <text:p text:style-name="P149">Gegužė, birželis, liepa, rugpjūtis, rugsėjis</text:p>
          </table:table-cell>
          <table:table-cell table:style-name="TableCell150">
            <text:p text:style-name="P151">V–IX</text:p>
          </table:table-cell>
        </table:table-row>
      </table:table>
      <text:p text:style-name="P152"/>
      <text:p text:style-name="P153"><text:span text:style-name="T154">Šioms grupėms apskaičiuoti išmetami į atmosferą LOJ kiekiai, eksploatuojant vieną toną produkto, nurodyti 1–9 ir 11–13 lentelėse. Skaičiuojant į<text:s/></text:span><text:span text:style-name="T155">atmosferą išmetamus LOJ kiekius iš požeminių rezervuarų (dėl lėtesnio temperatūros kitimo po žeme</text:span><text:span text:style-name="T156">)</text:span><text:span text:style-name="T157">, 10-oje ir 14-oje lentelėse mėnesiai suskirstyti į dvi grupes (I grupė – sausis, vasaris, kovas, spalis, lapkritis, gruodis, II grupė – balandis ÷ rugsėjis).</text:span></text:p>
      <text:p text:style-name="P158"><text:span text:style-name="T159">Teršalų kiekis, patenkantis į atmosferą vykstant mažiesiems rezervuarų kvėpavimams (3–5 lentelės) ir transportuojant geležinkelio ir autocisternomis (7 lentelė), apskaičiuotas baltos spalvos rezervuarams, kai rezervuaro nudažymo koeficientas K</text:span><text:span text:style-name="T160">N<text:s/></text:span><text:span text:style-name="T161">= 1.</text:span></text:p>
      <text:p text:style-name="P162"><text:span text:style-name="T163">Skaič</text:span><text:span text:style-name="T164">iuojant teršalų kiekius, išmetamus iš kitos spalvos rezervuarų, minėtose lentelėse nurodytus skaičius reikia dauginti iš atitinkamų nudažymo koeficiento K</text:span><text:span text:style-name="T165">N</text:span><text:span text:style-name="T166"><text:s/>verčių, nurodytų 3.3.2 p.</text:span></text:p>
      <text:p text:style-name="P167"><text:span text:style-name="T168">Skaičiuojant išmetamų teršalų kiekius, susidarančius užpildant rezervuarus</text:span><text:span text:style-name="T169"><text:s/>taškant, 1-oje ir 2-oje lentelėse nurodytus skaičius reikia dauginti iš koeficiento K</text:span><text:span text:style-name="T170">6</text:span><text:span text:style-name="T171">, pateikto 3.3.7 p.</text:span></text:p>
      <text:p text:style-name="P172">Taip pat kiekvienu atveju išmetamų teršalų kiekiai skaičiuojami įvertinus:</text:p>
      <text:p text:style-name="P173"><text:span text:style-name="T174">- rezervuarų užpildymą, lentelėse nurodytus skaičius dauginant iš atitinka</text:span><text:span text:style-name="T175">mų užpildymo koeficiento K</text:span><text:span text:style-name="T176">U</text:span><text:span text:style-name="T177"><text:s/>verčių, nurodytų 3.3.1 p.;</text:span></text:p>
      <text:p text:style-name="P178"><text:span text:style-name="T179">- technines priemones į atmosferą išmetamų teršalų kiekiui sumažinti, dauginant iš koeficiento K</text:span><text:span text:style-name="T180">4<text:s/></text:span><text:span text:style-name="T181">verčių, nurodytų 3.3.5 p.</text:span></text:p>
      <text:p text:style-name="P182"/>
      <text:p text:style-name="P183"><text:span text:style-name="T184">3.1.1</text:span><text:span text:style-name="T185">. Didieji rezervuarų kvėpavimai (kg/t)</text:span></text:p>
      <text:p text:style-name="P186"/>
      <text:p text:style-name="P187">1 lentelė. Rezervuarų užpildymas benzinu bei išpylimas iš jų</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soft-page-break/>
            <text:p text:style-name="P198">Mėnuo</text:p>
          </table:table-cell>
          <table:table-cell table:style-name="TableCell199" table:number-columns-spanned="6">
            <text:p text:style-name="P200">Užpildant (išpilant iš jų)</text:p>
            <text:p text:style-name="P201"/>
          </table: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rezervuarus su pontonais</text:p>
          </table:table-cell>
          <table:table-cell table:style-name="TableCell206">
            <text:p text:style-name="P207">rezervuarus be pontonų</text:p>
          </table:table-cell>
          <table:table-cell table:style-name="TableCell208">
            <text:p text:style-name="P209">geležinkelio bei autocisternas</text:p>
          </table:table-cell>
          <table:table-cell table:style-name="TableCell210">
            <text:p text:style-name="P211">požeminius rezervuarus</text:p>
          </table:table-cell>
          <table:table-cell table:style-name="TableCell212" table:number-columns-spanned="2">
            <text:p text:style-name="P213">juodos spalvos autocisternas</text:p>
          </table:table-cell>
          <table:covered-table-cell/>
        </table:table-row>
        <table:table-row table:style-name="TableRow214">
          <table:table-cell table:style-name="TableCell215">
            <text:p text:style-name="P216">I, II</text:p>
          </table:table-cell>
          <table:table-cell table:style-name="TableCell217">
            <text:p text:style-name="P218">0,72</text:p>
          </table:table-cell>
          <table:table-cell table:style-name="TableCell219">
            <text:p text:style-name="P220">2,15</text:p>
          </table:table-cell>
          <table:table-cell table:style-name="TableCell221">
            <text:p text:style-name="P222">2,15</text:p>
          </table:table-cell>
          <table:table-cell table:style-name="TableCell223" table:number-columns-spanned="2">
            <text:p text:style-name="P224">2,15</text:p>
          </table:table-cell>
          <table:covered-table-cell/>
          <table:table-cell table:style-name="TableCell225">
            <text:p text:style-name="P226">2,16</text:p>
          </table:table-cell>
        </table:table-row>
        <table:table-row table:style-name="TableRow227">
          <table:table-cell table:style-name="TableCell228">
            <text:p text:style-name="P229">III, XII</text:p>
          </table:table-cell>
          <table:table-cell table:style-name="TableCell230">
            <text:p text:style-name="P231">0,91</text:p>
          </table:table-cell>
          <table:table-cell table:style-name="TableCell232">
            <text:p text:style-name="P233">2,74</text:p>
          </table:table-cell>
          <table:table-cell table:style-name="TableCell234">
            <text:p text:style-name="P235">2,74</text:p>
          </table:table-cell>
          <table:table-cell table:style-name="TableCell236" table:number-columns-spanned="2">
            <text:p text:style-name="P237">2,74</text:p>
          </table:table-cell>
          <table:covered-table-cell/>
          <table:table-cell table:style-name="TableCell238">
            <text:p text:style-name="P239">2,75</text:p>
          </table:table-cell>
        </table:table-row>
        <table:table-row table:style-name="TableRow240">
          <table:table-cell table:style-name="TableCell241">
            <text:p text:style-name="P242">IV, X, XI</text:p>
          </table:table-cell>
          <table:table-cell table:style-name="TableCell243">
            <text:p text:style-name="P244">1,16</text:p>
          </table:table-cell>
          <table:table-cell table:style-name="TableCell245">
            <text:p text:style-name="P246">3,48</text:p>
          </table:table-cell>
          <table:table-cell table:style-name="TableCell247">
            <text:p text:style-name="P248">3,48</text:p>
          </table:table-cell>
          <table:table-cell table:style-name="TableCell249" table:number-columns-spanned="2">
            <text:p text:style-name="P250">3,48</text:p>
          </table:table-cell>
          <table:covered-table-cell/>
          <table:table-cell table:style-name="TableCell251">
            <text:p text:style-name="P252">4,52</text:p>
          </table:table-cell>
        </table:table-row>
        <table:table-row table:style-name="TableRow253">
          <table:table-cell table:style-name="TableCell254">
            <text:p text:style-name="P255">V–IX</text:p>
          </table:table-cell>
          <table:table-cell table:style-name="TableCell256">
            <text:p text:style-name="P257">1,86</text:p>
          </table:table-cell>
          <table:table-cell table:style-name="TableCell258">
            <text:p text:style-name="P259">5,56</text:p>
          </table:table-cell>
          <table:table-cell table:style-name="TableCell260">
            <text:p text:style-name="P261">5,56</text:p>
          </table:table-cell>
          <table:table-cell table:style-name="TableCell262" table:number-columns-spanned="2">
            <text:p text:style-name="P263">5,56</text:p>
          </table:table-cell>
          <table:covered-table-cell/>
          <table:table-cell table:style-name="TableCell264">
            <text:p text:style-name="P265">8,90</text:p>
          </table:table-cell>
        </table:table-row>
      </table:table>
      <text:p text:style-name="P266"/>
      <text:p text:style-name="P267">2 lentelė. Rezervuarų užpildymas naftos produktais, taip pat geležinkelio ir autocisternų pripildymas (ir išpylimas iš jų)</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Mėnuo</text:p>
          </table:table-cell>
          <table:table-cell table:style-name="TableCell280" table:number-columns-spanned="6">
            <text:p text:style-name="P281">Naftos produkto pavadinimas</text:p>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Techninis žibalas</text:p>
          </table:table-cell>
          <table:table-cell table:style-name="TableCell286">
            <text:p text:style-name="P287">Benzinas-tirpiklis</text:p>
          </table:table-cell>
          <table:table-cell table:style-name="TableCell288">
            <text:p text:style-name="P289">Žibalas, reaktyvinis kuras</text:p>
          </table:table-cell>
          <table:table-cell table:style-name="TableCell290">
            <text:p text:style-name="P291">Dyzelinis kuras</text:p>
          </table:table-cell>
          <table:table-cell table:style-name="TableCell292">
            <text:p text:style-name="P293">Krosninis kuras</text:p>
          </table:table-cell>
          <table:table-cell table:style-name="TableCell294">
            <text:p text:style-name="P295">Vaitspiritas, aviacinio benzino rūšys</text:p>
          </table:table-cell>
        </table:table-row>
        <table:table-row table:style-name="TableRow296">
          <table:table-cell table:style-name="TableCell297">
            <text:p text:style-name="P298">I, II</text:p>
          </table:table-cell>
          <table:table-cell table:style-name="TableCell299">
            <text:p text:style-name="P300">0,33</text:p>
          </table:table-cell>
          <table:table-cell table:style-name="TableCell301">
            <text:p text:style-name="P302">2,92</text:p>
          </table:table-cell>
          <table:table-cell table:style-name="TableCell303">
            <text:p text:style-name="P304">0,25</text:p>
          </table:table-cell>
          <table:table-cell table:style-name="TableCell305">
            <text:p text:style-name="P306">0,19</text:p>
          </table:table-cell>
          <table:table-cell table:style-name="TableCell307">
            <text:p text:style-name="P308">0,17</text:p>
          </table:table-cell>
          <table:table-cell table:style-name="TableCell309">
            <text:p text:style-name="P310">2,31</text:p>
          </table:table-cell>
        </table:table-row>
        <table:table-row table:style-name="TableRow311">
          <table:table-cell table:style-name="TableCell312">
            <text:p text:style-name="P313">III, XII</text:p>
          </table:table-cell>
          <table:table-cell table:style-name="TableCell314">
            <text:p text:style-name="P315">0,48</text:p>
          </table:table-cell>
          <table:table-cell table:style-name="TableCell316">
            <text:p text:style-name="P317">3,21</text:p>
          </table:table-cell>
          <table:table-cell table:style-name="TableCell318">
            <text:p text:style-name="P319">0,38</text:p>
          </table:table-cell>
          <table:table-cell table:style-name="TableCell320">
            <text:p text:style-name="P321">0,28</text:p>
          </table:table-cell>
          <table:table-cell table:style-name="TableCell322">
            <text:p text:style-name="P323">0,22</text:p>
          </table:table-cell>
          <table:table-cell table:style-name="TableCell324">
            <text:p text:style-name="P325">3,00</text:p>
          </table:table-cell>
        </table:table-row>
        <table:table-row table:style-name="TableRow326">
          <table:table-cell table:style-name="TableCell327">
            <text:p text:style-name="P328">IV, X, XI</text:p>
          </table:table-cell>
          <table:table-cell table:style-name="TableCell329">
            <text:p text:style-name="P330">0,96</text:p>
          </table:table-cell>
          <table:table-cell table:style-name="TableCell331">
            <text:p text:style-name="P332">4,22</text:p>
          </table:table-cell>
          <table:table-cell table:style-name="TableCell333">
            <text:p text:style-name="P334">0,78</text:p>
          </table:table-cell>
          <table:table-cell table:style-name="TableCell335">
            <text:p text:style-name="P336">0,55</text:p>
          </table:table-cell>
          <table:table-cell table:style-name="TableCell337">
            <text:p text:style-name="P338">0,41</text:p>
          </table:table-cell>
          <table:table-cell table:style-name="TableCell339">
            <text:p text:style-name="P340">3,81</text:p>
          </table:table-cell>
        </table:table-row>
        <table:table-row table:style-name="TableRow341">
          <table:table-cell table:style-name="TableCell342">
            <text:p text:style-name="P343">V–IX</text:p>
          </table:table-cell>
          <table:table-cell table:style-name="TableCell344">
            <text:p text:style-name="P345">1,84</text:p>
          </table:table-cell>
          <table:table-cell table:style-name="TableCell346">
            <text:p text:style-name="P347">6,91</text:p>
          </table:table-cell>
          <table:table-cell table:style-name="TableCell348">
            <text:p text:style-name="P349">1,41</text:p>
          </table:table-cell>
          <table:table-cell table:style-name="TableCell350">
            <text:p text:style-name="P351">1,16</text:p>
          </table:table-cell>
          <table:table-cell table:style-name="TableCell352">
            <text:p text:style-name="P353">0,72</text:p>
          </table:table-cell>
          <table:table-cell table:style-name="TableCell354">
            <text:p text:style-name="P355">6,94</text:p>
          </table:table-cell>
        </table:table-row>
      </table:table>
      <text:p text:style-name="P356"/>
      <text:p text:style-name="P357"><text:span text:style-name="T358">3.1.2</text:span><text:span text:style-name="T359">. Mažieji rezervuarų kvėpavimai (kg/t/ mėnesiui)</text:span></text:p>
      <text:p text:style-name="P360"/>
      <text:p text:style-name="P361">3 lentelė. Naftos produktų saugojimas pilnai užpildytuose rezervuaruose su pontonai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Naftos produkto pavadinimas</text:p>
          </table:table-cell>
          <table:table-cell table:style-name="TableCell372" table:number-columns-spanned="4">
            <text:p text:style-name="P373">Mėnuo</text:p>
          </table:table-cell>
          <table:covered-table-cell/>
          <table:covered-table-cell/>
          <table:covered-table-cell/>
        </table:table-row>
        <table:table-row table:style-name="TableRow374">
          <table:covered-table-cell>
            <text:p text:style-name="P375"/>
          </table:covered-table-cell>
          <table:table-cell table:style-name="TableCell376">
            <text:p text:style-name="P377">I, II</text:p>
          </table:table-cell>
          <table:table-cell table:style-name="TableCell378">
            <text:p text:style-name="P379">III, XII</text:p>
          </table:table-cell>
          <table:table-cell table:style-name="TableCell380">
            <text:p text:style-name="P381">IV, X</text:p>
          </table:table-cell>
          <table:table-cell table:style-name="TableCell382">
            <text:p text:style-name="P383">V–IX</text:p>
          </table:table-cell>
        </table:table-row>
        <table:table-row table:style-name="TableRow384">
          <table:table-cell table:style-name="TableCell385">
            <text:p text:style-name="P386">Benzinas-tirpiklis</text:p>
          </table:table-cell>
          <table:table-cell table:style-name="TableCell387">
            <text:p text:style-name="P388">2,11</text:p>
          </table:table-cell>
          <table:table-cell table:style-name="TableCell389">
            <text:p text:style-name="P390">3,27</text:p>
          </table:table-cell>
          <table:table-cell table:style-name="TableCell391">
            <text:p text:style-name="P392">4,17</text:p>
          </table:table-cell>
          <table:table-cell table:style-name="TableCell393">
            <text:p text:style-name="P394">5,02</text:p>
          </table:table-cell>
        </table:table-row>
        <table:table-row table:style-name="TableRow395">
          <table:table-cell table:style-name="TableCell396">
            <text:p text:style-name="P397">Vaitspiritas</text:p>
          </table:table-cell>
          <table:table-cell table:style-name="TableCell398">
            <text:p text:style-name="P399">1,91</text:p>
          </table:table-cell>
          <table:table-cell table:style-name="TableCell400">
            <text:p text:style-name="P401">2,35</text:p>
          </table:table-cell>
          <table:table-cell table:style-name="TableCell402">
            <text:p text:style-name="P403">3,13</text:p>
          </table:table-cell>
          <table:table-cell table:style-name="TableCell404">
            <text:p text:style-name="P405">4,63</text:p>
          </table:table-cell>
        </table:table-row>
      </table:table>
      <text:p text:style-name="P406"/>
      <text:p text:style-name="P407">4 lentelė. Benzino saugojimas</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Mėnuo</text:p>
          </table:table-cell>
          <table:table-cell table:style-name="TableCell416">
            <text:p text:style-name="P417">Rezervuaruose su pontonais</text:p>
          </table:table-cell>
          <table:table-cell table:style-name="TableCell418">
            <text:p text:style-name="P419">Rezervuaruose be pontonų</text:p>
          </table:table-cell>
        </table:table-row>
        <table:table-row table:style-name="TableRow420">
          <table:table-cell table:style-name="TableCell421" table:number-columns-spanned="3">
            <text:p text:style-name="P422">Rezervuarai, visiškai užpildyti</text:p>
          </table:table-cell>
          <table:covered-table-cell/>
          <table:covered-table-cell/>
        </table:table-row>
        <table:table-row table:style-name="TableRow423">
          <table:table-cell table:style-name="TableCell424">
            <text:p text:style-name="P425">I, II</text:p>
          </table:table-cell>
          <table:table-cell table:style-name="TableCell426">
            <text:p text:style-name="P427">0,10</text:p>
          </table:table-cell>
          <table:table-cell table:style-name="TableCell428">
            <text:p text:style-name="P429">0,29</text:p>
          </table:table-cell>
        </table:table-row>
        <table:table-row table:style-name="TableRow430">
          <table:table-cell table:style-name="TableCell431">
            <text:p text:style-name="P432">III, XII</text:p>
          </table:table-cell>
          <table:table-cell table:style-name="TableCell433">
            <text:p text:style-name="P434">0,13</text:p>
          </table:table-cell>
          <table:table-cell table:style-name="TableCell435">
            <text:p text:style-name="P436">0,38</text:p>
          </table:table-cell>
        </table:table-row>
        <table:table-row table:style-name="TableRow437">
          <table:table-cell table:style-name="TableCell438">
            <text:p text:style-name="P439">IV, X, XI</text:p>
          </table:table-cell>
          <table:table-cell table:style-name="TableCell440">
            <text:p text:style-name="P441">0,15</text:p>
          </table:table-cell>
          <table:table-cell table:style-name="TableCell442">
            <text:p text:style-name="P443">0,48</text:p>
          </table:table-cell>
        </table:table-row>
        <table:table-row table:style-name="TableRow444">
          <table:table-cell table:style-name="TableCell445">
            <text:p text:style-name="P446">V–IX</text:p>
          </table:table-cell>
          <table:table-cell table:style-name="TableCell447">
            <text:p text:style-name="P448">0,29</text:p>
          </table:table-cell>
          <table:table-cell table:style-name="TableCell449">
            <text:p text:style-name="P450">0,89</text:p>
          </table:table-cell>
        </table:table-row>
        <table:table-row table:style-name="TableRow451">
          <table:table-cell table:style-name="TableCell452" table:number-columns-spanned="3">
            <text:p text:style-name="P453">Rezervuarai,<text:s/>užpildyti 75 % tūrio</text:p>
          </table:table-cell>
          <table:covered-table-cell/>
          <table:covered-table-cell/>
        </table:table-row>
        <table:table-row table:style-name="TableRow454">
          <table:table-cell table:style-name="TableCell455">
            <text:p text:style-name="P456">I, II</text:p>
          </table:table-cell>
          <table:table-cell table:style-name="TableCell457">
            <text:p text:style-name="P458">0,11</text:p>
          </table:table-cell>
          <table:table-cell table:style-name="TableCell459">
            <text:p text:style-name="P460">0,31</text:p>
          </table:table-cell>
        </table:table-row>
        <table:table-row table:style-name="TableRow461">
          <table:table-cell table:style-name="TableCell462">
            <text:p text:style-name="P463">III, XII</text:p>
          </table:table-cell>
          <table:table-cell table:style-name="TableCell464">
            <text:p text:style-name="P465">0,14</text:p>
          </table:table-cell>
          <table:table-cell table:style-name="TableCell466">
            <text:p text:style-name="P467">0,42</text:p>
          </table:table-cell>
        </table:table-row>
        <table:table-row table:style-name="TableRow468">
          <table:table-cell table:style-name="TableCell469">
            <text:p text:style-name="P470">IV, X, XI</text:p>
          </table:table-cell>
          <table:table-cell table:style-name="TableCell471">
            <text:p text:style-name="P472">0,17</text:p>
          </table:table-cell>
          <table:table-cell table:style-name="TableCell473">
            <text:p text:style-name="P474">0,53</text:p>
          </table:table-cell>
        </table:table-row>
        <table:table-row table:style-name="TableRow475">
          <table:table-cell table:style-name="TableCell476">
            <text:p text:style-name="P477">V–IX</text:p>
          </table:table-cell>
          <table:table-cell table:style-name="TableCell478">
            <text:p text:style-name="P479">0,32</text:p>
          </table:table-cell>
          <table:table-cell table:style-name="TableCell480">
            <text:p text:style-name="P481">0,98</text:p>
          </table:table-cell>
        </table:table-row>
        <table:table-row table:style-name="TableRow482">
          <table:table-cell table:style-name="TableCell483" table:number-columns-spanned="3">
            <text:p text:style-name="P484">Rezervuarai, užpildyti 50 % tūrio</text:p>
          </table:table-cell>
          <table:covered-table-cell/>
          <table:covered-table-cell/>
        </table:table-row>
        <table:table-row table:style-name="TableRow485">
          <table:table-cell table:style-name="TableCell486">
            <text:p text:style-name="P487">I, II</text:p>
          </table:table-cell>
          <table:table-cell table:style-name="TableCell488">
            <text:p text:style-name="P489">0,12</text:p>
          </table:table-cell>
          <table:table-cell table:style-name="TableCell490">
            <text:p text:style-name="P491">0,34</text:p>
          </table:table-cell>
        </table:table-row>
        <table:table-row table:style-name="TableRow492">
          <table:table-cell table:style-name="TableCell493">
            <text:p text:style-name="P494">III, XII</text:p>
          </table:table-cell>
          <table:table-cell table:style-name="TableCell495">
            <text:p text:style-name="P496">0,15</text:p>
          </table:table-cell>
          <table:table-cell table:style-name="TableCell497">
            <text:p text:style-name="P498">0,49</text:p>
          </table:table-cell>
        </table:table-row>
        <table:table-row table:style-name="TableRow499">
          <table:table-cell table:style-name="TableCell500">
            <text:p text:style-name="P501">IV, X, XI</text:p>
          </table:table-cell>
          <table:table-cell table:style-name="TableCell502">
            <text:p text:style-name="P503">0,19</text:p>
          </table:table-cell>
          <table:table-cell table:style-name="TableCell504">
            <text:p text:style-name="P505">0,58</text:p>
          </table:table-cell>
        </table:table-row>
        <table:table-row table:style-name="TableRow506">
          <table:table-cell table:style-name="TableCell507">
            <text:p text:style-name="P508">V–IX</text:p>
          </table:table-cell>
          <table:table-cell table:style-name="TableCell509">
            <text:p text:style-name="P510">0,34</text:p>
          </table:table-cell>
          <table:table-cell table:style-name="TableCell511">
            <text:p text:style-name="P512">1,06</text:p>
          </table:table-cell>
        </table:table-row>
        <table:table-row table:style-name="TableRow513">
          <table:table-cell table:style-name="TableCell514" table:number-columns-spanned="3">
            <text:p text:style-name="P515">Rezervuarai, užpildyti 25 % tūrio</text:p>
          </table:table-cell>
          <table:covered-table-cell/>
          <table:covered-table-cell/>
        </table:table-row>
        <text:soft-page-break/>
        <table:table-row table:style-name="TableRow516">
          <table:table-cell table:style-name="TableCell517">
            <text:p text:style-name="P518">I, II</text:p>
          </table:table-cell>
          <table:table-cell table:style-name="TableCell519">
            <text:p text:style-name="P520">0,13</text:p>
          </table:table-cell>
          <table:table-cell table:style-name="TableCell521">
            <text:p text:style-name="P522">0,37</text:p>
          </table:table-cell>
        </table:table-row>
        <table:table-row table:style-name="TableRow523">
          <table:table-cell table:style-name="TableCell524">
            <text:p text:style-name="P525">III, XII</text:p>
          </table:table-cell>
          <table:table-cell table:style-name="TableCell526">
            <text:p text:style-name="P527">0,16</text:p>
          </table:table-cell>
          <table:table-cell table:style-name="TableCell528">
            <text:p text:style-name="P529">0,49</text:p>
          </table:table-cell>
        </table:table-row>
        <table:table-row table:style-name="TableRow530">
          <table:table-cell table:style-name="TableCell531">
            <text:p text:style-name="P532">IV, X, XI</text:p>
          </table:table-cell>
          <table:table-cell table:style-name="TableCell533">
            <text:p text:style-name="P534">0,20</text:p>
          </table:table-cell>
          <table:table-cell table:style-name="TableCell535">
            <text:p text:style-name="P536">0,63</text:p>
          </table:table-cell>
        </table:table-row>
        <table:table-row table:style-name="TableRow537">
          <table:table-cell table:style-name="TableCell538">
            <text:p text:style-name="P539">V–IX</text:p>
          </table:table-cell>
          <table:table-cell table:style-name="TableCell540">
            <text:p text:style-name="P541">0,38</text:p>
          </table:table-cell>
          <table:table-cell table:style-name="TableCell542">
            <text:p text:style-name="P543">1,15</text:p>
          </table:table-cell>
        </table:table-row>
      </table:table>
      <text:p text:style-name="P544"/>
      <text:p text:style-name="P545">5 lentelė. Dyzelinio kuro saugojim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Mėnuo</text:p>
          </table:table-cell>
          <table:table-cell table:style-name="TableCell556" table:number-columns-spanned="4">
            <text:p text:style-name="P557">Rezervuarų užpildymas, %</text:p>
          </table:table-cell>
          <table:covered-table-cell/>
          <table:covered-table-cell/>
          <table:covered-table-cell/>
        </table:table-row>
        <table:table-row table:style-name="TableRow558">
          <table:table-cell table:style-name="TableCell559">
            <text:p text:style-name="P560"/>
          </table:table-cell>
          <table:table-cell table:style-name="TableCell561">
            <text:p text:style-name="P562">100</text:p>
          </table:table-cell>
          <table:table-cell table:style-name="TableCell563">
            <text:p text:style-name="P564">75</text:p>
          </table:table-cell>
          <table:table-cell table:style-name="TableCell565">
            <text:p text:style-name="P566">50</text:p>
          </table:table-cell>
          <table:table-cell table:style-name="TableCell567">
            <text:p text:style-name="P568">25</text:p>
          </table:table-cell>
        </table:table-row>
        <table:table-row table:style-name="TableRow569">
          <table:table-cell table:style-name="TableCell570" table:number-columns-spanned="5">
            <text:p text:style-name="P571">Rezervuaruose be pontonų</text:p>
          </table:table-cell>
          <table:covered-table-cell/>
          <table:covered-table-cell/>
          <table:covered-table-cell/>
          <table:covered-table-cell/>
        </table:table-row>
        <table:table-row table:style-name="TableRow572">
          <table:table-cell table:style-name="TableCell573">
            <text:p text:style-name="P574">I, II</text:p>
          </table:table-cell>
          <table:table-cell table:style-name="TableCell575">
            <text:p text:style-name="P576">0,05</text:p>
          </table:table-cell>
          <table:table-cell table:style-name="TableCell577">
            <text:p text:style-name="P578">0,06</text:p>
          </table:table-cell>
          <table:table-cell table:style-name="TableCell579">
            <text:p text:style-name="P580">0,07</text:p>
          </table:table-cell>
          <table:table-cell table:style-name="TableCell581">
            <text:p text:style-name="P582">0,10</text:p>
          </table:table-cell>
        </table:table-row>
        <table:table-row table:style-name="TableRow583">
          <table:table-cell table:style-name="TableCell584">
            <text:p text:style-name="P585">III, XII</text:p>
          </table:table-cell>
          <table:table-cell table:style-name="TableCell586">
            <text:p text:style-name="P587">0,07</text:p>
          </table:table-cell>
          <table:table-cell table:style-name="TableCell588">
            <text:p text:style-name="P589">0,02</text:p>
          </table:table-cell>
          <table:table-cell table:style-name="TableCell590">
            <text:p text:style-name="P591">0,10</text:p>
          </table:table-cell>
          <table:table-cell table:style-name="TableCell592">
            <text:p text:style-name="P593">0,11</text:p>
          </table:table-cell>
        </table:table-row>
        <table:table-row table:style-name="TableRow594">
          <table:table-cell table:style-name="TableCell595">
            <text:p text:style-name="P596">IV, X, XI</text:p>
          </table:table-cell>
          <table:table-cell table:style-name="TableCell597">
            <text:p text:style-name="P598">0,10</text:p>
          </table:table-cell>
          <table:table-cell table:style-name="TableCell599">
            <text:p text:style-name="P600">0,11</text:p>
          </table:table-cell>
          <table:table-cell table:style-name="TableCell601">
            <text:p text:style-name="P602">0,12</text:p>
          </table:table-cell>
          <table:table-cell table:style-name="TableCell603">
            <text:p text:style-name="P604">0,13</text:p>
          </table:table-cell>
        </table:table-row>
        <table:table-row table:style-name="TableRow605">
          <table:table-cell table:style-name="TableCell606">
            <text:p text:style-name="P607">V–IX</text:p>
          </table:table-cell>
          <table:table-cell table:style-name="TableCell608">
            <text:p text:style-name="P609">0,16</text:p>
          </table:table-cell>
          <table:table-cell table:style-name="TableCell610">
            <text:p text:style-name="P611">0,17</text:p>
          </table:table-cell>
          <table:table-cell table:style-name="TableCell612">
            <text:p text:style-name="P613">0,19</text:p>
          </table:table-cell>
          <table:table-cell table:style-name="TableCell614">
            <text:p text:style-name="P615">0,20</text:p>
          </table:table-cell>
        </table:table-row>
        <table:table-row table:style-name="TableRow616">
          <table:table-cell table:style-name="TableCell617" table:number-columns-spanned="5">
            <text:p text:style-name="P618">Rezervuaruose su pontonais</text:p>
          </table:table-cell>
          <table:covered-table-cell/>
          <table:covered-table-cell/>
          <table:covered-table-cell/>
          <table:covered-table-cell/>
        </table:table-row>
        <table:table-row table:style-name="TableRow619">
          <table:table-cell table:style-name="TableCell620">
            <text:p text:style-name="P621">I, II</text:p>
          </table:table-cell>
          <table:table-cell table:style-name="TableCell622">
            <text:p text:style-name="P623">0,03</text:p>
          </table:table-cell>
          <table:table-cell table:style-name="TableCell624">
            <text:p text:style-name="P625">0,03</text:p>
          </table:table-cell>
          <table:table-cell table:style-name="TableCell626">
            <text:p text:style-name="P627">0,04</text:p>
          </table:table-cell>
          <table:table-cell table:style-name="TableCell628">
            <text:p text:style-name="P629">0,05</text:p>
          </table:table-cell>
        </table:table-row>
        <table:table-row table:style-name="TableRow630">
          <table:table-cell table:style-name="TableCell631">
            <text:p text:style-name="P632">III, XII</text:p>
          </table:table-cell>
          <table:table-cell table:style-name="TableCell633">
            <text:p text:style-name="P634">0,04</text:p>
          </table:table-cell>
          <table:table-cell table:style-name="TableCell635">
            <text:p text:style-name="P636">0,04</text:p>
          </table:table-cell>
          <table:table-cell table:style-name="TableCell637">
            <text:p text:style-name="P638">0,05</text:p>
          </table:table-cell>
          <table:table-cell table:style-name="TableCell639">
            <text:p text:style-name="P640">0,06</text:p>
          </table:table-cell>
        </table:table-row>
        <table:table-row table:style-name="TableRow641">
          <table:table-cell table:style-name="TableCell642">
            <text:p text:style-name="P643">IV, X, XI</text:p>
          </table:table-cell>
          <table:table-cell table:style-name="TableCell644">
            <text:p text:style-name="P645">0,05</text:p>
          </table:table-cell>
          <table:table-cell table:style-name="TableCell646">
            <text:p text:style-name="P647">0,06</text:p>
          </table:table-cell>
          <table:table-cell table:style-name="TableCell648">
            <text:p text:style-name="P649">0,07</text:p>
          </table:table-cell>
          <table:table-cell table:style-name="TableCell650">
            <text:p text:style-name="P651">0,07</text:p>
          </table:table-cell>
        </table:table-row>
        <table:table-row table:style-name="TableRow652">
          <table:table-cell table:style-name="TableCell653">
            <text:p text:style-name="P654">V–IX</text:p>
          </table:table-cell>
          <table:table-cell table:style-name="TableCell655">
            <text:p text:style-name="P656">0,09</text:p>
          </table:table-cell>
          <table:table-cell table:style-name="TableCell657">
            <text:p text:style-name="P658">0,10</text:p>
          </table:table-cell>
          <table:table-cell table:style-name="TableCell659">
            <text:p text:style-name="P660">0,11</text:p>
          </table:table-cell>
          <table:table-cell table:style-name="TableCell661">
            <text:p text:style-name="P662">0,12</text:p>
          </table:table-cell>
        </table:table-row>
      </table:table>
      <text:p text:style-name="P663"/>
      <text:p text:style-name="P664">6 lentelė. Benzino ir dyzelinio kuro saugojimas požeminiuose rezervuaruose</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Mėnuo</text:p>
          </table:table-cell>
          <table:table-cell table:style-name="TableCell675" table:number-columns-spanned="4">
            <text:p text:style-name="P676">Rezervuarų užpildymas, %</text:p>
          </table:table-cell>
          <table:covered-table-cell/>
          <table:covered-table-cell/>
          <table:covered-table-cell/>
        </table:table-row>
        <table:table-row table:style-name="TableRow677">
          <table:table-cell table:style-name="TableCell678">
            <text:p text:style-name="P679"/>
          </table:table-cell>
          <table:table-cell table:style-name="TableCell680">
            <text:p text:style-name="P681">100</text:p>
          </table:table-cell>
          <table:table-cell table:style-name="TableCell682">
            <text:p text:style-name="P683">75</text:p>
          </table:table-cell>
          <table:table-cell table:style-name="TableCell684">
            <text:p text:style-name="P685">50</text:p>
          </table:table-cell>
          <table:table-cell table:style-name="TableCell686">
            <text:p text:style-name="P687">25</text:p>
          </table:table-cell>
        </table:table-row>
        <table:table-row table:style-name="TableRow688">
          <table:table-cell table:style-name="TableCell689" table:number-columns-spanned="5">
            <text:p text:style-name="P690">Benzino saugojimas</text:p>
          </table:table-cell>
          <table:covered-table-cell/>
          <table:covered-table-cell/>
          <table:covered-table-cell/>
          <table:covered-table-cell/>
        </table:table-row>
        <table:table-row table:style-name="TableRow691">
          <table:table-cell table:style-name="TableCell692">
            <text:p text:style-name="P693">I, II, III, X, XI, XII</text:p>
          </table:table-cell>
          <table:table-cell table:style-name="TableCell694">
            <text:p text:style-name="P695">0,22</text:p>
          </table:table-cell>
          <table:table-cell table:style-name="TableCell696">
            <text:p text:style-name="P697">0,24</text:p>
          </table:table-cell>
          <table:table-cell table:style-name="TableCell698">
            <text:p text:style-name="P699">0,26</text:p>
          </table:table-cell>
          <table:table-cell table:style-name="TableCell700">
            <text:p text:style-name="P701">0,28</text:p>
          </table:table-cell>
        </table:table-row>
        <table:table-row table:style-name="TableRow702">
          <table:table-cell table:style-name="TableCell703">
            <text:p text:style-name="P704">IV–IX</text:p>
          </table:table-cell>
          <table:table-cell table:style-name="TableCell705">
            <text:p text:style-name="P706">0,48</text:p>
          </table:table-cell>
          <table:table-cell table:style-name="TableCell707">
            <text:p text:style-name="P708">0,53</text:p>
          </table:table-cell>
          <table:table-cell table:style-name="TableCell709">
            <text:p text:style-name="P710">0,58</text:p>
          </table:table-cell>
          <table:table-cell table:style-name="TableCell711">
            <text:p text:style-name="P712">0,63</text:p>
          </table:table-cell>
        </table:table-row>
        <table:table-row table:style-name="TableRow713">
          <table:table-cell table:style-name="TableCell714" table:number-columns-spanned="5">
            <text:p text:style-name="P715">Dyzelinio kuro saugojimas</text:p>
          </table:table-cell>
          <table:covered-table-cell/>
          <table:covered-table-cell/>
          <table:covered-table-cell/>
          <table:covered-table-cell/>
        </table:table-row>
        <table:table-row table:style-name="TableRow716">
          <table:table-cell table:style-name="TableCell717">
            <text:p text:style-name="P718">I, II, III, X, XI, XII</text:p>
          </table:table-cell>
          <table:table-cell table:style-name="TableCell719">
            <text:p text:style-name="P720">0,05</text:p>
          </table:table-cell>
          <table:table-cell table:style-name="TableCell721">
            <text:p text:style-name="P722">0,05</text:p>
          </table:table-cell>
          <table:table-cell table:style-name="TableCell723">
            <text:p text:style-name="P724">0,05</text:p>
          </table:table-cell>
          <table:table-cell table:style-name="TableCell725">
            <text:p text:style-name="P726">0,06</text:p>
          </table:table-cell>
        </table:table-row>
        <table:table-row table:style-name="TableRow727">
          <table:table-cell table:style-name="TableCell728">
            <text:p text:style-name="P729">IV–IX</text:p>
          </table:table-cell>
          <table:table-cell table:style-name="TableCell730">
            <text:p text:style-name="P731">0,10</text:p>
          </table:table-cell>
          <table:table-cell table:style-name="TableCell732">
            <text:p text:style-name="P733">0,11</text:p>
          </table:table-cell>
          <table:table-cell table:style-name="TableCell734">
            <text:p text:style-name="P735">0,12</text:p>
          </table:table-cell>
          <table:table-cell table:style-name="TableCell736">
            <text:p text:style-name="P737">0,13</text:p>
          </table:table-cell>
        </table:table-row>
      </table:table>
      <text:p text:style-name="P738"/>
      <text:p text:style-name="P739"><text:span text:style-name="T740">3.1.3</text:span><text:span text:style-name="T741">. Naftos<text:s/></text:span><text:span text:style-name="T742">produktų transportavimas (kg/t)</text:span></text:p>
      <text:p text:style-name="P743"/>
      <text:p text:style-name="P744">7 lentelė. Transportavimas geležinkelio bei autocisternomi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Mėnuo</text:p>
          </table:table-cell>
          <table:table-cell table:style-name="TableCell755" table:number-columns-spanned="2">
            <text:p text:style-name="P756">Transportavimas geležinkelio cisternomis</text:p>
          </table:table-cell>
          <table:covered-table-cell/>
          <table:table-cell table:style-name="TableCell757" table:number-columns-spanned="2">
            <text:p text:style-name="P758">Transportavimas autocisternomis</text:p>
          </table:table-cell>
          <table:covered-table-cell/>
        </table:table-row>
        <table:table-row table:style-name="TableRow759">
          <table:table-cell table:style-name="TableCell760">
            <text:p text:style-name="P761"/>
          </table:table-cell>
          <table:table-cell table:style-name="TableCell762">
            <text:p text:style-name="P763">Benzinas</text:p>
          </table:table-cell>
          <table:table-cell table:style-name="TableCell764">
            <text:p text:style-name="P765">Dyzelinis kuras</text:p>
          </table:table-cell>
          <table:table-cell table:style-name="TableCell766">
            <text:p text:style-name="P767">Benzinas</text:p>
          </table:table-cell>
          <table:table-cell table:style-name="TableCell768">
            <text:p text:style-name="P769">Dyzelinis kuras</text:p>
          </table:table-cell>
        </table:table-row>
        <table:table-row table:style-name="TableRow770">
          <table:table-cell table:style-name="TableCell771">
            <text:p text:style-name="P772">I, II</text:p>
          </table:table-cell>
          <table:table-cell table:style-name="TableCell773">
            <text:p text:style-name="P774">0,21</text:p>
          </table:table-cell>
          <table:table-cell table:style-name="TableCell775">
            <text:p text:style-name="P776">0,05</text:p>
          </table:table-cell>
          <table:table-cell table:style-name="TableCell777">
            <text:p text:style-name="P778">0,29</text:p>
          </table:table-cell>
          <table:table-cell table:style-name="TableCell779">
            <text:p text:style-name="P780">0,05</text:p>
          </table:table-cell>
        </table:table-row>
        <table:table-row table:style-name="TableRow781">
          <table:table-cell table:style-name="TableCell782">
            <text:p text:style-name="P783">III, XII</text:p>
          </table:table-cell>
          <table:table-cell table:style-name="TableCell784">
            <text:p text:style-name="P785">0,24</text:p>
          </table:table-cell>
          <table:table-cell table:style-name="TableCell786">
            <text:p text:style-name="P787">0,07</text:p>
          </table:table-cell>
          <table:table-cell table:style-name="TableCell788">
            <text:p text:style-name="P789">0,38</text:p>
          </table:table-cell>
          <table:table-cell table:style-name="TableCell790">
            <text:p text:style-name="P791">0,07</text:p>
          </table:table-cell>
        </table:table-row>
        <table:table-row table:style-name="TableRow792">
          <table:table-cell table:style-name="TableCell793">
            <text:p text:style-name="P794">IV, X, XI</text:p>
          </table:table-cell>
          <table:table-cell table:style-name="TableCell795">
            <text:p text:style-name="P796">0,26</text:p>
          </table:table-cell>
          <table:table-cell table:style-name="TableCell797">
            <text:p text:style-name="P798">0,10</text:p>
          </table:table-cell>
          <table:table-cell table:style-name="TableCell799">
            <text:p text:style-name="P800">0,48</text:p>
          </table:table-cell>
          <table:table-cell table:style-name="TableCell801">
            <text:p text:style-name="P802">0,10</text:p>
          </table:table-cell>
        </table:table-row>
        <table:table-row table:style-name="TableRow803">
          <table:table-cell table:style-name="TableCell804">
            <text:p text:style-name="P805">V–X</text:p>
          </table:table-cell>
          <table:table-cell table:style-name="TableCell806">
            <text:p text:style-name="P807">0,32</text:p>
          </table:table-cell>
          <table:table-cell table:style-name="TableCell808">
            <text:p text:style-name="P809">0,16</text:p>
          </table:table-cell>
          <table:table-cell table:style-name="TableCell810">
            <text:p text:style-name="P811">0,89</text:p>
          </table:table-cell>
          <table:table-cell table:style-name="TableCell812">
            <text:p text:style-name="P813">0,16</text:p>
          </table:table-cell>
        </table:table-row>
      </table:table>
      <text:p text:style-name="P814"/>
      <text:p text:style-name="P815"><text:span text:style-name="T816">3.1.4</text:span><text:span text:style-name="T817">. Automobilių bakų užpildymas degalinėse (kg/t)</text:span></text:p>
      <text:p text:style-name="P818"/>
      <text:p text:style-name="P819">8 lentelė. Užpildymas iš antžeminių rezervuarų</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Mėnuo</text:p>
          </table:table-cell>
          <table:table-cell table:style-name="TableCell828">
            <text:p text:style-name="P829">Benzinas</text:p>
          </table:table-cell>
          <table:table-cell table:style-name="TableCell830">
            <text:p text:style-name="P831">Dyzelinis kuras</text:p>
          </table:table-cell>
        </table:table-row>
        <table:table-row table:style-name="TableRow832">
          <table:table-cell table:style-name="TableCell833">
            <text:p text:style-name="P834">I, II</text:p>
          </table:table-cell>
          <table:table-cell table:style-name="TableCell835">
            <text:p text:style-name="P836">2,15</text:p>
          </table:table-cell>
          <table:table-cell table:style-name="TableCell837">
            <text:p text:style-name="P838">0,18</text:p>
          </table:table-cell>
        </table:table-row>
        <table:table-row table:style-name="TableRow839">
          <table:table-cell table:style-name="TableCell840">
            <text:p text:style-name="P841">III, XII</text:p>
          </table:table-cell>
          <table:table-cell table:style-name="TableCell842">
            <text:p text:style-name="P843">2,74</text:p>
          </table:table-cell>
          <table:table-cell table:style-name="TableCell844">
            <text:p text:style-name="P845">0,27</text:p>
          </table:table-cell>
        </table:table-row>
        <text:soft-page-break/>
        <table:table-row table:style-name="TableRow846">
          <table:table-cell table:style-name="TableCell847">
            <text:p text:style-name="P848">IV, X, XI</text:p>
          </table:table-cell>
          <table:table-cell table:style-name="TableCell849">
            <text:p text:style-name="P850">3,46</text:p>
          </table:table-cell>
          <table:table-cell table:style-name="TableCell851">
            <text:p text:style-name="P852">0,54</text:p>
          </table:table-cell>
        </table:table-row>
        <table:table-row table:style-name="TableRow853">
          <table:table-cell table:style-name="TableCell854">
            <text:p text:style-name="P855">V–IX</text:p>
          </table:table-cell>
          <table:table-cell table:style-name="TableCell856">
            <text:p text:style-name="P857">5,57</text:p>
          </table:table-cell>
          <table:table-cell table:style-name="TableCell858">
            <text:p text:style-name="P859">1,13</text:p>
          </table:table-cell>
        </table:table-row>
      </table:table>
      <text:p text:style-name="P860"/>
      <text:p text:style-name="P861">9 lentelė. Užpildymas iš požeminių rezervuarų</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Mėnuo</text:p>
          </table:table-cell>
          <table:table-cell table:style-name="TableCell870">
            <text:p text:style-name="P871">Benzinas</text:p>
          </table:table-cell>
          <table:table-cell table:style-name="TableCell872">
            <text:p text:style-name="P873">Dyzelinis kuras</text:p>
          </table:table-cell>
        </table:table-row>
        <table:table-row table:style-name="TableRow874">
          <table:table-cell table:style-name="TableCell875">
            <text:p text:style-name="P876">I, II, III, X, XI, XII</text:p>
          </table:table-cell>
          <table:table-cell table:style-name="TableCell877">
            <text:p text:style-name="P878">1,78</text:p>
          </table:table-cell>
          <table:table-cell table:style-name="TableCell879">
            <text:p text:style-name="P880">0,13</text:p>
          </table:table-cell>
        </table:table-row>
        <table:table-row table:style-name="TableRow881">
          <table:table-cell table:style-name="TableCell882">
            <text:p text:style-name="P883">IV–IX</text:p>
          </table:table-cell>
          <table:table-cell table:style-name="TableCell884">
            <text:p text:style-name="P885">3,52</text:p>
          </table:table-cell>
          <table:table-cell table:style-name="TableCell886">
            <text:p text:style-name="P887">0,28</text:p>
          </table:table-cell>
        </table:table-row>
      </table:table>
      <text:p text:style-name="P888"/>
      <text:p text:style-name="P889"><text:span text:style-name="T890">3.1.5</text:span><text:span text:style-name="T891">. Benzino rezervuarų didžiųjų kvėpavimų momentiniai išmetimai (g/sek)</text:span></text:p>
      <text:p text:style-name="P892"/>
      <text:p text:style-name="P893">Skaičiuojama pagal formulę:</text:p>
      <text:p text:style-name="P894"/>
      <text:p text:style-name="P895"><text:span text:style-name="T896"><draw:frame draw:style-name="a1" draw:name="Picture 2" text:anchor-type="as-char" svg:x="0in" svg:y="0in" svg:width="1.48958in" svg:height="0.3125in" style:rel-width="scale" style:rel-height="scale"><draw:image xlink:href="media/image1.emf" xlink:type="simple" xlink:show="embed" xlink:actuate="onLoad"/><svg:title/><svg:desc/></draw:frame></text:span><text:span text:style-name="T897"><text:tab/>(1)</text:span></text:p>
      <text:p text:style-name="P898"/>
      <text:p text:style-name="P899">čia</text:p>
      <text:p text:style-name="P900"><text:span text:style-name="T901">N</text:span><text:span text:style-name="T902">d</text:span><text:span text:style-name="T903"><text:s/>– LOJ kiekis, g/s;</text:span></text:p>
      <text:p text:style-name="P904"><text:span text:style-name="T905">G</text:span><text:span text:style-name="T906">d</text:span><text:span text:style-name="T907"><text:s/>– LOJ kiekis, išreikštas kilogramais tonai produkto(kg/t), vykstant didiesiems rezervuarų kvėpavimams(žr. 3.1.1 p. ir 3.1.4 p.);</text:span></text:p>
      <text:p text:style-name="P908">B – perpilamo benzino kiekis, t;</text:p>
      <text:p text:style-name="P909"><text:span text:style-name="T910">T</text:span><text:span text:style-name="T911">d</text:span><text:span text:style-name="T912"><text:s/>– rezervuarų pildymo laikas(pagal technologinius reikalavimus), s;</text:span></text:p>
      <text:p text:style-name="P913"><text:span text:style-name="T914">K</text:span><text:span text:style-name="T915">U</text:span><text:span text:style-name="T916"><text:s/>–<text:s/></text:span><text:span text:style-name="T917">rezervuaro užpildymo koeficientas (žr. 3.3.1 p.)</text:span></text:p>
      <text:p text:style-name="P918"><text:span text:style-name="T919">K</text:span><text:span text:style-name="T920">N</text:span><text:span text:style-name="T921"><text:s/>– rezervuaro nudažymo koeficientas</text:span><text:span text:style-name="T922"><text:s/></text:span><text:span text:style-name="T923">(žr. 3.3.2 p.)</text:span></text:p>
      <text:p text:style-name="P924"/>
      <text:p text:style-name="P925"><text:span text:style-name="T926">Skaičiavimo pavyzdys:</text:span></text:p>
      <text:p text:style-name="P927">Sausio mėnesį iš rezervuaro į geležinkelio cisternas buvo<text:s/>perpilta 1000 t benzino. Perpylimas truko 10 valandų. Koks momentinis benzino garų kiekis(g/s)?</text:p>
      <text:p text:style-name="P928">Pagal 1 lentelę randame į atmosferą išmetamą teršalų kiekį, perpilant vieną toną benzino į geležinkelio cisternas sausio mėnesį. Jis lygus 2,15 kg/t.</text:p>
      <text:p text:style-name="P929">Tada pagal<text:s/>formulę (1) apskaičiuojame:</text:p>
      <text:p text:style-name="P930"/>
      <text:p text:style-name="P931"><text:span text:style-name="T932"><draw:frame draw:style-name="a2" draw:name="Picture 3" text:anchor-type="as-char" svg:x="0in" svg:y="0in" svg:width="2.28125in" svg:height="0.34375in" style:rel-width="scale" style:rel-height="scale"><draw:image xlink:href="media/image2.emf" xlink:type="simple" xlink:show="embed" xlink:actuate="onLoad"/><svg:title/><svg:desc/></draw:frame></text:span></text:p>
      <text:p text:style-name="P933"/>
      <text:p text:style-name="P934"><text:span text:style-name="T935">Galutiniam momentinio kiekio dydžiui nustatyti reikia įvertinti koeficientus K</text:span><text:span text:style-name="T936">U</text:span><text:span text:style-name="T937">,</text:span><text:span text:style-name="T938"><text:s/></text:span><text:span text:style-name="T939">K</text:span><text:span text:style-name="T940">N</text:span><text:span text:style-name="T941">.</text:span></text:p>
      <text:p text:style-name="P942"/>
      <text:p text:style-name="P943"><text:span text:style-name="T944">3.1.6</text:span><text:span text:style-name="T945">. Benzino rezervuarų mažųjų kvėpavimų momentiniai išmetimai (g/sek)</text:span></text:p>
      <text:p text:style-name="P946"/>
      <text:p text:style-name="P947">Skaičiuojama pagal formulę:</text:p>
      <text:p text:style-name="P948"/>
      <text:p text:style-name="P949"><text:span text:style-name="T950"><draw:frame draw:style-name="a3" draw:name="Picture 4" text:anchor-type="as-char" svg:x="0in" svg:y="0in" svg:width="1.65625in" svg:height="0.3125in" style:rel-width="scale" style:rel-height="scale"><draw:image xlink:href="media/image3.emf" xlink:type="simple" xlink:show="embed" xlink:actuate="onLoad"/><svg:title/><svg:desc/></draw:frame></text:span><text:span text:style-name="T951"><text:tab/></text:span><text:span text:style-name="T952">(2)</text:span></text:p>
      <text:p text:style-name="P953"/>
      <text:p text:style-name="P954">čia</text:p>
      <text:p text:style-name="P955"><text:span text:style-name="T956">N</text:span><text:span text:style-name="T957">m</text:span><text:span text:style-name="T958"><text:s/>– LOJ kiekis, g/s;</text:span></text:p>
      <text:p text:style-name="P959"><text:span text:style-name="T960">G</text:span><text:span text:style-name="T961">m</text:span><text:span text:style-name="T962"><text:s/>–<text:s/></text:span><text:span text:style-name="T963">LOJ kiekis, išreikštas kilogramais tonai produkto(kg/t), vykstant mažiesiems rezervuarų kvėpavimams (žr. 3.1.2 p.);</text:span></text:p>
      <text:p text:style-name="P964">B – saugojamo benzino kiekis, t;</text:p>
      <text:p text:style-name="P965"><text:span text:style-name="T966">T</text:span><text:span text:style-name="T967">m</text:span><text:span text:style-name="T968"><text:s/>– laikas, per kurį kiekvieną dieną vyksta mažieji kvėpavimai, s.</text:span></text:p>
      <text:p text:style-name="P969">Vidutiniškai<text:s/>kvėpavimai vyksta:</text:p>
      <text:p text:style-name="P970"><text:span text:style-name="T971">♦<text:s/></text:span><text:span text:style-name="T972"></text:span><text:span text:style-name="T973">vasaros mėnesiais – 11 valandų;</text:span></text:p>
      <text:soft-page-break/>
      <text:p text:style-name="P974"><text:span text:style-name="T975">♦<text:s/></text:span><text:span text:style-name="T976">žiemos mėnesiais – 6 valandas;</text:span></text:p>
      <text:p text:style-name="P977"><text:span text:style-name="T978">♦<text:s/></text:span><text:span text:style-name="T979">pavasario ir rudens mėnesiais – 9 valandas.</text:span></text:p>
      <text:p text:style-name="P980"><text:span text:style-name="T981">d</text:span><text:span text:style-name="T982">m</text:span><text:span text:style-name="T983"><text:s/>– mėnesio dienų skaičius.</text:span></text:p>
      <text:p text:style-name="P984"><text:span text:style-name="T985">K</text:span><text:span text:style-name="T986">4</text:span><text:span text:style-name="T987"><text:s/>–<text:s/></text:span><text:span text:style-name="T988">koeficientas, įvertinantis į atmosferą išmetamų teršalų kiekio mažinimo priemones (žr.<text:s/></text:span><text:span text:style-name="T989">3.3.5 p.).</text:span></text:p>
      <text:p text:style-name="P990"/>
      <text:p text:style-name="P991"><text:span text:style-name="T992">Skaičiavimo pavyzdys:</text:span></text:p>
      <text:p text:style-name="P993"><text:span text:style-name="T994">Sausio mėnesį rezervuare su pontonu, kurio talpa – 1000 m</text:span><text:span text:style-name="T995">3</text:span><text:span text:style-name="T996">, buvo laikomas benzinas, kurio lyginamasis svoris 0,745. Rezervuaro kvėpavimai vyko 6 val. per dieną. Benzino buvo 745 tonos.</text:span></text:p>
      <text:p text:style-name="P997">Pagal benzino lyginamąjį svorį apskaičiuojamas jo užimamas tūris ir nustatomas rezervuaro užpildymo procentas:</text:p>
      <text:p text:style-name="P998"/>
      <text:p text:style-name="P999"><text:span text:style-name="T1000"><draw:frame draw:style-name="a4" draw:name="Picture 5" text:anchor-type="as-char" svg:x="0in" svg:y="0in" svg:width="1.19792in" svg:height="0.3125in" style:rel-width="scale" style:rel-height="scale"><draw:image xlink:href="media/image4.emf" xlink:type="simple" xlink:show="embed" xlink:actuate="onLoad"/><svg:title/><svg:desc/></draw:frame></text:span></text:p>
      <text:p text:style-name="P1001"/>
      <text:p text:style-name="P1002">Nustatome, kad rezervuaras užpildytas 100%.</text:p>
      <text:p text:style-name="P1003">Pagal 4 lentelę surandame į atmosferą išmetamą LOJ kiekį, esant pilnai užpildytam rezervuarui, ir pagal formulę (2) apskaičiuojame:</text:p>
      <text:p text:style-name="P1004"><text:span text:style-name="T1005"><draw:frame draw:style-name="a5" draw:name="Picture 6" text:anchor-type="as-char" svg:x="0in" svg:y="0in" svg:width="2.19792in" svg:height="0.29167in" style:rel-width="scale" style:rel-height="scale"><draw:image xlink:href="media/image5.emf" xlink:type="simple" xlink:show="embed" xlink:actuate="onLoad"/><svg:title/><svg:desc/></draw:frame></text:span></text:p>
      <text:p text:style-name="P1006"/>
      <text:p text:style-name="P1007"><text:span text:style-name="T1008">Galutiniam momentinio kiekio dydžiui nustatyti reikia įvertinti koeficientus K</text:span><text:span text:style-name="T1009">U</text:span><text:span text:style-name="T1010">,</text:span><text:span text:style-name="T1011"><text:s/></text:span><text:span text:style-name="T1012">K</text:span><text:span text:style-name="T1013">N</text:span><text:span text:style-name="T1014"><text:s/>ir K</text:span><text:span text:style-name="T1015">4</text:span><text:span text:style-name="T1016">.</text:span></text:p>
      <text:p text:style-name="P1017"/>
      <text:p text:style-name="P1018"><text:span text:style-name="T1019">3.2</text:span><text:span text:style-name="T1020">. LOJ KIEKIO, IŠMETAMO Į ATMOSFERĄ SAUGANT IR PASKIRSTANT BENZINĄ, SKAIČIAVIMAS</text:span></text:p>
      <text:p text:style-name="P1021"/>
      <text:p text:style-name="P1022">Objektų į atmosferą išmetamų LOJ kiekis skaičiuojamas taikant:</text:p>
      <text:p text:style-name="P1023"><text:span text:style-name="T1024">veikiantie</text:span><text:span text:style-name="T1025">ms objektams</text:span><text:span text:style-name="T1026">:</text:span></text:p>
      <text:p text:style-name="P1027"><text:span text:style-name="T1028">• benzino virimo pradžios temperatūra (t</text:span><text:span text:style-name="T1029">pr</text:span><text:span text:style-name="T1030">.<text:s/></text:span><text:span text:style-name="T1031">v</text:span><text:span text:style-name="T1032">.</text:span><text:span text:style-name="T1033">) – iš sertifikatų;</text:span></text:p>
      <text:p text:style-name="P1034"><text:span text:style-name="T1035">• sočiųjų garų slėgis (p</text:span><text:span text:style-name="T1036">soč</text:span><text:span text:style-name="T1037">.</text:span><text:span text:style-name="T1038">) – iš sertifikatų;</text:span></text:p>
      <text:p text:style-name="P1039">• skysčio temperatūra (T) ir garų temperatūra (t) – objektuose, kuriuose vykdomas šių temperatūrų pastovus registravimas – iš registravimo ataskaitų, o kituose objektuose – laikinai prilyginama atmosferos temperatūrai;</text:p>
      <text:p text:style-name="P1040"><text:span text:style-name="T1041">•vidutinis barometrinis garų slėgis rezervuarų dujinėje dalyje (p</text:span><text:span text:style-name="T1042">at</text:span><text:span text:style-name="T1043">.</text:span><text:span text:style-name="T1044">) – 774.91 mm Hg st.;</text:span></text:p>
      <text:p text:style-name="P1045"><text:span text:style-name="T1046">• laikas, per kurį kiekvieną dieną vyksta mažieji kvėpavimai (T</text:span><text:span text:style-name="T1047">m</text:span><text:span text:style-name="T1048">)- (žr.<text:s/></text:span><text:span text:style-name="T1049">3.1.6 p.);</text:span></text:p>
      <text:p text:style-name="P1050"><text:span text:style-name="T1051">•rezervuarų pildymo laikas (T</text:span><text:span text:style-name="T1052">d</text:span><text:span text:style-name="T1053">) – pagal technologinius reikalavimus;</text:span></text:p>
      <text:p text:style-name="P1054"><text:span text:style-name="T1055">projektuojamiems objektams</text:span><text:span text:style-name="T1056">:</text:span></text:p>
      <text:p text:style-name="P1057"><text:span text:style-name="T1058">• benzino virimo pradžios temperatūra (t</text:span><text:span text:style-name="T1059">pr</text:span><text:span text:style-name="T1060">.<text:s/></text:span><text:span text:style-name="T1061">v</text:span><text:span text:style-name="T1062">.</text:span><text:span text:style-name="T1063">) – ne didesnė kaip 30</text:span><text:span text:style-name="T1064">°</text:span><text:span text:style-name="T1065">C;</text:span></text:p>
      <text:p text:style-name="P1066"><text:span text:style-name="T1067">•sočiųjų garų slėgis (p</text:span><text:span text:style-name="T1068">s</text:span><text:span text:style-name="T1069">oč</text:span><text:span text:style-name="T1070">.</text:span><text:span text:style-name="T1071">) – pagal patvirtintus vartojamo Lietuvoje benzin</text:span><text:span text:style-name="T1072">o privalomuosius kokybės rodiklius (vasariniam benzinui – ne didesnis kaip 80 kPa, žieminiam benzinui – ne didesnis kaip 93 kPa);</text:span></text:p>
      <text:p text:style-name="P1073">•skysčio temperatūra (T) ir garų temperatūra (t) – laikinai prilyginama atmosferos temperatūrai;</text:p>
      <text:p text:style-name="P1074"><text:span text:style-name="T1075">•vidutinis barometrinis garų<text:s/></text:span><text:span text:style-name="T1076">slėgis rezervuarų dujinėje dalyje (p</text:span><text:span text:style-name="T1077">at</text:span><text:span text:style-name="T1078">.</text:span><text:span text:style-name="T1079">) – apytikriai lygus atmosferos slėgiui. Techniškai tvarkinguose rezervuaruose jis turi būti lygus 774.91 mm Hg st.;</text:span></text:p>
      <text:p text:style-name="P1080"><text:span text:style-name="T1081">• laikas, per kurį kiekvieną dieną vyksta mažieji kvėpavimai (T</text:span><text:span text:style-name="T1082">m</text:span><text:span text:style-name="T1083">) – vidutiniškai 9 valandos;</text:span></text:p>
      <text:p text:style-name="P1084"><text:span text:style-name="T1085">• rezer</text:span><text:span text:style-name="T1086">vuarų pildymo laikas (T</text:span><text:span text:style-name="T1087">d</text:span><text:span text:style-name="T1088">) – pagal technologinius reikalavimus.</text:span></text:p>
      <text:p text:style-name="P1089"/>
      <text:p text:style-name="P1090"><text:span text:style-name="T1091">3.2.1</text:span><text:span text:style-name="T1092">. Benzino rezervuarų mažųjų kvėpavimų metu į atmosferą išmetamo LOJ kiekio skaičiavimas</text:span></text:p>
      <text:p text:style-name="P1093"/>
      <text:p text:style-name="P1094"><text:span text:style-name="T1095">3.2.1.1</text:span><text:span text:style-name="T1096">. Valandinio kiekio skaičiavimas</text:span></text:p>
      <text:p text:style-name="P1097"/>
      <text:p text:style-name="P1098">Skaičiuojama pagal formulę:</text:p>
      <text:p text:style-name="P1099"/>
      <text:p text:style-name="P1100"><text:span text:style-name="T1101"><draw:frame draw:style-name="a6" draw:name="Picture 7" text:anchor-type="as-char" svg:x="0in" svg:y="0in" svg:width="2.98958in" svg:height="0.45833in" style:rel-width="scale" style:rel-height="scale"><draw:image xlink:href="media/image6.emf" xlink:type="simple" xlink:show="embed" xlink:actuate="onLoad"/><svg:title/><svg:desc/></draw:frame></text:span><text:span text:style-name="T1102"><text:tab/>(3)</text:span></text:p>
      <text:p text:style-name="P1103"/>
      <text:p text:style-name="P1104">čia</text:p>
      <text:p text:style-name="P1105">F – LOJ kiekis, kg/h;</text:p>
      <text:p text:style-name="P1106"><text:span text:style-name="T1107">K</text:span><text:span text:style-name="T1108">1</text:span><text:span text:style-name="T1109"><text:s/></text:span><text:span text:style-name="T1110">ir K</text:span><text:span text:style-name="T1111"><text:s/></text:span><text:span text:style-name="T1112">2</text:span><text:span text:style-name="T1113"><text:s/>–<text:s/></text:span><text:span text:style-name="T1114">koeficientai, priklausantys nuo benzino savybių (žr. 3.3.3 p.);</text:span></text:p>
      <text:p text:style-name="P1115"><text:span text:style-name="T1116">V – rezervuaro talpa, m</text:span><text:span text:style-name="T1117">3</text:span><text:span text:style-name="T1118">;</text:span></text:p>
      <text:p text:style-name="P1119">exp. – 2,718</text:p>
      <text:p text:style-name="P1120"><text:span text:style-name="T1121">T – benzino temperatūra,<text:s/></text:span><text:span text:style-name="T1122">º</text:span><text:span text:style-name="T1123">C;</text:span></text:p>
      <text:p text:style-name="P1124"><text:span text:style-name="T1125">t</text:span><text:span text:style-name="T1126"><text:s/>–<text:s/></text:span><text:span text:style-name="T1127">išsiskyrusių garų temperatūra,<text:s/></text:span><text:span text:style-name="T1128">º</text:span><text:span text:style-name="T1129">C;</text:span></text:p>
      <text:p text:style-name="P1130"><text:span text:style-name="T1131">M</text:span><text:span text:style-name="T1132"><text:s/>–<text:s/></text:span><text:span text:style-name="T1133">vidutinė molekulinė masė, apskaičiuojama pagal formulę:</text:span></text:p>
      <text:p text:style-name="P1134"/>
      <text:p text:style-name="P1135"><text:span text:style-name="T1136"><draw:frame draw:style-name="a7" draw:name="Picture 8" text:anchor-type="as-char" svg:x="0in" svg:y="0in" svg:width="2.19792in" svg:height="0.19792in" style:rel-width="scale" style:rel-height="scale"><draw:image xlink:href="media/image7.emf" xlink:type="simple" xlink:show="embed" xlink:actuate="onLoad"/><svg:title/><svg:desc/></draw:frame></text:span><text:span text:style-name="T1137"><text:tab/></text:span><text:span text:style-name="T1138">(4)</text:span></text:p>
      <text:p text:style-name="P1139"/>
      <text:p text:style-name="P1140">čia</text:p>
      <text:p text:style-name="P1141"><text:span text:style-name="T1142">t</text:span><text:span text:style-name="T1143">pr. v<text:s/></text:span><text:span text:style-name="T1144">–<text:s/></text:span><text:span text:style-name="T1145">benzino virimo pradžios temperatūra,<text:s/></text:span><text:span text:style-name="T1146">o</text:span><text:span text:style-name="T1147">C</text:span></text:p>
      <text:p text:style-name="P1148"/>
      <text:p text:style-name="P1149"><text:span text:style-name="T1150">Skaičiavimo pavyzdys:</text:span></text:p>
      <text:p text:style-name="P1151"><text:span text:style-name="T1152">Kiek teršalų išsiskiria į atmosferą iš rezervuaro, kuriame laikomas benzinas? Rezervuaro talpa V = 5000 m</text:span><text:span text:style-name="T1153">3</text:span><text:span text:style-name="T1154">. Vidutinė produkto temperatūra T = 21<text:s/></text:span><text:span text:style-name="T1155">º</text:span><text:span text:style-name="T1156">C. Virimo pradžios temperatūr</text:span><text:span text:style-name="T1157">a t</text:span><text:span text:style-name="T1158">pr. v<text:s/></text:span><text:span text:style-name="T1159">= 28<text:s/></text:span><text:span text:style-name="T1160">º</text:span><text:span text:style-name="T1161">C. Išsiskyrusių garų temperatūra t = 30<text:s/></text:span><text:span text:style-name="T1162">º</text:span><text:span text:style-name="T1163">C.</text:span></text:p>
      <text:p text:style-name="P1164"/>
      <text:p text:style-name="P1165"><text:span text:style-name="T1166"><draw:frame draw:style-name="a8" draw:name="Picture 9" text:anchor-type="as-char" svg:x="0in" svg:y="0in" svg:width="3.44792in" svg:height="0.41667in" style:rel-width="scale" style:rel-height="scale"><draw:image xlink:href="media/image8.emf" xlink:type="simple" xlink:show="embed" xlink:actuate="onLoad"/><svg:title/><svg:desc/></draw:frame></text:span></text:p>
      <text:p text:style-name="P1167">nes šio benzino:</text:p>
      <text:p text:style-name="P1168"><text:span text:style-name="T1169">M = 60 + 0,3 (28 - 30) + 0,001 (28 - 30)</text:span><text:span text:style-name="T1170">2</text:span><text:span text:style-name="T1171"><text:s/>= 59,404;</text:span></text:p>
      <text:p text:style-name="P1172"><text:span text:style-name="T1173">K</text:span><text:span text:style-name="T1174">1</text:span><text:span text:style-name="T1175"><text:s/>= 0,2; K</text:span><text:span text:style-name="T1176">2</text:span><text:span text:style-name="T1177"><text:s/>= 16.</text:span></text:p>
      <text:p text:style-name="P1178"><text:span text:style-name="T1179">Galutiniam į atmosferą išmetamam teršalų kiekiui apskaičiuoti reikia įvertinti koeficientus K</text:span><text:span text:style-name="T1180">U</text:span><text:span text:style-name="T1181">, K</text:span><text:span text:style-name="T1182">N</text:span><text:span text:style-name="T1183"><text:s/>ir K</text:span><text:span text:style-name="T1184">4</text:span><text:span text:style-name="T1185">.</text:span></text:p>
      <text:p text:style-name="P1186"/>
      <text:p text:style-name="P1187"><text:span text:style-name="T1188">3.2.1.2</text:span><text:span text:style-name="T1189">. Momentinio išmetamo kiekio skaičiavimas</text:span></text:p>
      <text:p text:style-name="P1190"/>
      <text:p text:style-name="P1191">Momentinis kiekis išskaičiuojamas iš valandinio kiekio, apskaičiuoto pagal (3) formulę.</text:p>
      <text:p text:style-name="P1192"/>
      <text:p text:style-name="P1193"><text:span text:style-name="T1194">3.2.2</text:span><text:span text:style-name="T1195">. Benzino rezervuarų didžiųjų kvėpavimų (ir automobilių bakų užpildymo) metu į atmosferą išmetamo LOJ</text:span><text:span text:style-name="T1196"><text:s/>kiekio skaičiavimas</text:span></text:p>
      <text:p text:style-name="P1197"/>
      <text:p text:style-name="P1198"><text:span text:style-name="T1199">3.2.2.1</text:span><text:span text:style-name="T1200">. Bendro išmetamo kiekio skaičiavimas</text:span></text:p>
      <text:p text:style-name="P1201"/>
      <text:p text:style-name="P1202">Skaičiuojama pagal formulę:</text:p>
      <text:p text:style-name="P1203"/>
      <text:p text:style-name="P1204"><text:span text:style-name="T1205"><draw:frame draw:style-name="a9" draw:name="Picture 10" text:anchor-type="as-char" svg:x="0in" svg:y="0in" svg:width="2.40625in" svg:height="0.30208in" style:rel-width="scale" style:rel-height="scale"><draw:image xlink:href="media/image9.emf" xlink:type="simple" xlink:show="embed" xlink:actuate="onLoad"/><svg:title/><svg:desc/></draw:frame></text:span><text:span text:style-name="T1206"><text:tab/>(5)</text:span></text:p>
      <text:p text:style-name="P1207">čia</text:p>
      <text:p text:style-name="P1208">N – LOJ kiekis, kg;</text:p>
      <text:p text:style-name="P1209"><text:span text:style-name="T1210">V – benzino kiekis, patekęs į rezervuarą arba jų grupę per skaičiuojamąjį laikotarpį, m</text:span><text:span text:style-name="T1211">3</text:span><text:span text:style-name="T1212">;</text:span></text:p>
      <text:soft-page-break/>
      <text:p text:style-name="P1213"><text:span text:style-name="T1214">p</text:span><text:span text:style-name="T1215">soč</text:span><text:span text:style-name="T1216"><text:s/></text:span><text:span text:style-name="T1217">-</text:span><text:span text:style-name="T1218"><text:tab/>sočiųjų garų slėgis rezervuaro</text:span><text:span text:style-name="T1219"><text:s/>dujinėje dalyje, esant vidutinei šios dalies temperatūrai, skaičiuojamuoju laikotarpiu, mm Hg st.;</text:span></text:p>
      <text:p text:style-name="P1220"><text:span text:style-name="T1221">p</text:span><text:span text:style-name="T1222">at</text:span><text:span text:style-name="T1223"><text:s/>– vidutinis barometrinis garų slėgis rezervuaro dujinėje dalyje, mm Hg st.;</text:span></text:p>
      <text:p text:style-name="P1224"><text:span text:style-name="T1225">K</text:span><text:span text:style-name="T1226">3</text:span><text:span text:style-name="T1227"><text:s/>– empyrinis koeficientas, įvertinantis rezervuarų apyvartą (žr. 3.3.4 p.)</text:span><text:span text:style-name="T1228">;</text:span></text:p>
      <text:p text:style-name="P1229"><text:span text:style-name="T1230">K</text:span><text:span text:style-name="T1231">5</text:span><text:span text:style-name="T1232"><text:s/>– koeficientas, įvertinantis klimatinių sąlygų įtaką teršalų emisijai į atmosferą(žr. 3.3.6 p.);</text:span></text:p>
      <text:p text:style-name="P1233"><text:span text:style-name="T1234">K</text:span><text:span text:style-name="T1235">6</text:span><text:span text:style-name="T1236"><text:s text:c="2"/></text:span><text:span text:style-name="T1237">koeficientas, įvertinantis užpildymo būdo įtaką teršalų emisijai į atmosferą(žr. 3.3.7 p.);</text:span></text:p>
      <text:p text:style-name="P1238"><text:span text:style-name="T1239">ρ</text:span><text:span text:style-name="T1240">d</text:span><text:span text:style-name="T1241"><text:s/>– vidutinis garų tankis rezervuaro dujinėje dalyje, esa</text:span><text:span text:style-name="T1242">nt vidutinei šios rezervuaro dalies temperatūrai skaičiuojamuoju laikotarpiu, kg/m</text:span><text:span text:style-name="T1243">3</text:span><text:span text:style-name="T1244">, apskaičiuojamas pagal formulę:</text:span></text:p>
      <text:p text:style-name="P1245"/>
      <text:p text:style-name="P1246"><text:span text:style-name="T1247"><draw:frame draw:style-name="a10" draw:name="Picture 11" text:anchor-type="as-char" svg:x="0in" svg:y="0in" svg:width="1.32292in" svg:height="0.3125in" style:rel-width="scale" style:rel-height="scale"><draw:image xlink:href="media/image10.emf" xlink:type="simple" xlink:show="embed" xlink:actuate="onLoad"/><svg:title/><svg:desc/></draw:frame></text:span><text:span text:style-name="T1248"><text:tab/>(6)</text:span></text:p>
      <text:p text:style-name="P1249">čia</text:p>
      <text:p text:style-name="P1250">M – molekulinė masė (apskaičiuojama pagal (4) formulę);</text:p>
      <text:p text:style-name="P1251"><text:span text:style-name="T1252">T</text:span><text:span text:style-name="T1253">o</text:span><text:span text:style-name="T1254"><text:s/>– 273, K;</text:span></text:p>
      <text:p text:style-name="P1255"><text:span text:style-name="T1256">T</text:span><text:span text:style-name="T1257">vid</text:span><text:span text:style-name="T1258"><text:s/>– vidutinė temperatūra rezervuaro dujinėje dalyje skaičiuojamuoju laikotarpiu, K.</text:span></text:p>
      <text:p text:style-name="P1259">Nesant garų grąžinimo sistemos, perpilant benziną iš rezervuaro į rezervuarą didieji kvėpavimai vienu metu vyksta abiejuose rezervuaruose, todėl bendras į atmosferą išmetamų<text:s/>teršalų kiekis bus dvigubai didesnis ir apskaičiuojamas pagal formulę:</text:p>
      <text:p text:style-name="P1260"/>
      <text:p text:style-name="P1261"><text:span text:style-name="T1262"><draw:frame draw:style-name="a11" draw:name="Picture 12" text:anchor-type="as-char" svg:x="0in" svg:y="0in" svg:width="1.15625in" svg:height="0.19792in" style:rel-width="scale" style:rel-height="scale"><draw:image xlink:href="media/image11.emf" xlink:type="simple" xlink:show="embed" xlink:actuate="onLoad"/><svg:title/><svg:desc/></draw:frame></text:span><text:span text:style-name="T1263"><text:tab/>(7)</text:span></text:p>
      <text:p text:style-name="P1264"/>
      <text:p text:style-name="P1265"><text:span text:style-name="T1266">3.2.2.2</text:span><text:span text:style-name="T1267">. Momentinio išmetamo kiekio skaičiavimas</text:span></text:p>
      <text:p text:style-name="P1268"/>
      <text:p text:style-name="P1269">Skaičiuojama pagal formulę:</text:p>
      <text:p text:style-name="P1270"/>
      <text:p text:style-name="P1271"><text:span text:style-name="T1272"><draw:frame draw:style-name="a12" draw:name="Picture 13" text:anchor-type="as-char" svg:x="0in" svg:y="0in" svg:width="1.03125in" svg:height="0.42708in" style:rel-width="scale" style:rel-height="scale"><draw:image xlink:href="media/image12.emf" xlink:type="simple" xlink:show="embed" xlink:actuate="onLoad"/><svg:title/><svg:desc/></draw:frame></text:span><text:span text:style-name="T1273"><text:tab/>(8)</text:span></text:p>
      <text:p text:style-name="P1274">čia</text:p>
      <text:p text:style-name="P1275"><text:span text:style-name="T1276">N</text:span><text:span text:style-name="T1277">d</text:span><text:span text:style-name="T1278"><text:s/>–<text:s/></text:span><text:span text:style-name="T1279">LOJ kiekis, g/s;</text:span></text:p>
      <text:p text:style-name="P1280">N – LOJ kiekis, apskaičiuotas pagal (5) formulę, kg;</text:p>
      <text:p text:style-name="P1281"><text:span text:style-name="T1282">T</text:span><text:span text:style-name="T1283">d</text:span><text:span text:style-name="T1284"><text:s/>– rezervuarų pildymo laikas, s.</text:span></text:p>
      <text:p text:style-name="P1285"/>
      <text:p text:style-name="P1286"><text:span text:style-name="T1287">3.2.3</text:span><text:span text:style-name="T1288">. Benzino sočiųjų garų kiekis, patenkantis į atmosferą iš rezervuarų, kuriuose jis buvo</text:span></text:p>
      <text:p text:style-name="P1289">Išpylus benziną iš geležinkelio ir autocisternų, rezervuarų, technologinių vamzdynų ir kitų talpyklų, taip pat valant talpyklas ar vamzdynus nuo susidariusio šlamo ar remonto atveju juos išsandarinant, į atmosferą patenkančių juose buvusio benzino garų kiekis apskaičiuojamas pagal formulę:</text:p>
      <text:p text:style-name="P1290"><text:span text:style-name="T1291"><draw:frame draw:style-name="a13" draw:name="Picture 14" text:anchor-type="as-char" svg:x="0in" svg:y="0in" svg:width="1.57292in" svg:height="0.41667in" style:rel-width="scale" style:rel-height="scale"><draw:image xlink:href="media/image13.emf" xlink:type="simple" xlink:show="embed" xlink:actuate="onLoad"/><svg:title/><svg:desc/></draw:frame></text:span><text:span text:style-name="T1292"><text:tab/>(9)</text:span></text:p>
      <text:p text:style-name="P1293"/>
      <text:p text:style-name="P1294">čia</text:p>
      <text:p text:style-name="P1295"><text:span text:style-name="T1296">V – sočiųjų garų kiekis, kg/m</text:span><text:span text:style-name="T1297">3</text:span><text:span text:style-name="T1298">;</text:span></text:p>
      <text:p text:style-name="P1299">M – molekulinė masė (apskaičiuojama pagal (4)<text:s/>formulę);</text:p>
      <text:p text:style-name="P1300"><text:span text:style-name="T1301">P</text:span><text:span text:style-name="T1302">atm</text:span><text:span text:style-name="T1303"><text:s/>–<text:s/></text:span><text:span text:style-name="T1304">atmosferinis slėgis, mm Hg st.;</text:span></text:p>
      <text:p text:style-name="P1305"><text:span text:style-name="T1306">T</text:span><text:span text:style-name="T1307">o</text:span><text:span text:style-name="T1308"><text:s/>– 273, K;</text:span></text:p>
      <text:p text:style-name="P1309"><text:span text:style-name="T1310">t – garų temperatūra,<text:s/></text:span><text:span text:style-name="T1311">º</text:span><text:span text:style-name="T1312">C.</text:span></text:p>
      <text:p text:style-name="P1313"/>
      <text:p text:style-name="P1314"><text:span text:style-name="T1315">Skaičiavimo pavyzdys:</text:span></text:p>
      <text:soft-page-break/>
      <text:p text:style-name="P1316"><text:span text:style-name="T1317">Koks benzino sočiųjų garų kiekis, likęs talpykloje išpylus benziną, kai atmosferos temperatūra yra -20<text:s/></text:span><text:span text:style-name="T1318">º</text:span><text:span text:style-name="T1319">C, atmosferos slėgis – 750 mm</text:span><text:span text:style-name="T1320"><text:s/>Hg st., benzino molekulinė masė M = 61,52?</text:span></text:p>
      <text:p text:style-name="P1321"/>
      <text:p text:style-name="P1322"><text:span text:style-name="T1323"><draw:frame draw:style-name="a14" draw:name="Picture 15" text:anchor-type="as-char" svg:x="0in" svg:y="0in" svg:width="2.65625in" svg:height="0.4375in" style:rel-width="scale" style:rel-height="scale"><draw:image xlink:href="media/image14.emf" xlink:type="simple" xlink:show="embed" xlink:actuate="onLoad"/><svg:title/><svg:desc/></draw:frame></text:span></text:p>
      <text:p text:style-name="P1324"/>
      <text:p text:style-name="P1325"><text:span text:style-name="T1326">3.3</text:span><text:span text:style-name="T1327">. KOEFICIENTAI</text:span></text:p>
      <text:p text:style-name="P1328"/>
      <text:p text:style-name="P1329"><text:span text:style-name="T1330">3.3.1</text:span><text:span text:style-name="T1331">. Užpildymo koeficientas K</text:span><text:span text:style-name="T1332">U</text:span></text:p>
      <text:p text:style-name="P1333"/>
      <text:p text:style-name="P1334"><text:span text:style-name="T1335">10 lentelė. Užpildymo koeficiento K</text:span><text:span text:style-name="T1336">U</text:span><text:span text:style-name="T1337"><text:s/>priklausomybė nuo rezervuaro užpildymo</text:span></text:p>
      <text:p text:style-name="P1338"/>
      <text:p text:style-name="P1339"><text:tab/></text:p>
      <table:table table:style-name="Table1340">
        <table:table-columns>
          <table:table-column table:style-name="TableColumn1341"/>
          <table:table-column table:style-name="TableColumn1342"/>
        </table:table-columns>
        <table:table-row table:style-name="TableRow1343">
          <table:table-cell table:style-name="TableCell1344">
            <text:p text:style-name="P1345">Rezervuaro užpildymas, %</text:p>
          </table:table-cell>
          <table:table-cell table:style-name="TableCell1346">
            <text:p text:style-name="P1347"><text:span text:style-name="T1348">Užpildymo koeficientas, K</text:span><text:span text:style-name="T1349">U</text:span></text:p>
          </table:table-cell>
        </table:table-row>
        <table:table-row table:style-name="TableRow1350">
          <table:table-cell table:style-name="TableCell1351">
            <text:p text:style-name="P1352">90</text:p>
          </table:table-cell>
          <table:table-cell table:style-name="TableCell1353">
            <text:p text:style-name="P1354">0,3</text:p>
          </table:table-cell>
        </table:table-row>
        <table:table-row table:style-name="TableRow1355">
          <table:table-cell table:style-name="TableCell1356">
            <text:p text:style-name="P1357">80</text:p>
          </table:table-cell>
          <table:table-cell table:style-name="TableCell1358">
            <text:p text:style-name="P1359">0,6</text:p>
          </table:table-cell>
        </table:table-row>
        <table:table-row table:style-name="TableRow1360">
          <table:table-cell table:style-name="TableCell1361">
            <text:p text:style-name="P1362">70</text:p>
          </table:table-cell>
          <table:table-cell table:style-name="TableCell1363">
            <text:p text:style-name="P1364">1,0</text:p>
          </table:table-cell>
        </table:table-row>
        <table:table-row table:style-name="TableRow1365">
          <table:table-cell table:style-name="TableCell1366">
            <text:p text:style-name="P1367">60</text:p>
          </table:table-cell>
          <table:table-cell table:style-name="TableCell1368">
            <text:p text:style-name="P1369">1,6</text:p>
          </table:table-cell>
        </table:table-row>
        <table:table-row table:style-name="TableRow1370">
          <table:table-cell table:style-name="TableCell1371">
            <text:p text:style-name="P1372">40</text:p>
          </table:table-cell>
          <table:table-cell table:style-name="TableCell1373">
            <text:p text:style-name="P1374">3,6</text:p>
          </table:table-cell>
        </table:table-row>
        <table:table-row table:style-name="TableRow1375">
          <table:table-cell table:style-name="TableCell1376">
            <text:p text:style-name="P1377">20</text:p>
          </table:table-cell>
          <table:table-cell table:style-name="TableCell1378">
            <text:p text:style-name="P1379">9,6</text:p>
          </table:table-cell>
        </table:table-row>
      </table:table>
      <text:p text:style-name="P1380"/>
      <text:p text:style-name="P1381"><text:span text:style-name="T1382">Vertinant išmetamą LOJ kiekį iš rezervuarų, kurie gali būti eksploatuojami „matuoklės“ ir automatiniu pastovaus lygio išlaikymo režimu, koeficiento K</text:span><text:span text:style-name="T1383">U</text:span><text:span text:style-name="T1384"><text:s/></text:span><text:span text:style-name="T1385">reikšmė gali būti taikoma pagal oficialiai pateiktą galimą vidutinį jų<text:s/></text:span><text:span text:style-name="T1386">užpildymo procentą.</text:span></text:p>
      <text:p text:style-name="P1387"/>
      <text:p text:style-name="P1388"><text:span text:style-name="T1389">3.3.2</text:span><text:span text:style-name="T1390">. Nudažymo koeficientas K</text:span><text:span text:style-name="T1391">N</text:span></text:p>
      <text:p text:style-name="P1392"/>
      <text:p text:style-name="P1393"><text:span text:style-name="T1394">11 lentelė. Nudažymo koeficiento K<text:s/></text:span><text:span text:style-name="T1395">N<text:s/></text:span><text:span text:style-name="T1396">priklausomybė nuo rezervuaro ir lauko konstrukcijų spalvos</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Nudažymo spalva</text:p>
          </table:table-cell>
          <table:covered-table-cell/>
          <table:table-cell table:style-name="TableCell1406" table:number-columns-spanned="2">
            <text:p text:style-name="P1407"><text:span text:style-name="T1408">Nudažymo koeficientas K</text:span><text:span text:style-name="T1409">N</text:span></text:p>
          </table:table-cell>
          <table:covered-table-cell/>
        </table:table-row>
        <table:table-row table:style-name="TableRow1410">
          <table:table-cell table:style-name="TableCell1411" table:number-rows-spanned="2">
            <text:p text:style-name="P1412">Rezervuaro lauko konstrukcijos</text:p>
          </table:table-cell>
          <table:table-cell table:style-name="TableCell1413" table:number-rows-spanned="2">
            <text:p text:style-name="P1414">Rezervuaro</text:p>
          </table:table-cell>
          <table:table-cell table:style-name="TableCell1415" table:number-columns-spanned="2">
            <text:p text:style-name="P1416">Nudažymo kokybė</text:p>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gera</text:p>
          </table:table-cell>
          <table:table-cell table:style-name="TableCell1422">
            <text:p text:style-name="P1423">bloga</text:p>
          </table:table-cell>
        </table:table-row>
        <table:table-row table:style-name="TableRow1424">
          <table:table-cell table:style-name="TableCell1425">
            <text:p text:style-name="P1426">Balta</text:p>
          </table:table-cell>
          <table:table-cell table:style-name="TableCell1427">
            <text:p text:style-name="P1428">Balta</text:p>
          </table:table-cell>
          <table:table-cell table:style-name="TableCell1429">
            <text:p text:style-name="P1430">1,00</text:p>
          </table:table-cell>
          <table:table-cell table:style-name="TableCell1431">
            <text:p text:style-name="P1432">1,15</text:p>
          </table:table-cell>
        </table:table-row>
        <table:table-row table:style-name="TableRow1433">
          <table:table-cell table:style-name="TableCell1434">
            <text:p text:style-name="P1435">Aliumininė (veidrodinė)</text:p>
          </table:table-cell>
          <table:table-cell table:style-name="TableCell1436">
            <text:p text:style-name="P1437">Balta</text:p>
          </table:table-cell>
          <table:table-cell table:style-name="TableCell1438">
            <text:p text:style-name="P1439">1,04</text:p>
          </table:table-cell>
          <table:table-cell table:style-name="TableCell1440">
            <text:p text:style-name="P1441">1,18</text:p>
          </table:table-cell>
        </table:table-row>
        <table:table-row table:style-name="TableRow1442">
          <table:table-cell table:style-name="TableCell1443">
            <text:p text:style-name="P1444">Balta</text:p>
          </table:table-cell>
          <table:table-cell table:style-name="TableCell1445">
            <text:p text:style-name="P1446">Aliumininė (veidrodinė)</text:p>
          </table:table-cell>
          <table:table-cell table:style-name="TableCell1447">
            <text:p text:style-name="P1448">1,16</text:p>
          </table:table-cell>
          <table:table-cell table:style-name="TableCell1449">
            <text:p text:style-name="P1450">1,24</text:p>
          </table:table-cell>
        </table:table-row>
        <table:table-row table:style-name="TableRow1451">
          <table:table-cell table:style-name="TableCell1452">
            <text:p text:style-name="P1453">Aliumininė (veidrodinė)</text:p>
          </table:table-cell>
          <table:table-cell table:style-name="TableCell1454">
            <text:p text:style-name="P1455">Aliumininė (veidrodinė)</text:p>
          </table:table-cell>
          <table:table-cell table:style-name="TableCell1456">
            <text:p text:style-name="P1457">1,20</text:p>
          </table:table-cell>
          <table:table-cell table:style-name="TableCell1458">
            <text:p text:style-name="P1459">1,29</text:p>
          </table:table-cell>
        </table:table-row>
        <table:table-row table:style-name="TableRow1460">
          <table:table-cell table:style-name="TableCell1461">
            <text:p text:style-name="P1462">Balta</text:p>
          </table:table-cell>
          <table:table-cell table:style-name="TableCell1463">
            <text:p text:style-name="P1464">Aliumininė (išsklaidyta)</text:p>
          </table:table-cell>
          <table:table-cell table:style-name="TableCell1465">
            <text:p text:style-name="P1466">1,30</text:p>
          </table:table-cell>
          <table:table-cell table:style-name="TableCell1467">
            <text:p text:style-name="P1468">1,38</text:p>
          </table:table-cell>
        </table:table-row>
        <table:table-row table:style-name="TableRow1469">
          <table:table-cell table:style-name="TableCell1470">
            <text:p text:style-name="P1471">Aliumininė (išsklaidyta)</text:p>
          </table:table-cell>
          <table:table-cell table:style-name="TableCell1472">
            <text:p text:style-name="P1473">Aliumininė<text:s/>(išsklaidyta)</text:p>
          </table:table-cell>
          <table:table-cell table:style-name="TableCell1474">
            <text:p text:style-name="P1475">1,39</text:p>
          </table:table-cell>
          <table:table-cell table:style-name="TableCell1476">
            <text:p text:style-name="P1477">1,46</text:p>
          </table:table-cell>
        </table:table-row>
        <table:table-row table:style-name="TableRow1478">
          <table:table-cell table:style-name="TableCell1479">
            <text:p text:style-name="P1480">Balta</text:p>
          </table:table-cell>
          <table:table-cell table:style-name="TableCell1481">
            <text:p text:style-name="P1482">Pilka</text:p>
          </table:table-cell>
          <table:table-cell table:style-name="TableCell1483">
            <text:p text:style-name="P1484">1,30</text:p>
          </table:table-cell>
          <table:table-cell table:style-name="TableCell1485">
            <text:p text:style-name="P1486">1,38</text:p>
          </table:table-cell>
        </table:table-row>
        <table:table-row table:style-name="TableRow1487">
          <table:table-cell table:style-name="TableCell1488">
            <text:p text:style-name="P1489">Šviesiai pilka</text:p>
          </table:table-cell>
          <table:table-cell table:style-name="TableCell1490">
            <text:p text:style-name="P1491">Šviesiai pilka</text:p>
          </table:table-cell>
          <table:table-cell table:style-name="TableCell1492">
            <text:p text:style-name="P1493">1,33</text:p>
          </table:table-cell>
          <table:table-cell table:style-name="TableCell1494">
            <text:p text:style-name="P1495"/>
          </table:table-cell>
        </table:table-row>
      </table:table>
      <text:p text:style-name="P1496"/>
      <text:p text:style-name="P1497"><text:span text:style-name="T1498">Požeminių rezervuarų K<text:s/></text:span><text:span text:style-name="T1499">N</text:span><text:span text:style-name="T1500"><text:s/></text:span><text:span text:style-name="T1501">= 1.</text:span></text:p>
      <text:p text:style-name="P1502"/>
      <text:p text:style-name="P1503"><text:span text:style-name="T1504">3.3.3</text:span><text:span text:style-name="T1505">. Koeficientai K</text:span><text:span text:style-name="T1506">1</text:span><text:span text:style-name="T1507"><text:s/></text:span><text:span text:style-name="T1508">ir K</text:span><text:span text:style-name="T1509">2</text:span></text:p>
      <text:p text:style-name="P1510"/>
      <text:p text:style-name="P1511">Šie koeficientai įvertina benzino savybes.</text:p>
      <text:p text:style-name="P1512"><text:span text:style-name="T1513">K</text:span><text:span text:style-name="T1514">1</text:span><text:span text:style-name="T1515"><text:s/>= 0,2; K</text:span><text:span text:style-name="T1516">2</text:span><text:span text:style-name="T1517"><text:s/>= 16</text:span></text:p>
      <text:p text:style-name="P1518"/>
      <text:p text:style-name="P1519"><text:span text:style-name="T1520">3.3.4</text:span><text:span text:style-name="T1521">. Koeficientas K</text:span><text:span text:style-name="T1522">3</text:span></text:p>
      <text:p text:style-name="P1523">Šis koeficientas<text:s/>įvertina rezervuarų apyvartą.</text:p>
      <text:p text:style-name="P1524">Mėnesinė rezervuaro ar jų grupės apyvarta skaičiuojama pagal formulę:</text:p>
      <text:p text:style-name="P1525"/>
      <text:p text:style-name="P1526"><text:span text:style-name="T1527"><draw:frame draw:style-name="a15" draw:name="Picture 16" text:anchor-type="as-char" svg:x="0in" svg:y="0in" svg:width="0.65625in" svg:height="0.41667in" style:rel-width="scale" style:rel-height="scale"><draw:image xlink:href="media/image15.emf" xlink:type="simple" xlink:show="embed" xlink:actuate="onLoad"/><svg:title/><svg:desc/></draw:frame></text:span><text:span text:style-name="T1528"><text:s/></text:span><text:span text:style-name="T1529"><text:tab/>(10)</text:span></text:p>
      <text:p text:style-name="P1530"/>
      <text:p text:style-name="P1531">čia</text:p>
      <text:p text:style-name="P1532">n – rezervuaro ar jų grupės apyvarta;</text:p>
      <text:p text:style-name="P1533"><text:span text:style-name="T1534">V</text:span><text:span text:style-name="T1535">n. p</text:span><text:span text:style-name="T1536">. –<text:s/></text:span><text:span text:style-name="T1537">į rezervuarą ar jų grupę patekusio benzino kiekis, m</text:span><text:span text:style-name="T1538">3</text:span><text:span text:style-name="T1539">;</text:span></text:p>
      <text:p text:style-name="P1540"><text:span text:style-name="T1541">V</text:span><text:span text:style-name="T1542">r</text:span><text:span text:style-name="T1543">. –<text:s/></text:span><text:span text:style-name="T1544">rezervuaro ar jų grupės bendra ta</text:span><text:span text:style-name="T1545">lpa, m</text:span><text:span text:style-name="T1546">3</text:span><text:span text:style-name="T1547">.</text:span></text:p>
      <text:p text:style-name="P1548"/>
      <text:p text:style-name="P1549"><text:span text:style-name="T1550">7 lentelė. Koeficiento K</text:span><text:span text:style-name="T1551">3</text:span><text:span text:style-name="T1552"><text:s/>skaitmeninės vertė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Mėnesinė rezervuaro apyvarta, n</text:p>
          </table:table-cell>
          <table:table-cell table:style-name="TableCell1562">
            <text:p text:style-name="P1563"><text:span text:style-name="T1564">K</text:span><text:span text:style-name="T1565">3</text:span><text:span text:style-name="T1566"><text:s/>vertė</text:span></text:p>
          </table:table-cell>
          <table:table-cell table:style-name="TableCell1567">
            <text:p text:style-name="P1568">Mėnesinė rezervuaro apyvarta, n</text:p>
          </table:table-cell>
          <table:table-cell table:style-name="TableCell1569">
            <text:p text:style-name="P1570"><text:span text:style-name="T1571">K</text:span><text:span text:style-name="T1572">3</text:span><text:span text:style-name="T1573"><text:s/>vertė</text:span></text:p>
          </table:table-cell>
        </table:table-row>
        <table:table-row table:style-name="TableRow1574">
          <table:table-cell table:style-name="TableCell1575">
            <text:p text:style-name="P1576">1</text:p>
          </table:table-cell>
          <table:table-cell table:style-name="TableCell1577">
            <text:p text:style-name="P1578">6,8</text:p>
          </table:table-cell>
          <table:table-cell table:style-name="TableCell1579">
            <text:p text:style-name="P1580">12</text:p>
          </table:table-cell>
          <table:table-cell table:style-name="TableCell1581">
            <text:p text:style-name="P1582">2,1</text:p>
          </table:table-cell>
        </table:table-row>
        <table:table-row table:style-name="TableRow1583">
          <table:table-cell table:style-name="TableCell1584">
            <text:p text:style-name="P1585">2</text:p>
          </table:table-cell>
          <table:table-cell table:style-name="TableCell1586">
            <text:p text:style-name="P1587">6,0</text:p>
          </table:table-cell>
          <table:table-cell table:style-name="TableCell1588">
            <text:p text:style-name="P1589">14</text:p>
          </table:table-cell>
          <table:table-cell table:style-name="TableCell1590">
            <text:p text:style-name="P1591">1,8</text:p>
          </table:table-cell>
        </table:table-row>
        <table:table-row table:style-name="TableRow1592">
          <table:table-cell table:style-name="TableCell1593">
            <text:p text:style-name="P1594">4</text:p>
          </table:table-cell>
          <table:table-cell table:style-name="TableCell1595">
            <text:p text:style-name="P1596">4,2</text:p>
          </table:table-cell>
          <table:table-cell table:style-name="TableCell1597">
            <text:p text:style-name="P1598">16</text:p>
          </table:table-cell>
          <table:table-cell table:style-name="TableCell1599">
            <text:p text:style-name="P1600">1,7</text:p>
          </table:table-cell>
        </table:table-row>
        <table:table-row table:style-name="TableRow1601">
          <table:table-cell table:style-name="TableCell1602">
            <text:p text:style-name="P1603">6</text:p>
          </table:table-cell>
          <table:table-cell table:style-name="TableCell1604">
            <text:p text:style-name="P1605">3,2</text:p>
          </table:table-cell>
          <table:table-cell table:style-name="TableCell1606">
            <text:p text:style-name="P1607">18</text:p>
          </table:table-cell>
          <table:table-cell table:style-name="TableCell1608">
            <text:p text:style-name="P1609">1,6</text:p>
          </table:table-cell>
        </table:table-row>
        <table:table-row table:style-name="TableRow1610">
          <table:table-cell table:style-name="TableCell1611">
            <text:p text:style-name="P1612">8</text:p>
          </table:table-cell>
          <table:table-cell table:style-name="TableCell1613">
            <text:p text:style-name="P1614">2,7</text:p>
          </table:table-cell>
          <table:table-cell table:style-name="TableCell1615">
            <text:p text:style-name="P1616">20</text:p>
          </table:table-cell>
          <table:table-cell table:style-name="TableCell1617">
            <text:p text:style-name="P1618">1,5</text:p>
          </table:table-cell>
        </table:table-row>
        <table:table-row table:style-name="TableRow1619">
          <table:table-cell table:style-name="TableCell1620">
            <text:p text:style-name="P1621">10</text:p>
          </table:table-cell>
          <table:table-cell table:style-name="TableCell1622">
            <text:p text:style-name="P1623">2,2</text:p>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3.3.5</text:span><text:span text:style-name="T1631">. Koeficientas K</text:span><text:span text:style-name="T1632">4</text:span></text:p>
      <text:p text:style-name="P1633">Šis<text:s/>koeficientas įvertina rezervuarų eksploatacinį režimą bei technines į atmosferą išmetamų teršalų kiekio mažinimo priemones.</text:p>
      <text:p text:style-name="P1634"/>
      <text:p text:style-name="P1635"><text:span text:style-name="T1636">18 lentelė. Koeficiento K</text:span><text:span text:style-name="T1637">4</text:span><text:span text:style-name="T1638"><text:s/></text:span><text:span text:style-name="T1639">skaitmeninės vertės</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Rezervuarų aprūpinimas techninėmis apsaugos priemonėmis</text:p>
          </table:table-cell>
          <table:table-cell table:style-name="TableCell1647">
            <text:p text:style-name="P1648"><text:span text:style-name="T1649">K</text:span><text:span text:style-name="T1650">4</text:span><text:span text:style-name="T1651"><text:s/></text:span><text:span text:style-name="T1652">vertė</text:span></text:p>
          </table:table-cell>
        </table:table-row>
        <table:table-row table:style-name="TableRow1653">
          <table:table-cell table:style-name="TableCell1654" table:number-columns-spanned="2">
            <text:p text:style-name="P1655">Rezervuaro<text:s/>eksploatavimas „matuoklės“ režimu</text:p>
          </table:table-cell>
          <table:covered-table-cell/>
        </table:table-row>
        <table:table-row table:style-name="TableRow1656">
          <table:table-cell table:style-name="TableCell1657">
            <text:p text:style-name="P1658">Rezervuarai be techninių apsaugos priemonių, atviri liukai ar nuimti kvėpavimo vožtuvai</text:p>
          </table:table-cell>
          <table:table-cell table:style-name="TableCell1659">
            <text:p text:style-name="P1660">1,10</text:p>
          </table:table-cell>
        </table:table-row>
        <table:table-row table:style-name="TableRow1661">
          <table:table-cell table:style-name="TableCell1662">
            <text:p text:style-name="P1663">Rezervuarai be techninių apsaugos priemonių</text:p>
          </table:table-cell>
          <table:table-cell table:style-name="TableCell1664">
            <text:p text:style-name="P1665">1,00</text:p>
          </table:table-cell>
        </table:table-row>
        <table:table-row table:style-name="TableRow1666">
          <table:table-cell table:style-name="TableCell1667">
            <text:p text:style-name="P1668">Rezervuarai su pontonais</text:p>
          </table:table-cell>
          <table:table-cell table:style-name="TableCell1669">
            <text:p text:style-name="P1670">0,20</text:p>
          </table:table-cell>
        </table:table-row>
        <table:table-row table:style-name="TableRow1671">
          <table:table-cell table:style-name="TableCell1672">
            <text:p text:style-name="P1673">Rezervuarai su plaukiojančiais stogais</text:p>
          </table:table-cell>
          <table:table-cell table:style-name="TableCell1674">
            <text:p text:style-name="P1675">0,15</text:p>
          </table:table-cell>
        </table:table-row>
        <table:table-row table:style-name="TableRow1676">
          <table:table-cell table:style-name="TableCell1677" table:number-columns-spanned="2">
            <text:p text:style-name="P1678">Rezervuaro eksploatavimas automatiniu pastovaus naftos produkto lygio išlaikymo režimu</text:p>
          </table:table-cell>
          <table:covered-table-cell/>
        </table:table-row>
        <table:table-row table:style-name="TableRow1679">
          <table:table-cell table:style-name="TableCell1680">
            <text:p text:style-name="P1681">Rezervuarai eksploatuojami atvirais liukais ar esant nuimtiems kvėpavimo vožtuvams</text:p>
          </table:table-cell>
          <table:table-cell table:style-name="TableCell1682">
            <text:p text:style-name="P1683">0,30</text:p>
          </table:table-cell>
        </table:table-row>
        <table:table-row table:style-name="TableRow1684">
          <table:table-cell table:style-name="TableCell1685">
            <text:p text:style-name="P1686">Rezervuaruose įtaisyti kvėpavimo vožtuvai, atvirų liukų nėra</text:p>
          </table:table-cell>
          <table:table-cell table:style-name="TableCell1687">
            <text:p text:style-name="P1688">0,20</text:p>
          </table:table-cell>
        </table:table-row>
        <table:table-row table:style-name="TableRow1689">
          <table:table-cell table:style-name="TableCell1690">
            <text:p text:style-name="P1691">Rezervuarai<text:s/>su pontonais</text:p>
          </table:table-cell>
          <table:table-cell table:style-name="TableCell1692">
            <text:p text:style-name="P1693">0,15</text:p>
          </table:table-cell>
        </table:table-row>
        <table:table-row table:style-name="TableRow1694">
          <table:table-cell table:style-name="TableCell1695">
            <text:p text:style-name="P1696">Rezervuarai su plaukiojančiais stogais</text:p>
          </table:table-cell>
          <table:table-cell table:style-name="TableCell1697">
            <text:p text:style-name="P1698">0,10</text:p>
          </table:table-cell>
        </table:table-row>
      </table:table>
      <text:p text:style-name="P1699"/>
      <text:p text:style-name="P1700">Jei įmonė pateikia dokumentą, patvirtinantį techninių priemonių, skirtų mažinti į atmosferą išmetamų teršalų kiekį, efektyvumą, skaičiavimuose priimti įmonės pateiktame dokumente nurodytą efektyvumą.</text:p>
      <text:p text:style-name="P1701"><text:span text:style-name="T1702">Skaičiuojant objektų, kuriuose yra įrengta garų rekuperavimo (grąžinimo) sistema, į atmosferą išmetamų LOJ kiekį, koeficientas K</text:span><text:span text:style-name="T1703">4</text:span><text:span text:style-name="T1704"><text:s/></text:span><text:span text:style-name="T1705">taikomas pagal šios sistemos projektinį našumą, bet ne didesnis kaip 0,3 (K</text:span><text:span text:style-name="T1706">4</text:span><text:span text:style-name="T1707"><text:s/></text:span><text:span text:style-name="T1708">≤ 0,3).</text:span></text:p>
      <text:p text:style-name="P1709"/>
      <text:p text:style-name="P1710"><text:span text:style-name="T1711">3.3.6</text:span><text:span text:style-name="T1712">. Koeficientas K</text:span><text:span text:style-name="T1713">5</text:span></text:p>
      <text:p text:style-name="P1714">Šis<text:s/>koeficientas įvertina klimatinių sąlygų įtaką teršalų emisijai į atmosferą.</text:p>
      <text:soft-page-break/>
      <text:p text:style-name="P1715"><text:span text:style-name="T1716">I ir IV metų ketvirčiams K</text:span><text:span text:style-name="T1717">5</text:span><text:span text:style-name="T1718"><text:s/>= 1,0;</text:span></text:p>
      <text:p text:style-name="P1719"><text:span text:style-name="T1720">II ir III metų ketvirčiams K</text:span><text:span text:style-name="T1721">5</text:span><text:span text:style-name="T1722"><text:s/>= 1,14.</text:span></text:p>
      <text:p text:style-name="P1723"/>
      <text:p text:style-name="P1724"><text:span text:style-name="T1725">3.3.7</text:span><text:span text:style-name="T1726">. Koeficientas K</text:span><text:span text:style-name="T1727">6</text:span></text:p>
      <text:p text:style-name="P1728">Šis koeficientas įvertina rezervuarų užpildymo naftos produktais būdą.</text:p>
      <text:p text:style-name="P1729"><text:span text:style-name="T1730">Užpildan</text:span><text:span text:style-name="T1731">t pro panardintą vamzdį ar dugniniu būdu K</text:span><text:span text:style-name="T1732">6</text:span><text:span text:style-name="T1733"><text:s/>= 1;</text:span></text:p>
      <text:p text:style-name="P1734"><text:span text:style-name="T1735">Užpildant taškant K</text:span><text:span text:style-name="T1736">6</text:span><text:span text:style-name="T1737"><text:s/>= 3.</text:span></text:p>
      <text:p text:style-name="P1738">______________</text:p>
      <text:p text:style-name="P17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50:00Z</meta:creation-date>
    <dc:date>2015-10-10T20:50:00Z</dc:date>
    <meta:template xlink:href="Normal" xlink:type="simple"/>
    <meta:editing-cycles>2</meta:editing-cycles>
    <meta:editing-duration>PT0S</meta:editing-duration>
    <meta:document-statistic meta:page-count="12" meta:paragraph-count="677" meta:word-count="2745" meta:character-count="19641" meta:row-count="924" meta:non-whitespace-character-count="17573"/>
  </office:meta>
</office:document-meta>
</file>