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4 M. BALANDŽIO 8 D. NUTARIMO NR. 258 „DĖL ŠAUNAMŲJŲ GINKLŲ IR ŠAUDMENŲ ĮSIGIJIMO, APSKAITOS, SAUGOJIMO IR IŠDAVIMO KRAŠTO APSAUGOS<text:s/>SISTEMOJE TVARKOS“ IR JĮ KEITUSIO NUTARIMO PRIPAŽINIMO NETEKUSIAIS GALIOS</text:p>
      <text:p text:style-name="P11"/>
      <text:p text:style-name="P12">2006 m. sausio 23 d. Nr. 77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1994 m. balandžio 8 d. nutari</text:span><text:span text:style-name="T25">mą Nr. 258 „</text:span><text:span text:style-name="T26">Dėl šaunamųjų ginklų ir šaudmenų įsigijimo, apskaitos, saugojimo ir išdavimo krašto apsaugos sistemoje tvarkos</text:span><text:span text:style-name="T27">“ (Žin.,<text:s/></text:span><text:span text:style-name="T28">1994</text:span><text:span text:style-name="T29">, Nr.<text:s/></text:span><text:a xlink:href="https://www.e-tar.lt/portal/lt/legalAct/TAR.84D081CC0620" office:target-frame-name="_blank" xlink:show="new"><text:span text:style-name="T30">27</text:span><text:span text:style-name="T31">-</text:span><text:span text:style-name="T32">483</text:span></text:a><text:span text:style-name="T33">).</text:span></text:p>
      <text:p text:style-name="P34"><text:span text:style-name="T35">2</text:span><text:span text:style-name="T36">. Lietuvos Respublikos</text:span><text:span text:style-name="T37"><text:s/>Vyriausybės 2005 m. spalio 29 d. nutarimą Nr. 1160 „</text:span><text:span text:style-name="T38">Dėl Lietuvos Respublikos Vyriausybės 1994 m. balandžio 8 d. nutarimo Nr. 258 „Dėl šaunamųjų ginklų ir šaudmenų įsigijimo, apskaitos, saugojimo ir išdavimo krašto apsaugos sistemoje tvarkos“ pakeitimo“ (Ž</text:span><text:span text:style-name="T39">in.</text:span><text:span text:style-name="T40">,<text:s/></text:span><text:span text:style-name="T41">2005</text:span><text:span text:style-name="T42">, Nr.<text:s/></text:span><text:a xlink:href="https://www.e-tar.lt/portal/lt/legalAct/TAR.6F0ADFD879B0" office:target-frame-name="_blank" xlink:show="new"><text:span text:style-name="T43">131</text:span><text:span text:style-name="T44">-</text:span><text:span text:style-name="T45">4709</text:span></text:a><text:span text:style-name="T46">).</text:span></text:p>
      <text:p text:style-name="P47"/>
      <text:p text:style-name="P48"/>
      <text:p text:style-name="P49">MINISTRAS PIRMININKAS<text:tab/>ALGIRDAS BRAZAUSKAS</text:p>
      <text:p text:style-name="P50"/>
      <text:p text:style-name="P51">KRAŠTO APSAUGOS MINISTRAS<text:tab/>GEDIMINAS KIRKIL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8:00:00Z</meta:creation-date>
    <dc:date>2015-06-05T18:00:00Z</dc:date>
    <meta:template xlink:href="Normal" xlink:type="simple"/>
    <meta:editing-cycles>2</meta:editing-cycles>
    <meta:editing-duration>PT0S</meta:editing-duration>
    <meta:document-statistic meta:page-count="1" meta:paragraph-count="16" meta:word-count="168" meta:character-count="1191" meta:row-count="47" meta:non-whitespace-character-count="1039"/>
  </office:meta>
</office:document-meta>
</file>