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LIETUVOS RESPUBLIKOS VYRIAUSYBĖS KANCELIARIJOS ETATŲ DALINIO PAKEITIMO</text:p>
      <text:p text:style-name="P12"/>
      <text:p text:style-name="P13">1996 m. gruodžio 17 d. Nr. 405</text:p>
      <text:p text:style-name="P14">Vilnius</text:p>
      <text:p text:style-name="P15"/>
      <text:p text:style-name="P16">Iš dalies pakeičiant Lietuvos Respublikos Vyriausybės 1993 m. balandžio 5 d. potvarkį Nr. 247p „Dėl Lietuvos Respublikos Vyriausybės kanceliarijos struktūros ir etatų“ (Lietuvos Respublikos Vyriausybės 1994 m. rugsėjo 29 d. potvarkio Nr. 535p, Lietuvos Respublikos Ministro Pirmininko 1995 m. sausio 2 d. potvarkio Nr. 1, 1995 m. vasario 22 d. potvarkio Nr. 75, 1995 m. kovo 6 d. potvarkio Nr. 97, 1996 m. kovo 29 d. potvarkio Nr. 78, 1996 m. rugsėjo 25 d. potvarkio Nr. 299 redakcija):<text:s/></text:p>
      <text:p text:style-name="P17">1. Panaikinti:<text:s/></text:p>
      <text:p text:style-name="P18">1.1. Vyriausybės ryšių su Seimu atstovo etatinį vienetą;<text:s/></text:p>
      <text:p text:style-name="P19">1.2. Vyriausybės kanceliarijos konsultanto ryšių su Seimu reikalams etatinį vienetą;<text:s/></text:p>
      <text:p text:style-name="P20">1.3. Vyriausybės kanceliarijos referento ryšių su Seimu reikalams etatinį vienetą;<text:s/></text:p>
      <text:p text:style-name="P21">1.4. Ministro Pirmininko Sekretoriato budinčiosios sekretorės keturis etatinius vienetus;<text:s/></text:p>
      <text:p text:style-name="P22">1.5. Vyriausybės kanceliarijos konsultanto spaudos reikalams vieną etatinį vienetą;<text:s/></text:p>
      <text:p text:style-name="P23">1.6. Vyriausybės kanceliarijos konsultanto tarptautinių santykių klausimais vieną etatinį vienetą;<text:s/></text:p>
      <text:p text:style-name="P24">1.7. Vyriausybės patarėjo ekonomikos reformos ir ūkio plėtojimo klausimais etatinį vienetą;<text:s/></text:p>
      <text:p text:style-name="P25">1.8. Vyriausybės kanceliarijos konsultanto ekonomikos reformos ir ūkio plėtojimo klausimais etatinį vienetą;<text:s/></text:p>
      <text:p text:style-name="P26">1.9. Vyriausybės kanceliarijos konsultanto pramonės ir statybos klausimais vieną etatinį vienetą;<text:s/></text:p>
      <text:p text:style-name="P27">1.10. Vyriausybės patarėjo švietimo, mokslo, kultūros ir sporto klausimais etatinį vienetą;<text:s/></text:p>
      <text:p text:style-name="P28">1.11. Vyriausybės kanceliarijos konsultanto švietimo, mokslo, kultūros ir sporto klausimais tris etatinius vienetus;<text:s/></text:p>
      <text:p text:style-name="P29">1.12. Vyriausybės kanceliarijos referento švietimo, mokslo, kultūros ir sporto klausimais etatinį vienetą;<text:s/></text:p>
      <text:p text:style-name="P30">1.13. Vyriausybės kanceliarijos konsultanto darbo ir socialiniais klausimais vieną etatinį vienetą;<text:s/></text:p>
      <text:p text:style-name="P31">1.14. Vyriausybės patarėjo moterų ir šeimos klausimais etatinį vienetą;<text:s/></text:p>
      <text:p text:style-name="P32">1.15. Vyriausybės kanceliarijos konsultanto moterų ir šeimos klausimais etatinį vienetą;<text:s/></text:p>
      <text:p text:style-name="P33">1.16. Vyriausybės kanceliarijos konsultanto žemės ūkio ir jo produkciją perdirbančios pramonės klausimais vieną etatinį vienetą;<text:s/></text:p>
      <text:p text:style-name="P34">1.17. Vyriausybės patarėjo išeivijos klausimais etatinį vienetą;<text:s/></text:p>
      <text:p text:style-name="P35">1.18. Vyriausybės patarėjo ryšių su profesinėmis sąjungomis ir visuomeninėmis organizacijomis etatinį vienetą;<text:s/></text:p>
      <text:p text:style-name="P36">1.19. Vyriausybės kanceliarijos Priimamojo vyresniojo inspektoriaus etatinį vienetą;<text:s/></text:p>
      <text:p text:style-name="P37">1.20. Bendrojo skyriaus Mašinraščio sektoriaus mašininkės vieną etatinį vienetą.<text:s/></text:p>
      <text:p text:style-name="P38">2. Įsteigti:<text:s/></text:p>
      <text:p text:style-name="P39">2.1. Ministro Pirmininko aparato kanclerio etatinį vienetą;<text:s/></text:p>
      <text:p text:style-name="P40">2.2. Ministro Pirmininko aparato kanclerio pavaduotojo – ryšių su Seimu atstovo etatinį vienetą;<text:s/></text:p>
      <text:p text:style-name="P41">2.3. Ministro Pirmininko patarėjo etatinį vienetą;<text:s/></text:p>
      <text:p text:style-name="P42">2.4. Vyriausybės spaudos tarnybos vadovo etatinį vienetą;<text:s/></text:p>
      <text:p text:style-name="P43">2.5. papildomai vieną Ministro Pirmininko sekretorės etatinį vienetą;<text:s/></text:p>
      <text:p text:style-name="P44">2.6. Vyriausybės patarėjo prekybos klausimais etatinį vienetą;<text:s/></text:p>
      <text:p text:style-name="P45">2.7. Vyriausybės kanceliarijos konsultanto prekybos klausimais etatinį vienetą;<text:s/></text:p>
      <text:p text:style-name="P46">2.8. Vyriausybės patarėjo kultūros klausimais etatinį vienetą;<text:s/></text:p>
      <text:p text:style-name="P47">2.9. Vyriausybės kanceliarijos konsultanto kultūros klausimais etatinį vienetą;<text:s/></text:p>
      <text:p text:style-name="P48">2.10. Vyriausybės patarėjo švietimo ir mokslo klausimais etatinį vienetą;<text:s/></text:p>
      <text:p text:style-name="P49">2.11. Vyriausybės kanceliarijos konsultanto švietimo ir mokslo klausimais etatinį vienetą.<text:s/></text:p>
      <text:p text:style-name="P50"/>
      <text:p text:style-name="P51"/>
      <text:p text:style-name="P52"/>
      <text:p text:style-name="P53">MINISTRAS PIRMININKAS<text:tab/>GEDIMINAS VAGNORIU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18-10-22T07:34:00Z</meta:creation-date>
    <dc:date>2018-10-22T07:34:00Z</dc:date>
    <meta:template xlink:href="Normal.dotm" xlink:type="simple"/>
    <meta:editing-cycles>2</meta:editing-cycles>
    <meta:editing-duration>PT0S</meta:editing-duration>
    <meta:document-statistic meta:page-count="2" meta:paragraph-count="47" meta:word-count="422" meta:character-count="3497" meta:row-count="94" meta:non-whitespace-character-count="3122"/>
  </office:meta>
</office:document-meta>
</file>