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ĮGALIOJIMO ATSTOVAUTI lietuvos respublikos konstituciniame TEISMe</text:p>
      <text:p text:style-name="Normal"/>
      <text:p text:style-name="P16">2009 m. birželio 11 d. Nr. 215</text:p>
      <text:p text:style-name="P17">Vilnius</text:p>
      <text:p text:style-name="P18"/>
      <text:p text:style-name="P19"><text:span text:style-name="T20">Įgalioju</text:span><text:s/>Ūkio ministerijos Teisės ir viešųjų pirkimų departamento direktorę Neringą Pažūsienę, Energetikos ministerijos Energijos išteklių, elektros ir šilumos skyriaus vyriausiąjį specialistą Nemuną Biknių ir valstybės įmonės Turto fondo Teisės departamento Teisės skyriaus teisininkę Rasą Stankauskienę atstovauti Lietuvos Respublikos Vyriausybei Lietuvos Respublikos Konstituciniame Teisme nagrinėjant bylą pagal pareiškėjo Lietuvos Respublikos Seimo 2009 m. gegužės 5 d. nutarime Nr. XI-246 išdėstytą prašymą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ta apimtimi, kiek Vyriausybė pritarė valstybės įmonės Valstybės turto fondo ir<text:s/>Rusijos Federacijos atvirosios akcinės bendrovės „Gazprom“ 2004 m. sausio 23 d. sudarytos sutarties dėl akcinės bendrovės „Lietuvos dujos“ valstybei nuosavybės teise priklausančių 34 procentų akcijų pirkimo–pardavimo Nr. 2/108 H priedo ir 9.1 punkto nuostatoms ir pagal šias nuostatas prisiėmė įsipareigojimus nereguliuoti gamtinių dujų kainų ir atlyginti nuostolius, pagal normų turinį, reguliavimo apimtį ir priėmimo tvarką neprieštarauja Lietuvos Respublikos Konstitucijos 5 straipsniui, 46 straipsnio trečiajai ir penktajai dalims, 128 straipsnio pirmajai daliai ir konstituciniam teisinės valstybės principui.</text:p>
      <text:p text:style-name="P21"/>
      <text:p text:style-name="P22"/>
      <text:p text:style-name="P23">MINISTRAS PIRMININKAS<text:tab/>ANDRIUS KUBILIU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9T09:56:00Z</meta:creation-date>
    <dc:date>2015-09-19T09:56:00Z</dc:date>
    <meta:print-date>2009-06-11T06:43:00Z</meta:print-date>
    <meta:template xlink:href="Normal" xlink:type="simple"/>
    <meta:editing-cycles>2</meta:editing-cycles>
    <meta:editing-duration>PT0S</meta:editing-duration>
    <meta:document-statistic meta:page-count="1" meta:paragraph-count="10" meta:word-count="242" meta:character-count="1920" meta:row-count="43" meta:non-whitespace-character-count="1688"/>
  </office:meta>
</office:document-meta>
</file>