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text-properties fo:color="#000000" style:font-size-complex="12pt"/>
    </style:style>
    <style:style style:name="P137" style:parent-style-name="Normal" style:family="paragraph">
      <style:paragraph-properties fo:text-align="justify" fo:text-indent="0.4923in"/>
      <style:text-properties fo:color="#000000"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1 M. SAUSIO 23 D. ĮSAKYMO NR. 59 „DĖL NORMATYVINIO DOKUMENTO LAND 41-2001 „RADIONUKLIDŲ IŠMETIMO Į APLINKĄ IŠ MEDICINOS, PRAMONĖS, ŽEMĖS ŪKIO OBJEKTŲ BEI ATLIEKANT MOKSLINIUS TYRIMUS NORMOS IR RADIOAKTYVIŲJŲ TERŠALŲ IŠMETIMO LEIDIMŲ IŠDAVIMO TVARKA“ PATVIRTINIMO“ PAKEITIMO</text:p>
      <text:p text:style-name="P9"/>
      <text:p text:style-name="P10">2005 m. rugsėjo 6 d. Nr. D1-433</text:p>
      <text:p text:style-name="P11">Vilnius</text:p>
      <text:p text:style-name="P12"/>
      <text:p text:style-name="P13"><text:span text:style-name="T14">Pakeičiu</text:span><text:span text:style-name="T15"><text:s/>Lietuvos Respublikos aplinkos ministro 2001 m. sausio 23 d. įsakymą Nr. 59 „Dėl normatyvinio dokumento LAND 41-2001 „Radionuklidų išmetimo į aplinką iš medicinos, pramonės, žemės ūkio objektų bei atliekant mokslinius tyrimus normos ir radioaktyviųjų teršalų išmetimo leidimų išdavimo tvarka“ patvirtinimo“ (Žin., 2001, Nr.<text:s/></text:span><text:a xlink:href="https://www.e-tar.lt/portal/lt/legalAct/TAR.EDCABCFD974F" office:target-frame-name="_blank" xlink:show="new"><text:span text:style-name="T16">13-414</text:span></text:a><text:span text:style-name="T17">):</text:span></text:p>
      <text:p text:style-name="P18"><text:span text:style-name="T19">1</text:span><text:span text:style-name="T20">. Išdėstau 3 punktą taip:</text:span></text:p>
      <text:p text:style-name="P21"><text:span text:style-name="T22">„</text:span><text:span text:style-name="T23">3</text:span><text:span text:style-name="T24">.<text:s/></text:span><text:span text:style-name="T25">Nustata</text:span><text:span text:style-name="T26">u, kad šio įsakymo 1 punktu patvirtintas Lietuvos Respublikos aplinkos apsaugos normatyvinis dokumentas LAND 41-2001 „Radionuklidų išmetimo į aplinką iš medicinos, pramonės, žemės ūkio objektų bei atliekant mokslinius tyrimus normos ir radioaktyviųjų teršalų išmetimo leidimų išdavimo tvarka“ peržiūrimas 2008 m.“.</text:span></text:p>
      <text:p text:style-name="P27"><text:span text:style-name="T28">2</text:span><text:span text:style-name="T29">. Nurodytu įsakymu patvirtintą Lietuvos Respublikos aplinkos apsaugos normatyvinį dokumentą LAND 41-2001 „Radionuklidų išmetimo į aplinką iš medicinos, pramonės, žemės ūkio objektų bei atliekant mokslinius tyrimus normos ir radioaktyviųjų teršalų išmetimo leidimų išdavimo tvarka“:</text:span></text:p>
      <text:p text:style-name="P30"><text:span text:style-name="T31">2.1</text:span><text:span text:style-name="T32">. Išdėstau 4.4 punktą taip:</text:span></text:p>
      <text:p text:style-name="P33"><text:span text:style-name="T34">„</text:span><text:span text:style-name="T35">4.4</text:span><text:span text:style-name="T36">. Lietuvos Respublikos aplinkos ministerijos nuostatais, patvirtintais Lietuvos Respublikos Vyriausybės 1998 m. rugsėjo 22 d. nutarimu Nr. 1138 (Žin., 1998, Nr.<text:s/></text:span><text:a xlink:href="https://www.e-tar.lt/portal/lt/legalAct/TAR.A3B226BB10B2" office:target-frame-name="_blank" xlink:show="new"><text:span text:style-name="T37">84-2353</text:span></text:a><text:span text:style-name="T38">; 2002, Nr.<text:s/></text:span><text:a xlink:href="https://www.e-tar.lt/portal/lt/legalAct/TAR.FC3C79D7416E" office:target-frame-name="_blank" xlink:show="new"><text:span text:style-name="T39">20-776</text:span></text:a><text:span text:style-name="T40">);“.</text:span></text:p>
      <text:p text:style-name="P41"><text:span text:style-name="T42">2.2</text:span><text:span text:style-name="T43">. Išdėstau 4.5 punktą taip:</text:span></text:p>
      <text:p text:style-name="P44"><text:span text:style-name="T45">„</text:span><text:span text:style-name="T46">4.5</text:span><text:span text:style-name="T47">. Lietuvos higienos norma HN 73:2001 „Pagrindinės radiacinės saugos normos“, patvirtinta Lietuvos Respublikos sveikatos apsaugos ministro 2001 m. gruodžio 21 d. įsakymu Nr. 663 (Žin., 2002, Nr.<text:s/></text:span><text:a xlink:href="https://www.e-tar.lt/portal/lt/legalAct/TAR.751B6F8BF451" office:target-frame-name="_blank" xlink:show="new"><text:span text:style-name="T48">11-388</text:span></text:a><text:span text:style-name="T49">);“.</text:span></text:p>
      <text:p text:style-name="P50"><text:span text:style-name="T51">2.3</text:span><text:span text:style-name="T52">. Papildau 4.7 punktu ir jį išdėstau taip:</text:span></text:p>
      <text:p text:style-name="P53"><text:span text:style-name="T54">„</text:span><text:span text:style-name="T55">4.7</text:span><text:span text:style-name="T56">. Lietuvos Respublikos radiacinės saugos įstatymu (Žin., 1999, Nr.<text:s/></text:span><text:a xlink:href="https://www.e-tar.lt/portal/lt/legalAct/TAR.7083DB116A2E" office:target-frame-name="_blank" xlink:show="new"><text:span text:style-name="T57">11-239</text:span></text:a><text:span text:style-name="T58">);“.</text:span></text:p>
      <text:p text:style-name="P59"><text:span text:style-name="T60">2.4</text:span><text:span text:style-name="T61">. Papildau 4.8 punktu ir jį išdėstau taip:</text:span></text:p>
      <text:p text:style-name="P62"><text:span text:style-name="T63">„</text:span><text:span text:style-name="T64">4.8</text:span><text:span text:style-name="T65">. Veiklos su jonizuojančiosios spinduliuotės šaltiniais licencijavimo taisyklėmis, patvirtintomis Lietuvos Respublikos Vyriausybės 1999 m. gegužės 25 d. nutarimu Nr. 653 (Žin., 1999, Nr.<text:s/></text:span><text:a xlink:href="https://www.e-tar.lt/portal/lt/legalAct/TAR.D6880C5D573F" office:target-frame-name="_blank" xlink:show="new"><text:span text:style-name="T66">47-1485</text:span></text:a><text:span text:style-name="T67">; 2004, Nr. 30-991);“.</text:span></text:p>
      <text:p text:style-name="P68"><text:span text:style-name="T69">2.5</text:span><text:span text:style-name="T70">. Papildau 4.9 punktu ir jį išdėstau taip:</text:span></text:p>
      <text:p text:style-name="P71"><text:span text:style-name="T72">„</text:span><text:span text:style-name="T73">4.9</text:span><text:span text:style-name="T74">. Lietuvos higienos norma HN 85:2003 „Gamtinė apšvita. Radiacinės saugos normos“, patvirtinta Lietuvos Respublikos sveikatos apsaugos ministro 2003 m. gruodžio 22 d. įsakymu Nr. V-749 (Žin., 2004, Nr.<text:s/></text:span><text:a xlink:href="https://www.e-tar.lt/portal/lt/legalAct/TAR.D20AE3E7E5BC" office:target-frame-name="_blank" xlink:show="new"><text:span text:style-name="T75">30-997</text:span></text:a><text:span text:style-name="T76">);“.</text:span></text:p>
      <text:p text:style-name="P77"><text:span text:style-name="T78">2.6</text:span><text:span text:style-name="T79">. Išdėstau 5.12 punktą taip:</text:span></text:p>
      <text:p text:style-name="P80"><text:span text:style-name="T81">„</text:span><text:span text:style-name="T82">5.12</text:span><text:span text:style-name="T83">.<text:s/></text:span><text:span text:style-name="T84">reguliuojamoji veikla</text:span><text:span text:style-name="T85"><text:s/>(toliau – veikla) – veikla su jonizuojančiosios spinduliuotės šaltiniais, radioaktyviosiomis medžiagomis ar atliekomis, kuri lemia papildomą darbuotojų ar gyventojų apšvitą arba dėl kurios padidėja apšvitinamų žmonių skaičius ar jų apšvitos tikimybė ir kuriai reikalinga licencija.“.</text:span></text:p>
      <text:p text:style-name="P86"><text:span text:style-name="T87">2.7</text:span><text:span text:style-name="T88">. Papildau 5.15 punktu ir jį išdėstau taip:</text:span></text:p>
      <text:p text:style-name="P89"><text:span text:style-name="T90">„</text:span><text:span text:style-name="T91">5.15</text:span><text:span text:style-name="T92">.<text:s/></text:span><text:span text:style-name="T93">apribotoji dozė</text:span><text:span text:style-name="T94"><text:s/>– individualiosios dozės, kurią gali lemti konkretus šaltinis, apribojimas, taikomas optimizuojant radiacinę saugą. Apribotoji dozė taikoma tam, kad, netgi veikiant keliems apšvitos šaltiniams, kritinės grupės narių dozės neviršytų nustatytosios dozės ribos. Vienetas: sivertas per metus (Sv/m).“.</text:span></text:p>
      <text:p text:style-name="P95"><text:span text:style-name="T96">2.8</text:span><text:span text:style-name="T97">. Įrašau 14 punkte po žodžių „leidimo išdavimo“ žodžius „prieš tai suderinus su Sveikatos apsaugos ministerijos Radiacinės saugos centru.“.</text:span></text:p>
      <text:p text:style-name="P98"><text:span text:style-name="T99">2.9</text:span><text:span text:style-name="T100">. Įrašau 19.3 ir 21.3 punktuose po žodžių „Aplinkos ministerijai“ žodžius „ir Sveikatos apsaugos ministerijos Radiacinės saugos centrui“.</text:span></text:p>
      <text:p text:style-name="P101"><text:span text:style-name="T102">2.10</text:span><text:span text:style-name="T103">. Pripažįstu netekusiu galios 23 punktą.</text:span></text:p>
      <text:p text:style-name="P104"><text:span text:style-name="T105">2.11</text:span><text:span text:style-name="T106">. Įrašau 30 punkte vietoj „0,05 mSv“ „0,01 mSv“.</text:span></text:p>
      <text:p text:style-name="P107"><text:span text:style-name="T108">2.12</text:span><text:span text:style-name="T109">. Išdėstau aplinkos apsaugos normatyvinio dokumento LAND 41-2001 „Radionuklidų išmetimo į aplinką iš medicinos, pramonės, žemės ūkio objektų bei atliekant mokslinius tyrimus normos ir radioaktyviųjų teršalų išmetimo leidimų išdavimo tvarka“ C priedo „Taršos šaltinių sąlygojamų dozių vertinimas“ C.2 punktą taip:</text:span></text:p>
      <text:p text:style-name="P110"><text:span text:style-name="T111">„C.2. Dozių vertinimai atliekami atliekami taikant skirtingo konservatyvumo modelius:</text:span></text:p>
      <text:p text:style-name="P112"><text:span text:style-name="T113">C.2.1. paprasčiausią modelį, neįvertinantį radionuklidų sklaidos aplinkoje [D.2, D.9];</text:span></text:p>
      <text:p text:style-name="P114"><text:span text:style-name="T115">C.2.2. bendruosius dozės vertinimo modelius [D.6, D.9], kai remiamasi visuotinai aprobuotais radionuklidų sklaidos parametrais bei žmonių gyvensenos ir mitybos rodikliais [D.7];</text:span></text:p>
      <text:p text:style-name="P116"><text:span text:style-name="T117">C.2.3. vietovei būdingus taršos šaltinio vertinimo modelius, kai atsižvelgiama į realias teršalų sklaidos bei apšvitos trasas, realios kritinės grupės žmonių gyvensenos bei mitybos ypatumus ir remiamasi realiais, vietovei būdingais, teršalų sklaidos atmosferoje, hidrosferoje bei litosferoje rodikliais (mažiausiai konservatyvus modelis) [D.9];“.</text:span></text:p>
      <text:p text:style-name="P118"><text:span text:style-name="T119">2.13</text:span><text:span text:style-name="T120">. Papildau aplinkos apsaugos normatyvinio dokumento LAND 41-2001 „Radionuklidų išmetimo į aplinką iš medicinos, pramonės, žemės ūkio objektų bei atliekant mokslinius tyrimus normos ir radioaktyviųjų teršalų išmetimo leidimų išdavimo tvarka“ C priedą C.2' punktu ir jį išdėstau taip:</text:span></text:p>
      <text:p text:style-name="P121"><text:span text:style-name="T122">„C.2'. Dozių vertinimai atliekami laipsniškai. Pirmiausia taikomas konservatyviausias modelis. Jei apskaičiuotos kritinės gyventojų grupės apšvitos dozės netenkina nereguliuojamojo veikmens kriterijaus (žr. A.1 punktą), taikomi mažiau konservatyvūs bendrieji dozės vertinimo modeliai ir apskaičiuotos dozės vėl lyginamos su nereguliuojamojo veikmens kriterijumi ir t. t.“.</text:span></text:p>
      <text:p text:style-name="P123"><text:span text:style-name="T124">2.14</text:span><text:span text:style-name="T125">. Išdėstau aplinkos apsaugos normatyvinio dokumento LAND 41-2001 „Radionuklidų išmetimo į aplinką iš medicinos, pramonės, žemės ūkio objektų bei atliekant mokslinius tyrimus normos ir radioaktyviųjų teršalų išmetimo leidimų išdavimo tvarka“ D priedo „Bibliografija“ D.6 punktą taip:</text:span></text:p>
      <text:p text:style-name="P126"><text:span text:style-name="T127">„D.6. Bendrieji išmetamų radioaktyviųjų medžiagų poveikio aplinkai vertinimo modeliai. Saugos ataskaitų serija Nr. 19, Viena, Tarptautinė atominės energetikos agentūra, 2001 (anglų k.) = Generic Models for Use in Assessing the Impact of Discharges of Radioactive Substances to the Environment. – Vienna, International Atomic Energy Agency, 2001. – Safety Reports Series No.19.“.</text:span></text:p>
      <text:p text:style-name="P128"/>
      <text:p text:style-name="P129"/>
      <text:p text:style-name="P130"><text:span text:style-name="T131">APLINKOS MINISTRAS</text:span><text:span text:style-name="T132"><text:tab/>ARŪNAS KUNDROTAS</text:span></text:p>
      <text:p text:style-name="P133"/>
      <text:p text:style-name="P134"><text:span text:style-name="T135">SUDERINTA</text:span></text:p>
      <text:p text:style-name="P136">Lietuvos Respublikos</text:p>
      <text:p text:style-name="P137">sveikatos apsaugos ministerijos</text:p>
      <text:p text:style-name="P138">2005-07-26 raštu Nr. 10-3894</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8T12:05:00Z</meta:creation-date>
    <dc:date>2016-11-08T12:05:00Z</dc:date>
    <meta:template xlink:href="Normal.dotm" xlink:type="simple"/>
    <meta:editing-cycles>2</meta:editing-cycles>
    <meta:editing-duration>PT0S</meta:editing-duration>
    <meta:document-statistic meta:page-count="2" meta:paragraph-count="83" meta:word-count="828" meta:character-count="6709" meta:row-count="248" meta:non-whitespace-character-count="5964"/>
  </office:meta>
</office:document-meta>
</file>