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SIJUNGIMO PRIE 1886 METŲ BERNO KONVENCIJOS DĖL LITERATŪROS IR MENO KŪRINIŲ APSAUGOS</text:p>
      <text:p text:style-name="P12"/>
      <text:p text:style-name="P13">1994 m. liepos 29 d. Nr. 677</text:p>
      <text:p text:style-name="P14">Vilnius</text:p>
      <text:p text:style-name="P15"/>
      <text:p text:style-name="P16"><text:span text:style-name="T17">Vadovaudamasi Lietuvos Respublikos 1991<text:s/></text:span><text:span text:style-name="T18">m. gegužės 21 d. įstatymu „Dėl Lietuvos Respublikos tarptautinių sutarči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ijungti prie pasirašytos 1886 m. rugsėjo 9 d., peržiūrėtos Paryžiuje 1971 m. liepos 24 d. ir pataisytos 1979 m. rugsėjo 28 d. Be</text:span><text:span text:style-name="T24">rno konvencijos dėl literatūros ir meno kūrinių apsaugos (toliau vadinama – nurodytoji konvencija).</text:span></text:p>
      <text:p text:style-name="P25"><text:span text:style-name="T26">2</text:span><text:span text:style-name="T27">. Pareikšti, kad remiantis nurodytosios konvencijos 33 straipsnio antrąja dalimi, Lietuvos Respublika nelaiko savęs susaistyta konvencijos 33 straipsni</text:span><text:span text:style-name="T28">o pirmosios dalies nuostatų, pagal kurias bet koks dviejų arba kelių joje dalyvaujančių valstybių ginčas dėl šios konvencijos aiškinimo ar taikymo, neišspręstas derybomis, vienos iš ginčo šalių prašymu perduodamas Tarptautiniam Teismui.</text:span></text:p>
      <text:p text:style-name="P29"><text:span text:style-name="T30">3</text:span><text:span text:style-name="T31">. Pavesti Užsi</text:span><text:span text:style-name="T32">enio reikalų ministerijai Lietuvos Respublikos įstatymo „Dėl Lietuvos Respublikos tarptautinių sutarčių“ 9 straipsnio nustatyta tvarka deponuoti Lietuvos Respublikos prisijungimo prie nurodytosios konvencijos dokumentus.</text:span></text:p>
      <text:p text:style-name="P33"><text:span text:style-name="T34">4</text:span><text:span text:style-name="T35">. Kultūros ministerija turi įg</text:span><text:span text:style-name="T36">yvendinti nurodytosios konvencijos nuostatas.</text:span></text:p>
      <text:p text:style-name="P37"/>
      <text:p text:style-name="P38"/>
      <text:p text:style-name="P39">MINISTRAS PIRMININKAS<text:tab/>ADOLFAS ŠLEŽEVIČIUS</text:p>
      <text:p text:style-name="P40"/>
      <text:p text:style-name="P41">KULTŪROS MINISTRAS<text:tab/>DAINIUS TRINKŪNA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18:00Z</meta:creation-date>
    <dc:date>2015-09-20T06:18:00Z</dc:date>
    <meta:template xlink:href="Normal" xlink:type="simple"/>
    <meta:editing-cycles>2</meta:editing-cycles>
    <meta:editing-duration>PT0S</meta:editing-duration>
    <meta:document-statistic meta:page-count="1" meta:paragraph-count="15" meta:word-count="180" meta:character-count="1384" meta:row-count="48" meta:non-whitespace-character-count="1219"/>
  </office:meta>
</office:document-meta>
</file>