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justify" fo:text-indent="0.3937in"/>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style:tab-stops>
          <style:tab-stop style:type="right" style:position="6.2993in"/>
        </style:tab-stops>
      </style:paragraph-properties>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margin-left="3.149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text-transform="uppercas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text-transform="uppercase"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office:automatic-styles>
  <office:body>
    <office:text text:use-soft-page-breaks="true">
      <text:p text:style-name="P1"><text:span text:style-name="T2">IŠRAŠAS IŠ KŪNO KULTŪROS IR SPORTO RĖMIMO FONDO TARYBOS 2012 M. RUGSĖJO 25 D. POSĖDŽIO PROTOKOLO (PROTOKOLAS Nr. 14)</text:span></text:p>
      <text:p text:style-name="P3"/>
      <text:p text:style-name="P4"><text:span text:style-name="T5">Darbotvarkė:</text:span></text:p>
      <text:p text:style-name="P6"><text:span text:style-name="T7">1</text:span><text:span text:style-name="T8">. Dėl Kūno kultūros ir sporto rėmimo fondo administravimo taisyklių pakeitimo ir papildymo.</text:span></text:p>
      <text:p text:style-name="P9">N u s p r ę s t a (bendru<text:s/>sutarimu):</text:p>
      <text:p text:style-name="P10"><text:span text:style-name="T11">1.1</text:span><text:span text:style-name="T12">. Patvirtinti Kūno kultūros ir sporto rėmimo fondo administravimo taisyklių naują redakciją.</text:span></text:p>
      <text:p text:style-name="P13"/>
      <text:p text:style-name="P14"><text:span text:style-name="T15">PIRMININKAS</text:span><text:span text:style-name="T16"><text:tab/>KLEMENSAS RIMŠELIS</text:span></text:p>
      <text:p text:style-name="P17"/>
      <text:p text:style-name="P18"><text:span text:style-name="T19">_________________</text:span></text:p>
      <text:p text:style-name="P20"/>
      <text:p text:style-name="P21"><text:span text:style-name="T22">PATVIRTINTA</text:span></text:p>
      <text:p text:style-name="P23">Kūno kultūros ir sporto rėmimo fondo tarybos 2008 m. vasario 29 d. sprendimu<text:s/></text:p>
      <text:p text:style-name="P24">(protokolas Nr. 1)</text:p>
      <text:p text:style-name="P25">(Kūno kultūros ir sporto rėmimo fondo tarybos 2012 m. rugsėjo 25 d. sprendimo redakcija</text:p>
      <text:p text:style-name="P26">(protokolas Nr. 14)</text:p>
      <text:p text:style-name="P27"/>
      <text:p text:style-name="P28"><text:span text:style-name="T29">KŪNO KULTŪROS IR SPORTO RĖMIMO FONDO ADMINISTRAVIMO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Kūno kultūros ir sporto<text:s/></text:span><text:span text:style-name="T39">rėmimo fondo administravimo taisyklės (toliau – taisyklės) nustato projektų Kūno kultūros ir sporto rėmimo fondo (toliau – Fondas) lėšoms gauti pateikimo, lėšų skyrimo, naudojimo ir atsiskaitymo už panaudotas lėšas tvarką, projektų vertinimo kriterijus, Fo</text:span><text:span text:style-name="T40">ndo lėšų naudojimo sutarčių sudarymo, galiojimo ir pakeitimo ypatumus.</text:span></text:p>
      <text:p text:style-name="P41"><text:span text:style-name="T42">2</text:span><text:span text:style-name="T43">. Fondo veikla vykdoma vadovaujantis Lietuvos Respublikos kūno kultūros ir sporto įstatymu (Žin., 1996, Nr.<text:s/></text:span><text:a xlink:href="https://www.e-tar.lt/portal/lt/legalAct/TAR.791BF9249C9C" office:target-frame-name="_blank" xlink:show="new"><text:span text:style-name="T44">9-215</text:span></text:a><text:span text:style-name="T45">; 2008, Nr.<text:s/></text:span><text:a xlink:href="https://www.e-tar.lt/portal/lt/legalAct/TAR.082D84B08894" office:target-frame-name="_blank" xlink:show="new"><text:span text:style-name="T46">47-1752</text:span></text:a><text:span text:style-name="T47">), Lietuvos Respublikos kūno kultūros ir sporto rėmimo fondo įstatymu (Žin., 2007, Nr.<text:s/></text:span><text:a xlink:href="https://www.e-tar.lt/portal/lt/legalAct/TAR.6F6FE78741D7" office:target-frame-name="_blank" xlink:show="new"><text:span text:style-name="T48">81-3321</text:span></text:a><text:span text:style-name="T49">), Kūno kultūros ir sporto rėmimo fondo nuostatais, patvirtintais Lietuvos Respublikos Vyriausybės 2008 m. vasario 13 d. nutarimu Nr. 148 (Žin., 2008, Nr.<text:s/></text:span><text:a xlink:href="https://www.e-tar.lt/portal/lt/legalAct/TAR.2ABC7AB3216C" office:target-frame-name="_blank" xlink:show="new"><text:span text:style-name="T50">25-912</text:span></text:a><text:span text:style-name="T51">), taisyklėmis, kitais teisės aktais.</text:span></text:p>
      <text:p text:style-name="P52"><text:span text:style-name="T53">3</text:span><text:span text:style-name="T54">. Taisyklėse vartojamos sąvokos:</text:span></text:p>
      <text:p text:style-name="P55"><text:span text:style-name="T56">3.1</text:span><text:span text:style-name="T57">. pareiškėjas – projektą konkursui Fondo lėšoms gauti (toliau – konkursas) pateikęs juridinis asmuo;</text:span></text:p>
      <text:p text:style-name="P58"><text:span text:style-name="T59">3.2</text:span><text:span text:style-name="T60">. vykdytojas – pareiškėjas, kurio konkursui teiktam projektui Fondo tarybos sprendimu skirtos Fondo lėšos ir su juo sudaryta Kūno kultūros ir sporto rėmimo fondo lėšų naudojimo sutartis (toliau – sutartis);</text:span></text:p>
      <text:p text:style-name="P61"><text:span text:style-name="T62">3.3</text:span><text:span text:style-name="T63">. kompensuojamosios išlaidos – neapmokestinamosios piniginės kompensacijos, kaip nustatyta Lietuvos Respublikos Vyriausybės 2003 m. gruodžio 2 d. nutarimu Nr. 1515 „Dėl neapmokestinamųjų piniginių kompensacijų dydžių nustatymo“ (Žin., 2003, Nr.<text:s/></text:span><text:a xlink:href="https://www.e-tar.lt/portal/lt/legalAct/TAR.6B9B53518FB3" office:target-frame-name="_blank" xlink:show="new"><text:span text:style-name="T64">114-5152</text:span></text:a><text:span text:style-name="T65">), komandiruočių sąnaudos, kaip nustatyta Lietuvos Respublikos Vyriausybės 2003 m. sausio 28 d. nutarimu Nr. 99 „Dėl Komandiruočių sąnaudų atskaitymo iš pajamų taisyklių patvirtini</text:span><text:span text:style-name="T66">mo“ (Žin., 2003, Nr.<text:s/></text:span><text:a xlink:href="https://www.e-tar.lt/portal/lt/legalAct/TAR.DAAEC3C59FCE" office:target-frame-name="_blank" xlink:show="new"><text:span text:style-name="T67">11-396</text:span></text:a><text:span text:style-name="T68">) ir Tarnybinių komandiruočių išlaidų apmokėjimo biudžetinėse įstaigose taisyklėmis, patvirtintomis Lietuvos Respublikos Vyriausybės 2004 m. balandžio</text:span><text:span text:style-name="T69"><text:s/>29 d. nutarimu Nr. 526 (Žin., 2004, Nr.<text:s/></text:span><text:a xlink:href="https://www.e-tar.lt/portal/lt/legalAct/TAR.E356C85AC1C6" office:target-frame-name="_blank" xlink:show="new"><text:span text:style-name="T70">74-2555</text:span></text:a><text:span text:style-name="T71">), sporto renginių, vykstančių Lietuvoje, dalyvių maitinimosi išlaidos, kaip nustatyta Lietuvos Respublikos Vyriausybės 1997 m. b</text:span><text:span text:style-name="T72">irželio 5 d.<text:s/></text:span><text:soft-page-break/><text:span text:style-name="T73">nutarimu Nr. 561 „Dėl sporto renginių, vykstančių Lietuvoje, dalyvių vienos paros maitinimosi išlaidų piniginių kompensacijų dydžių patvirtinimo“ (Žin., 1997, Nr.<text:s/></text:span><text:a xlink:href="https://www.e-tar.lt/portal/lt/legalAct/TAR.7544DD060DB9" office:target-frame-name="_blank" xlink:show="new"><text:span text:style-name="T74">5</text:span><text:span text:style-name="T75">3-1238</text:span></text:a><text:span text:style-name="T76">; 2007, Nr.<text:s/></text:span><text:a xlink:href="https://www.e-tar.lt/portal/lt/legalAct/TAR.963F9650CDB0" office:target-frame-name="_blank" xlink:show="new"><text:span text:style-name="T77">137-5611</text:span></text:a><text:span text:style-name="T78">);</text:span></text:p>
      <text:p text:style-name="P79"><text:span text:style-name="T80">3.4</text:span><text:span text:style-name="T81">. ilgalaikis turtas – turtas, kuris naudingai eksploatuojamas ilgiau negu vienerius metus ir kurio minimali (įsigijimo, pagaminimo savikaina)</text:span><text:span text:style-name="T82"><text:s/>vertė nustatyta Lietuvos Respublikos Vyriausybės 2009 m. birželio 10 d. nutarimo Nr. 564 „Dėl minimalios ilgalaikio materialiojo turto vertės nustatymo ir ilgalaikio turto nusidėvėjimo (amortizacijos) minimalių ir maksimalių ekonominių normatyvų viešojo s</text:span><text:span text:style-name="T83">ektoriaus subjektams patvirtinimo“ (Žin., 2009, Nr.<text:s/></text:span><text:a xlink:href="https://www.e-tar.lt/portal/lt/legalAct/TAR.3539015099D2" office:target-frame-name="_blank" xlink:show="new"><text:span text:style-name="T84">72-2921</text:span></text:a><text:span text:style-name="T85">) 1 punkte, išskyrus nekilnojamąjį turtą, kilnojamąsias kultūros vertybes ir transporto priemones, priskiriamus ilgala</text:span><text:span text:style-name="T86">ikiam materialiajam turtui neatsižvelgiant į jų vertę.</text:span></text:p>
      <text:p text:style-name="P87"><text:span text:style-name="T88">4</text:span><text:span text:style-name="T89">. Kitos taisyklėse vartojamos sąvokos atitinka Lietuvos Respublikos kūno kultūros ir sporto įstatyme ir Lietuvos Respublikos kūno kultūros ir sporto rėmimo fondo įstatyme vartojamas sąvokas.</text:span></text:p>
      <text:p text:style-name="P90"/>
      <text:p text:style-name="P91"><text:span text:style-name="T92">II</text:span><text:span text:style-name="T93">.<text:s/></text:span><text:span text:style-name="T94">PROJEKTŲ PATEIKIMO TVARKA</text:span></text:p>
      <text:p text:style-name="P95"/>
      <text:p text:style-name="P96"><text:span text:style-name="T97">5</text:span><text:span text:style-name="T98">. Projektai konkursui teikiami kiekvienų metų spalio 1–31 dienomis.</text:span></text:p>
      <text:p text:style-name="P99"><text:span text:style-name="T100">Fondo tarybos motyvuotu sprendimu gali būti nustatytas kitas projektų teikimo konkursui terminas ir apie tai ne vėliau kaip kitą darbo dieną po<text:s/></text:span><text:span text:style-name="T101">sprendimo priėmimo skelbiama Kūno kultūros ir sporto departamento prie Lietuvos Respublikos Vyriausybės (toliau – Departamentas) interneto tinklalapyje (www.kksd.lt). Šiuo atveju laiko tarpas tarp sprendimo nustatyti kitą konkurso terminą priėmimo ir konku</text:span><text:span text:style-name="T102">rso pradžios turi būti ne trumpesnis kaip 2 mėnesiai.</text:span></text:p>
      <text:p text:style-name="P103"><text:span text:style-name="T104">6</text:span><text:span text:style-name="T105">. Pranešimas apie konkursą skelbiamas Departamento interneto tinklalapyje ir prireikus vienoje ar keliose visuomenės informavimo priemonėse, pasirinktose vadovaujantis Lietuvos Respublikos viešųjų<text:s/></text:span><text:span text:style-name="T106">pirkimų įstatymo (Žin., 1996, Nr.<text:s/></text:span><text:a xlink:href="https://www.e-tar.lt/portal/lt/legalAct/TAR.C54AFFAA7622" office:target-frame-name="_blank" xlink:show="new"><text:span text:style-name="T107">84-2000</text:span></text:a><text:span text:style-name="T108">; 2006, Nr.<text:s/></text:span><text:a xlink:href="https://www.e-tar.lt/portal/lt/legalAct/TAR.C0DE35FFA738" office:target-frame-name="_blank" xlink:show="new"><text:span text:style-name="T109">4-102</text:span></text:a><text:span text:style-name="T110">) nuostatomis.</text:span></text:p>
      <text:p text:style-name="P111"><text:span text:style-name="T112">7</text:span><text:span text:style-name="T113">. Skelbime nurodoma:</text:span></text:p>
      <text:p text:style-name="P114"><text:span text:style-name="T115">7.1</text:span><text:span text:style-name="T116">. projektų priėmimo laikas ir vieta;</text:span></text:p>
      <text:p text:style-name="P117"><text:span text:style-name="T118">7.2</text:span><text:span text:style-name="T119">. projektų pateikimo būdas;</text:span></text:p>
      <text:p text:style-name="P120"><text:span text:style-name="T121">7.3</text:span><text:span text:style-name="T122">. telefono numeris ir elektroninio pašto adresas pasiteirauti;</text:span></text:p>
      <text:p text:style-name="P123"><text:span text:style-name="T124">7.4</text:span><text:span text:style-name="T125">. adresas, kuriuo paraiškos Fondo lėšoms gauti turi būti atsiųstos registruotu paštu;</text:span></text:p>
      <text:p text:style-name="P126"><text:span text:style-name="T127">7.5</text:span><text:span text:style-name="T128">. pareiš</text:span><text:span text:style-name="T129">kėjams keliami reikalavimai;</text:span></text:p>
      <text:p text:style-name="P130"><text:span text:style-name="T131">7.6</text:span><text:span text:style-name="T132">. projektų vertinimo kriterijai;</text:span></text:p>
      <text:p text:style-name="P133"><text:span text:style-name="T134">7.7</text:span><text:span text:style-name="T135">. dokumentai, kuriuos būtina pateikti kartu su projektu;</text:span></text:p>
      <text:p text:style-name="P136"><text:span text:style-name="T137">7.8</text:span><text:span text:style-name="T138">. paraiškos Fondo lėšoms gauti forma;</text:span></text:p>
      <text:p text:style-name="P139"><text:span text:style-name="T140">7.9</text:span><text:span text:style-name="T141">. kita informacija, kurią, Fondo tarybos nuomone, tikslinga paskelbti.</text:span></text:p>
      <text:p text:style-name="P142"><text:span text:style-name="T143">8</text:span><text:span text:style-name="T144">. Teikdamas projektą konkursui, pareiškėjas pildo paraišką, kurios formą tvirtina Fondo taryba. Kartu su užpildyta paraiška pateikiami ir taisyklių 10 bei 11 (jeigu 11 punkte nurodyti dokumentai pridedami) punktuose nurodyti dokumentai.</text:span></text:p>
      <text:p text:style-name="P145"><text:span text:style-name="T146">9</text:span><text:span text:style-name="T147">. Parai</text:span><text:span text:style-name="T148">ška turi būti užpildyta lietuvių kalba, pasirašyta pareiškėjo vadovo ar jo įgalioto asmens, nurodant vardą, pavardę, pareigas, ir patvirtinta antspaudu (jeigu pareiškėjas antspaudą privalo turėti), taip pat turi būti nurodyta paraiškos užpildymo data. Pate</text:span><text:span text:style-name="T149">ikiamas paraiškos originalas. Kartu su paraiška teikiami dokumentai turi būti surašyti lietuvių kalba, o užsienio kalba surašyti dokumentai pateikiami kartu su tinkamai patvirtintais jų autorizuotais vertimais į lietuvių kalbą; pateikiami šių dokumentų ori</text:span><text:span text:style-name="T150">ginalai arba tinkamai patvirtintos jų kopijos. Kopija laikoma tinkamai patvirtinta, jei ji patvirtinta žyma „Kopija tikra“ ir pareiškėjo antspaudu (jeigu pareiškėjas antspaudą privalo turėti) bei vadovo ar jo įgalioto asmens parašu, nurodant vardą, pavardę</text:span><text:span text:style-name="T151"><text:s/>ir pareigas, ir nurodyta data. Jei paraišką pasirašo ar kitą kartu su paraiška teikiamą dokumentą tvirtina įgaliotas asmuo, būtina pridėti įgaliojimo originalą ar tinkamai patvirtintą jo kopiją.</text:span></text:p>
      <text:p text:style-name="P152"><text:span text:style-name="T153">10</text:span><text:span text:style-name="T154">. Pareiškėjas kartu su paraiška privalo pateikti šiuos</text:span><text:span text:style-name="T155"><text:s/>dokumentus:</text:span></text:p>
      <text:p text:style-name="P156"><text:span text:style-name="T157">10.1</text:span><text:span text:style-name="T158">. tinkamai patvirtintas juridinio asmens registravimo pažymėjimo (jei registruojant juridinį asmenį toks turi būti išduodamas) ir juridinio asmens steigimo dokumentų kopijas;</text:span></text:p>
      <text:p text:style-name="P159"><text:span text:style-name="T160">10.2</text:span><text:span text:style-name="T161">. teikiant paraišką sporto bazių priežiūros ir statybo</text:span><text:span text:style-name="T162">s plėtotei – tinkamai patvirtintas dokumentų, įrodančių teisėtą nekilnojamojo turto valdymą, naudojimą ar disponavimą juo, kopijas;</text:span></text:p>
      <text:p text:style-name="P163"><text:span text:style-name="T164">10.3</text:span><text:span text:style-name="T165">. pareiškėjo vadovo ar jo įgalioto asmens pasirašytą laisvos formos patvirtinimą, kad nėra aplinkybių, nurodytų tais</text:span><text:span text:style-name="T166">yklių 15 punkte;</text:span></text:p>
      <text:p text:style-name="P167"><text:span text:style-name="T168">10.4</text:span><text:span text:style-name="T169">. dokumentus, įrodančius projekto finansavimą iš kitų šaltinių (jeigu pareiškėjas paraiškoje nurodo, kad projektas bus finansuojamas ne tik iš Fondo ir nuosavų lėšų, bet ir iš kitų šaltinių).</text:span></text:p>
      <text:p text:style-name="P170"><text:span text:style-name="T171">11</text:span><text:span text:style-name="T172">. Pareiškėjas gali pateikti:</text:span></text:p>
      <text:p text:style-name="P173"><text:span text:style-name="T174">11.1</text:span><text:span text:style-name="T175">. valstybės ar savivaldybės institucijos ar įstaigos, kitų juridinių asmenų, kurių veikla susijusi su kūno kultūros ir sporto plėtra, pritarimą (rekomendaciją) projekto vykdymui;</text:span></text:p>
      <text:p text:style-name="P176"><text:span text:style-name="T177">11.2</text:span><text:span text:style-name="T178">. kitus pareiškėjo nuožiūra būtinus pateikti dokumentus.</text:span></text:p>
      <text:p text:style-name="P179"><text:span text:style-name="T180">12</text:span><text:span text:style-name="T181">. Paraišką ir taisyklių 10 bei 11 (jeigu 11 punkte nurodyti dokumentai pridedami) punktuose nurodytus dokumentus pareiškėjas pateikia Departamentui taisyklių 5 punkte nurodytu terminu registruotu paštu (adresu: Žemaitės g. 6, LT-03117 Vilnius) arba tiesi</text:span><text:span text:style-name="T182">ogiai, pareiškėjo atstovui atvykus į Departamentą (ant užklijuoto voko turi būti užrašoma – „Projektų Kūno kultūros ir sporto rėmimo fondo lėšoms gauti konkursui“).</text:span></text:p>
      <text:p text:style-name="P183"><text:span text:style-name="T184">13</text:span><text:span text:style-name="T185">. Informacija, kad paraiška ir papildomi dokumentai gauti, paraiškai suteiktas regist</text:span><text:span text:style-name="T186">racijos numeris, skelbiama Departamento interneto tinklalapyje per 7 darbo dienas nuo paraiškos ir dokumentų, nurodytų taisyklių 10 bei 11 punktuose (jeigu 11 punkte nurodyti dokumentai pridedami), gavimo Departamente.</text:span></text:p>
      <text:p text:style-name="P187"><text:span text:style-name="T188">14</text:span><text:span text:style-name="T189">. Kiekvienas paraiškos ir prie<text:s/></text:span><text:span text:style-name="T190">jos pridėtų dokumentų egzempliorius turi būti tvarkingai susegtas, puslapiai sunumeruoti. Konkursui pasibaigus pateikti dokumentai pareiškėjams negrąžinami. Projektų, kurie nebuvo atrinkti, dokumentai saugomi vienus metus, kiti – Lietuvos Respublikos teisė</text:span><text:span text:style-name="T191">s aktų nustatyta tvarka.</text:span></text:p>
      <text:p text:style-name="P192"><text:span text:style-name="T193">15</text:span><text:span text:style-name="T194">. Fondo lėšos negali būti skiriamos, jeigu:</text:span></text:p>
      <text:p text:style-name="P195"><text:span text:style-name="T196">15.1</text:span><text:span text:style-name="T197">. pareiškėjas sustabdęs ar apribojęs savo veiklą;</text:span></text:p>
      <text:p text:style-name="P198"><text:span text:style-name="T199">15.2</text:span><text:span text:style-name="T200">. pareiškėjas yra neįvykdęs mokesčių ar socialinio draudimo įmokų mokėjimo įsipareigojimų pagal Lietuvos Respublikos<text:s/></text:span><text:span text:style-name="T201">teisės aktus;</text:span></text:p>
      <text:p text:style-name="P202"><text:span text:style-name="T203">15.3</text:span><text:span text:style-name="T204">. pareiškėjas paraiškoje arba papildomuose dokumentuose pateikė tikrovės neatitinkančius duomenis arba pateikė suklastotus dokumentus;</text:span></text:p>
      <text:p text:style-name="P205"><text:span text:style-name="T206">15.4</text:span><text:span text:style-name="T207">. pareiškėjas yra neatsiskaitęs už ankstesniais metais iš Fondo gautų lėšų panaudojimą suta</text:span><text:span text:style-name="T208">rtyje ir taisyklėse numatyta tvarka arba gautas Fondo lėšas panaudojo ne pagal tikslinę paskirtį;</text:span></text:p>
      <text:p text:style-name="P209"><text:span text:style-name="T210">15.5</text:span><text:span text:style-name="T211">. pareiškėjas pažeidė taisyklių 30.1.2 punkte nustatytas sąlygas;</text:span></text:p>
      <text:p text:style-name="P212"><text:span text:style-name="T213">15.6</text:span><text:span text:style-name="T214">. pareiškėjo atžvilgiu pradėtos bankroto, reorganizavimo, pertvarkymo ar lik</text:span><text:span text:style-name="T215">vidavimo procedūros ir (arba) jo atžvilgiu taikomas turto areštas ir išieškojimas galėtų būti nukreiptas į projektui skirtas Fondo lėšas.</text:span></text:p>
      <text:p text:style-name="P216"><text:span text:style-name="T217">16</text:span><text:span text:style-name="T218">. Fondo lėšos neskiriamos didelio meistriškumo sportininkų rengimo srities projektams, kuriuos teikia sporto (</text:span><text:span text:style-name="T219">šakų) federacijos, priklausančios tarptautinėms organizacijoms, kurios neprisijungusios prie Pasaulinio antidopingo kodekso.</text:span></text:p>
      <text:p text:style-name="P220"><text:span text:style-name="T221">17</text:span><text:span text:style-name="T222">. Fondo tarybos sprendimu gali būti numatyti ir kiti reikalavimai pareiškėjui. Jeigu nustatomi kiti reikalavimai, apie tai nu</text:span><text:span text:style-name="T223">rodoma skelbime apie konkursą.</text:span></text:p>
      <text:p text:style-name="P224"/>
      <text:p text:style-name="P225"><text:span text:style-name="T226">III</text:span><text:span text:style-name="T227">.<text:s/></text:span><text:span text:style-name="T228">PROJEKTŲ VERTINIMO KRITERIJAI</text:span></text:p>
      <text:p text:style-name="P229"/>
      <text:p text:style-name="P230"><text:span text:style-name="T231">18</text:span><text:span text:style-name="T232">. Projektai vertinami vadovaujantis šiais kriterijais:</text:span></text:p>
      <text:p text:style-name="P233"><text:span text:style-name="T234">18.1</text:span><text:span text:style-name="T235">. numatyti įsigijimai atitinka projekto poreikius;</text:span></text:p>
      <text:p text:style-name="P236"><text:span text:style-name="T237">18.2</text:span><text:span text:style-name="T238">. projektas paskatins kūno kultūros ir sporto plėtros pr</text:span><text:span text:style-name="T239">ocesus ar prie jų prisidės;</text:span></text:p>
      <text:p text:style-name="P240"><text:span text:style-name="T241">18.3</text:span><text:span text:style-name="T242">. projektas atitinka strategines sporto politikos kryptis, prioritetines kūno kultūros ir sporto plėtros kryptis ir programas ar yra valstybės ar savivaldybių vykdomų kūno kultūros ir sporto programų dalis;</text:span></text:p>
      <text:p text:style-name="P243"><text:span text:style-name="T244">18.4</text:span><text:span text:style-name="T245">. tur</text:span><text:span text:style-name="T246">i išliekamąją vertę, ilgalaikę naudą visuomenei;</text:span></text:p>
      <text:p text:style-name="P247"><text:span text:style-name="T248">18.5</text:span><text:span text:style-name="T249">. suplanuoti laiko, finansiniai ir žmogiškieji ištekliai yra pakankami projektui sėkmingai įgyvendinti;</text:span></text:p>
      <text:p text:style-name="P250"><text:span text:style-name="T251">18.6</text:span><text:span text:style-name="T252">. projekto biudžetas realus, būtinas ir subalansuotas;</text:span></text:p>
      <text:p text:style-name="P253"><text:span text:style-name="T254">18.7</text:span><text:span text:style-name="T255">. projekto įgyvendinimui</text:span><text:span text:style-name="T256"><text:s/>numatytos lėšos ir iš kitų šaltinių (Europos Sąjungos fondų, savivaldybių, rėmėjų, nuosavos ir kitos lėšos);</text:span></text:p>
      <text:p text:style-name="P257"><text:span text:style-name="T258">18.8</text:span><text:span text:style-name="T259">. projektas jau yra vykdomas be Fondo lėšų;</text:span></text:p>
      <text:p text:style-name="P260"><text:span text:style-name="T261">18.9</text:span><text:span text:style-name="T262">. pareiškėjas turi susitarimus dėl bendradarbiavimo įgyvendinant projektą su valstybės</text:span><text:span text:style-name="T263"><text:s/>ir (ar) savivaldybių institucijomis, ir (ar) įstaigomis, ir (ar) kitais juridiniais asmenimis teikiamo projekto įgyvendinimo laikotarpiui;</text:span></text:p>
      <text:p text:style-name="P264"><text:span text:style-name="T265">18.10</text:span><text:span text:style-name="T266">. pareiškėjas turi darbo patirties numatomoje finansuoti srityje.</text:span></text:p>
      <text:p text:style-name="P267"/>
      <text:p text:style-name="P268"><text:span text:style-name="T269">IV</text:span><text:span text:style-name="T270">.<text:s/></text:span><text:span text:style-name="T271">FONDO LĖŠŲ SKYRIMO,<text:s/></text:span><text:span text:style-name="T272">NAUDOJIMO IR ATSISKAITYMO UŽ PANAUDOTAS LĖŠAS TVARKA</text:span></text:p>
      <text:p text:style-name="P273"/>
      <text:p text:style-name="P274"><text:span text:style-name="T275">19</text:span><text:span text:style-name="T276">. Projektų, kuriems Fondo tarybos sprendimu skiriama Fondo lėšų, sąrašai skelbiami Departamento interneto tinklalapyje. Jokia informacija apie projektų turinį, vertinimo ir lėšų skyrimo motyvus nė</text:span><text:span text:style-name="T277">ra teikiama ir skelbiama.</text:span></text:p>
      <text:p text:style-name="P278"><text:span text:style-name="T279">20</text:span><text:span text:style-name="T280">. Fondo lėšų panaudojimas pripažįstamas tinkamu, jeigu išlaidos yra tiesiogiai susijusios ir būtinos projekto įgyvendinimui, realios (patirtos už atliktus darbus, suteiktas paslaugas ar patiektas prekes ir užregistruotos vyk</text:span><text:span text:style-name="T281">dytojo apskaitoje), atitinkančios rinkos kainas ir numatytos detaliojoje</text:span><text:span text:style-name="T282"><text:s/>k</text:span><text:span text:style-name="T283">ūno kultūros ir sporto rėmimo fondo projektų lėšų naudojimo sąmatoje (toliau – sąmata).</text:span></text:p>
      <text:p text:style-name="P284"><text:span text:style-name="T285">21</text:span><text:span text:style-name="T286">. Vykdytojas, naudodamas Fondo lėšas, prekių, paslaugų ir darbų pirkimus privalo vykdyti</text:span><text:span text:style-name="T287"><text:s/>vadovaudamasis Lietuvos Respublikos viešųjų pirkimų įstatymo nuostatomis, išskyrus atvejus, kai vykdytojas pagal Lietuvos Respublikos viešųjų pirkimų įstatymo 4 straipsnį nepriskirtinas perkančiųjų organizacijų kategorijai.</text:span></text:p>
      <text:p text:style-name="P288"><text:span text:style-name="T289">22</text:span><text:span text:style-name="T290">. Tinkamomis pripažįstamo</text:span><text:span text:style-name="T291">s projekto įgyvendinimo išlaidos:</text:span></text:p>
      <text:p text:style-name="P292"><text:span text:style-name="T293">22.1</text:span><text:span text:style-name="T294">. išlaidos fizinių asmenų, kurie tiesiogiai vykdo projektą (yra įdarbinti vykdytojo, toliau – tiesioginiai vykdytojai), darbo užmokesčiui apmokėti ir su tuo susiję vykdytojo privalomi mokėti mokesčiai. Darbo užmokesč</text:span><text:span text:style-name="T295">io išlaidos iš Fondo lėšų neturi viršyti numatytų Lietuvos Respublikos Vyriausybės 1993 m. liepos 8 d. nutarime Nr. 511 „Dėl biudžetinių įstaigų ir organizacijų darbuotojų darbo apmokėjimo tvarkos tobulinimo“ (Žin., 1993, Nr.<text:s/></text:span><text:a xlink:href="https://www.e-tar.lt/portal/lt/legalAct/TAR.35316D588106" office:target-frame-name="_blank" xlink:show="new"><text:span text:style-name="T296">28-655</text:span></text:a><text:span text:style-name="T297">) nustatytų dydžių;</text:span></text:p>
      <text:p text:style-name="P298"><text:span text:style-name="T299">22.2</text:span><text:span text:style-name="T300">. projekto vykdymui būtinų kanceliarinių prekių, kitų biuro prekių ir paslaugų įsigijimo išlaidos;</text:span></text:p>
      <text:p text:style-name="P301"><text:span text:style-name="T302">22.3</text:span><text:span text:style-name="T303">. išlaidos sporto inventoriui ir įrangai įsigyti;</text:span></text:p>
      <text:p text:style-name="P304"><text:span text:style-name="T305">22.4</text:span><text:span text:style-name="T306">.<text:s/></text:span><text:span text:style-name="T307">projekto tiesioginių vykdytojų ir dalyvių transporto išlaidos (degalams, eksploatacijai, draudimui, transporto priemonių nuomai, kelionės bilietams);</text:span></text:p>
      <text:p text:style-name="P308"><text:span text:style-name="T309">22.5</text:span><text:span text:style-name="T310">. projekto tiesioginių vykdytojų ir dalyvių telekomunikacinių paslaugų (ryšių), pašto išlaidos;</text:span></text:p>
      <text:p text:style-name="P311"><text:span text:style-name="T312">22.6</text:span><text:span text:style-name="T313">. patalpų, skirtų projektui tiesiogiai vykdyti, nuomos ir eksploatavimo (patalpų priežiūros, komunalinių paslaugų, draudimo) išlaidos projekto įgyvendinimo laikotarpiu;</text:span></text:p>
      <text:p text:style-name="P314"><text:span text:style-name="T315">22.7</text:span><text:span text:style-name="T316">. sporto bazių nuomos išlaidos;</text:span></text:p>
      <text:p text:style-name="P317"><text:span text:style-name="T318">22.8</text:span><text:span text:style-name="T319">. projekto tiesioginių vykdytojų<text:s/></text:span><text:span text:style-name="T320">ir dalyvių komandiruočių ir (ar) kelionių faktinės išlaidos (vykimo į renginio vietą ir grįžimo atgal);</text:span></text:p>
      <text:p text:style-name="P321"><text:span text:style-name="T322">22.9</text:span><text:span text:style-name="T323">. išlaidos pasirengti varžyboms, dalyvauti jose, varžyboms ir kitiems kūno kultūros ir sporto renginiams organizuoti ir vykdyti;</text:span></text:p>
      <text:p text:style-name="P324"><text:span text:style-name="T325">22.10</text:span><text:span text:style-name="T326">. auto</text:span><text:span text:style-name="T327">riniai atlyginimai (pagal autorines sutartis);</text:span></text:p>
      <text:p text:style-name="P328"><text:span text:style-name="T329">22.11</text:span><text:span text:style-name="T330">. projekto tiesioginių vykdytojų ir kūno kultūros ir sporto renginių dalyvių kompensuojamosios išlaidos;</text:span></text:p>
      <text:p text:style-name="P331"><text:span text:style-name="T332">22.12</text:span><text:span text:style-name="T333">. išlaidos ilgalaikiam turtui, kuris reikalingas projektui tiesiogiai vykdyti, įsigyti</text:span><text:span text:style-name="T334"><text:s/>ir (arba) nuomoti (tarp jų kompiuterių ir kitos techninės bei programinės įrangos), išskyrus, taisyklių 25.4 punkte nurodytą turtą;</text:span></text:p>
      <text:p text:style-name="P335"><text:span text:style-name="T336">22.13</text:span><text:span text:style-name="T337">. išlaidos kūno kultūros ir sporto specialistams mokyti ir kvalifikacijai kelti;</text:span></text:p>
      <text:p text:style-name="P338"><text:span text:style-name="T339">22.14</text:span><text:span text:style-name="T340">. išlaidos sporto inform</text:span><text:span text:style-name="T341">acijos sklaidai (leidinių sporto tematika leidyba ir spausdinimas, interneto, televizijos, radijo ir kitų visuomenės informavimo priemonių naudojimo paslaugos, susijusios su projekto įgyvendinimu);</text:span></text:p>
      <text:p text:style-name="P342"><text:span text:style-name="T343">22.15</text:span><text:span text:style-name="T344">. nusipelniusių sportininkų, trenerių ir sporto d</text:span><text:span text:style-name="T345">arbuotojų skatinimas ir socialinė parama;</text:span></text:p>
      <text:p text:style-name="P346"><text:span text:style-name="T347">22.16</text:span><text:span text:style-name="T348">. išlaidos sporto bazių statybos ir priežiūros darbams, paslaugoms ar įrangai įsigyti;</text:span></text:p>
      <text:p text:style-name="P349"><text:span text:style-name="T350">22.17</text:span><text:span text:style-name="T351">. išlaidos sportininkams rengti specializuotose sporto šakų įstaigose;</text:span></text:p>
      <text:p text:style-name="P352"><text:span text:style-name="T353">22.18</text:span><text:span text:style-name="T354">. banko paslaugų mokesčiai, t</text:span><text:span text:style-name="T355">iesiogiai susiję su projekto vykdymu;</text:span></text:p>
      <text:p text:style-name="P356"><text:span text:style-name="T357">22.19</text:span><text:span text:style-name="T358">. išlaidos už teikiamas buhalterines paslaugas, jeigu vykdytojas neturi finansininko (buhalterio);</text:span></text:p>
      <text:p text:style-name="P359"><text:span text:style-name="T360">22.20</text:span><text:span text:style-name="T361">. 22.1–22.19 punktuose numatytos išlaidos, kurias vykdytojas patyrė iki sutarties sudarymo momento ir</text:span><text:span text:style-name="T362"><text:s/>įtraukė į sąmatą, kurią pateikė kartu su paraiška. Tokios išlaidos įtraukiamos į pirmojo ketvirčio, už kurį teikiamos ataskaitos, išlaidas.</text:span></text:p>
      <text:p text:style-name="P363"><text:span text:style-name="T364">23</text:span><text:span text:style-name="T365">. Projekto administravimo išlaidoms (vadybos, projekto tiesioginio vykdymo, buhalterinės apskaitos ir atsis</text:span><text:span text:style-name="T366">kaitymo, transporto ir patalpų nuomos, komunalinių paslaugų, daiktų eksploatavimo, paprastojo remonto (pagal Lietuvos Respublikos statybos įstatymą (Žin., 1996, Nr.<text:s/></text:span><text:a xlink:href="https://www.e-tar.lt/portal/lt/legalAct/TAR.F31E79DEC55D" office:target-frame-name="_blank" xlink:show="new"><text:span text:style-name="T367">32-788</text:span></text:a><text:span text:style-name="T368">; 2001</text:span><text:span text:style-name="T369">, Nr.<text:s/></text:span><text:a xlink:href="https://www.e-tar.lt/portal/lt/legalAct/TAR.80A638E6C263" office:target-frame-name="_blank" xlink:show="new"><text:span text:style-name="T370">101-3597</text:span></text:a><text:span text:style-name="T371">), ryšių paslaugų ir kitoms) gali būti panaudojama ne daugiau kaip 30 procentų projektui skirtų Fondo lėšų.</text:span></text:p>
      <text:p text:style-name="P372"><text:span text:style-name="T373">24</text:span><text:span text:style-name="T374">. Esant motyvuotam prašymui, Fondo taryba, vertin</text:span><text:span text:style-name="T375">dama projektą, gali nustatyti didesnę projekto administravimui skirtų Fondo lėšų dalį, negu nurodyta taisyklių 23 punkte.</text:span></text:p>
      <text:p text:style-name="P376"><text:span text:style-name="T377">25</text:span><text:span text:style-name="T378">. Fondo lėšomis netinkamos finansuoti projekto išlaidos:</text:span></text:p>
      <text:p text:style-name="P379"><text:span text:style-name="T380">25.1</text:span><text:span text:style-name="T381">. reprezentacinės išlaidos;</text:span></text:p>
      <text:p text:style-name="P382"><text:span text:style-name="T383">25.2</text:span><text:span text:style-name="T384">. tiesiogiai su projekto įgyv</text:span><text:span text:style-name="T385">endinimu nesusijusios išlaidos;</text:span></text:p>
      <text:p text:style-name="P386"><text:span text:style-name="T387">25.3</text:span><text:span text:style-name="T388">. išlaidos, neužregistruotos vykdytojo apskaitoje ir nepagrįstos apmokėjimą įrodančiais dokumentais;</text:span></text:p>
      <text:p text:style-name="P389"><text:span text:style-name="T390">25.4</text:span><text:span text:style-name="T391">. žemės pirkimo arba nuomos išlaidos, kito nekilnojamojo turto (pastatų, kitų statinių ar jų patalpų) pirki</text:span><text:span text:style-name="T392">mo ar lizingo išlaidos;</text:span></text:p>
      <text:p text:style-name="P393"><text:span text:style-name="T394">25.5</text:span><text:span text:style-name="T395">. už paimtas paskolas bankui mokamos palūkanos;</text:span></text:p>
      <text:p text:style-name="P396"><text:span text:style-name="T397">25.6</text:span><text:span text:style-name="T398">. išperkamosios nuomos išlaidos;</text:span></text:p>
      <text:p text:style-name="P399"><text:span text:style-name="T400">25.7</text:span><text:span text:style-name="T401">. baudos, kitos su administracinėmis, drausminėmis, finansinėmis ir kitomis nuobaudomis susijusios išlaidos, delspinigiai bei b</text:span><text:span text:style-name="T402">ylinėjimosi išlaidos (žyminis mokestis ir išlaidos, susijusios su bylos nagrinėjimu);</text:span></text:p>
      <text:p text:style-name="P403"><text:span text:style-name="T404">25.8</text:span><text:span text:style-name="T405">. išmokų mokėjimo išlaidos;</text:span></text:p>
      <text:p text:style-name="P406"><text:span text:style-name="T407">25.9</text:span><text:span text:style-name="T408">. nuostoliai dėl užsienio valiutos kurso pokyčių, bankų ar kitų valiutos keitimo įstaigų už valiutos keitimą taikomi komisinia</text:span><text:span text:style-name="T409">i mokesčiai;</text:span></text:p>
      <text:p text:style-name="P410"><text:span text:style-name="T411">25.10</text:span><text:span text:style-name="T412">. projekto įgyvendinimo galimybių studijos rengimo išlaidos.</text:span></text:p>
      <text:p text:style-name="P413"><text:span text:style-name="T414">26</text:span><text:span text:style-name="T415">. Iki 5 procentų Fondo lėšų sumos, skirtos projektui įgyvendinti, gali būti panaudota nenumatytoms išlaidoms, kurios nebuvo tiksliai žinomos sutarties sudarymo metu<text:s/></text:span><text:span text:style-name="T416">ir kurios nedubliuoja sąmatoje jau esančių išlaidų, padengti.</text:span></text:p>
      <text:p text:style-name="P417"><text:span text:style-name="T418">27</text:span><text:span text:style-name="T419">. Vykdytojas, įgyvendindamas projektą, pateikia Departamentui šiuos atsiskaitymo dokumentus (dokumentų formas tvirtina Departamento generalinis direktorius):</text:span></text:p>
      <text:p text:style-name="P420"><text:span text:style-name="T421">27.1</text:span><text:span text:style-name="T422">. Biudžeto išlaidų<text:s/></text:span><text:span text:style-name="T423">sąmatos įvykdymo ataskaitą (mėnesio ir ketvirčio);</text:span></text:p>
      <text:p text:style-name="P424"><text:span text:style-name="T425">27.2</text:span><text:span text:style-name="T426">. Lėšų panaudojimą pagrindžiančių dokumentų ketvirčio registrą;</text:span></text:p>
      <text:p text:style-name="P427"><text:span text:style-name="T428">27.3</text:span><text:span text:style-name="T429">. Projekto įgyvendinimo priemonių plano ketvirčio ataskaitą:</text:span></text:p>
      <text:p text:style-name="P430"><text:span text:style-name="T431">27.4</text:span><text:span text:style-name="T432">. Projekto laimėjimų tarptautinėse varžybose ketvirčio a</text:span><text:span text:style-name="T433">taskaitą (teikia tik tie<text:s/></text:span><text:soft-page-break/><text:span text:style-name="T434">yykdytojai, kurie įgyvendina projektus didelio sportinio meistriškumo plėtotės finansavimo srityje);</text:span></text:p>
      <text:p text:style-name="P435"><text:span text:style-name="T436">27.5</text:span><text:span text:style-name="T437">. Projekto įgyvendinimo veiklos ataskaitą;</text:span></text:p>
      <text:p text:style-name="P438"><text:span text:style-name="T439">28</text:span><text:span text:style-name="T440">. Atsiskaitymo dokumentai Departamentui pateikiami:</text:span></text:p>
      <text:p text:style-name="P441"><text:span text:style-name="T442">28.1</text:span><text:span text:style-name="T443">. jei projekt</text:span><text:span text:style-name="T444">ui įgyvendinti skirta lėšų suma yra iki 30 000 Lt, vykdytojas pateikia 27.1 punkte nurodytą mėnesio ataskaitą iki kito mėnesio 5 dienos, 27.1–27.4 punktuose nurodytus atsiskaitymo dokumentus, teikiamus už atitinkamą ketvirtį, – iki kito ketvirčio pirmo mėn</text:span><text:span text:style-name="T445">esio 5 dienos;</text:span></text:p>
      <text:p text:style-name="P446"><text:span text:style-name="T447">28.2</text:span><text:span text:style-name="T448">. jei projektui įgyvendinti skirtų lėšų suma nuo 30 001 Lt iki 200 000 Lt, vykdytojas pateikia 27.1 punkte nurodytą mėnesio ataskaitą iki kito mėnesio 8 dienos, 27.1–27.4 punktuose nurodytus atsiskaitymo dokumentus, teikiamus už atit</text:span><text:span text:style-name="T449">inkamą ketvirtį, – iki kito ketvirčio pirmo mėnesio 8 dienos;</text:span></text:p>
      <text:p text:style-name="P450"><text:span text:style-name="T451">28.3</text:span><text:span text:style-name="T452">. jei projektui įgyvendinti skirtų lėšų suma virš 200 000 Lt, vykdytojas pateikia 27.1 punkte nurodytą mėnesio ataskaitą iki kito mėnesio 10 dienos, 27.1–27.4 punktuose nurodytus atsiska</text:span><text:span text:style-name="T453">itymo dokumentus, teikiamus už atitinkamą ketvirtį, – iki kito ketvirčio pirmo mėnesio 10 dienos;</text:span></text:p>
      <text:p text:style-name="P454"><text:span text:style-name="T455">28.4</text:span><text:span text:style-name="T456">. 27.5 punkte nurodyta ataskaita pateikiama vieną kartą iki kitų metų sausio 10 dienos.</text:span></text:p>
      <text:p text:style-name="P457"><text:span text:style-name="T458">29</text:span><text:span text:style-name="T459">. Departamentui pareikalavus, vykdytojas privalo patei</text:span><text:span text:style-name="T460">kti dokumentų (sąskaitų faktūrų, žiniaraščių, aktų, sutarčių ir kt.) tinkamai patvirtintas kopijas.</text:span></text:p>
      <text:p text:style-name="P461"><text:span text:style-name="T462">30</text:span><text:span text:style-name="T463">. Vykdytojo ir Departamento pareigos:</text:span></text:p>
      <text:p text:style-name="P464"><text:span text:style-name="T465">30.1</text:span><text:span text:style-name="T466">. Vykdytojas privalo:</text:span></text:p>
      <text:p text:style-name="P467"><text:span text:style-name="T468">30.1.1</text:span><text:span text:style-name="T469">. Fondo lėšas naudoti teisėtai, ekonomiškai, efektyviai ir rezultatyviai;</text:span></text:p>
      <text:p text:style-name="P470"><text:span text:style-name="T471">30.1.2</text:span><text:span text:style-name="T472">. Fondo lėšomis įsigytą sporto bazės priežiūros įrangą, sporto inventorių ar sporto įrangą naudoti ir (ar) apskaityti ne trumpesnį nei paraiškoje nurodytą planuotą šių daiktų naudojimo laikotarpį išskyrus atsitiktinio daikto žuvimo ar sugadinimo, d</text:span><text:span text:style-name="T473">aikto žuvimo dėl nenugalimos jėgos atvejus, taip pat kitus atvejus, kai daiktas prarandamas ar sugenda ne dėl vykdytojo kaltės;</text:span></text:p>
      <text:p text:style-name="P474"><text:span text:style-name="T475">30.1.3</text:span><text:span text:style-name="T476">. teikti Departamentui Fondo lėšų panaudojimo ataskaitas vadovaujantis taisyklių 27 ir 28 punktais;</text:span></text:p>
      <text:p text:style-name="P477"><text:span text:style-name="T478">30.1.4</text:span><text:span text:style-name="T479">. nepana</text:span><text:span text:style-name="T480">udotas Fondo lėšas grąžinti Departamentui per 5 darbo dienas po projekto įgyvendinimo termino pabaigos į sutartyje nurodytą Departamento sąskaitą;</text:span></text:p>
      <text:p text:style-name="P481"><text:span text:style-name="T482">30.1.5</text:span><text:span text:style-name="T483">. naudojant Fondo lėšas visoms išlaidoms apmokėti atsiskaitymus vykdyti negrynaisiais pinigais;</text:span></text:p>
      <text:p text:style-name="P484"><text:span text:style-name="T485">30.1.6</text:span><text:span text:style-name="T486">. vykdant projektą laikytis teisės aktuose nustatytų kompensuojamųjų išlaidų dydžių, užtikrinti finansinių atsiskaitymo dokumentų teisėtumą;</text:span></text:p>
      <text:p text:style-name="P487"><text:span text:style-name="T488">30.1.7</text:span><text:span text:style-name="T489">. sudaryti sąlygas atlikti Fondo lėšų naudojimo patikrinimus;</text:span></text:p>
      <text:p text:style-name="P490"><text:span text:style-name="T491">30.1.8</text:span><text:span text:style-name="T492">. informuoti Departamentą</text:span><text:span text:style-name="T493"><text:s/>apie pasiekimus ir laimėjimus sporto varžybose, kurių vykdymas buvo finansuotas Fondo lėšomis.</text:span></text:p>
      <text:p text:style-name="P494"><text:span text:style-name="T495">30.1.9</text:span><text:span text:style-name="T496">. viešindamas projektą nurodyti, kad projektą finansuoja departamentas (nuorodos ruošinys pateikiamas departamento interneto tinklalapyje (www.kksd.lt</text:span><text:span text:style-name="T497">) skiltyje „Fondas“).</text:span></text:p>
      <text:p text:style-name="P498"><text:span text:style-name="T499">30.2</text:span><text:span text:style-name="T500">. Departamentas privalo:</text:span></text:p>
      <text:p text:style-name="P501"><text:span text:style-name="T502">30.2.1</text:span><text:span text:style-name="T503">. teikti vykdytojui metodinę ir informacinę pagalbą rengiant Fondo lėšų panaudojimo ataskaitas ir kitais projekto vykdymo ir Fondo lėšų naudojimo klausimais;</text:span></text:p>
      <text:p text:style-name="P504"><text:span text:style-name="T505">30.2.2</text:span><text:span text:style-name="T506">. tikrinti Fondo lėšų n</text:span><text:span text:style-name="T507">audojimo teisėtumą, ekonomiškumą, efektyvumą ir rezultatyvumą;</text:span></text:p>
      <text:p text:style-name="P508"><text:span text:style-name="T509">30.2.3</text:span><text:span text:style-name="T510">. skelbti su Fondo administravimu susijusią informaciją Departamento interneto tinklalapyje;</text:span></text:p>
      <text:p text:style-name="P511"><text:span text:style-name="T512">30.2.4</text:span><text:span text:style-name="T513">. patikrinęs išmokėtų lėšų naudojimo teisėtumą, ekonomiškumą, efektyvumą ir rezu</text:span><text:span text:style-name="T514">ltatyvumą bei radęs pažeidimų, nustatyti terminą pažeidimams pašalinti. Jeigu vykdytojas laiku nepašalina pažeidimų, Departamentas turi teisę reikalauti grąžinti ne pagal paskirtį panaudotas lėšas, taip pat sustabdyti tolesnį lėšų mokėjimą ar siūlyti Fondo</text:span><text:span text:style-name="T515"><text:s/>tarybai priimti<text:s/></text:span><text:soft-page-break/><text:span text:style-name="T516">sprendimą dėl Departamento įpareigojimo nutraukti sutartį.</text:span></text:p>
      <text:p text:style-name="P517"><text:span text:style-name="T518">31</text:span><text:span text:style-name="T519">. Jeigu įgyvendinant projektą projekto priemonė ar jos dalis nebuvo (nebus) vykdoma, vykdytojas teikia Fondo tarybai prašymą leisti projektui skirtas lėšas naudoti kitoms</text:span><text:span text:style-name="T520"><text:s/>projekto priemonėms vykdyti. Šiuo atveju Fondo taryba gali priimti sprendimą sumažinti bendrą projekto priemonės įgyvendinimui skirtų lėšų sumą.</text:span></text:p>
      <text:p text:style-name="P521"><text:span text:style-name="T522">32</text:span><text:span text:style-name="T523">. Įgyvendinant projektą išlaidų dydžiai gali būti paskirstyti kitaip nei planuota sąmatoje, tačiau fakti</text:span><text:span text:style-name="T524">nės išlaidos suminėje vienos išlaidų rūšies sąmatos eilutėje negali viršyti planuotų daugiau kaip 20 procentų. Šiuo atveju projekto vykdytojas, teikdamas taisyklių 27 ar, atitinkamai, 28 punkte numatytas ataskaitas, kartu privalo informuoti Departamentą (D</text:span><text:span text:style-name="T525">epartamentas – Fondo tarybą) apie tai, dėl kokių priežasčių atsirado skirtumas tarp faktinių ir planuotų išlaidų dydžių.</text:span></text:p>
      <text:p text:style-name="P526"><text:span text:style-name="T527">Jeigu įgyvendinant projektą išlaidų dydžiai bus paskirstyti kitaip nei planuota sąmatoje ir viršys šio punkto pirmojoje pastraipoje nur</text:span><text:span text:style-name="T528">odytą dydį, toks lėšų panaudojimas bus laikomas netinkamu.</text:span></text:p>
      <text:p text:style-name="P529"><text:span text:style-name="T530">33</text:span><text:span text:style-name="T531">. Fondo taryba turi teisę per metus perskirstyti Fondo lėšas, kurios buvo skirtos atrinktiems projektams įgyvendinti, tačiau nebuvo išmokėtos, nes per nustatytą terminą su pareiškėjais nebuvo</text:span><text:span text:style-name="T532"><text:s/>sudarytos sutartys, taip pat – kurios buvo vykdytojų sutaupytos ar nepanaudotos dėl kitų priežasčių ir grąžintos į Fondą, kitiems projektams.</text:span></text:p>
      <text:p text:style-name="P533"/>
      <text:p text:style-name="P534"><text:span text:style-name="T535">v</text:span><text:span text:style-name="T536">.<text:s/></text:span><text:span text:style-name="T537">SUTARČIŲ SUDARYMO, GALIOJIMO IR PAKEITIMO YPATUMAI</text:span></text:p>
      <text:p text:style-name="P538"/>
      <text:p text:style-name="P539"><text:span text:style-name="T540">34</text:span><text:span text:style-name="T541">. Fondo tarybai priėmus sprendimą skirti Fond</text:span><text:span text:style-name="T542">o lėšų projektui, tarp pareiškėjo ir Departamento (išskyrus šio punkto antroje pastraipoje nurodytą atvejį) sudaroma sutartis, kurios formą tvirtina Departamento generalinis direktorius. Prie sutarties pridedami ir pasirašomi priedai: sąmata ir Projekto pr</text:span><text:span text:style-name="T543">iemonių įgyvendinimo planas (toliau – planas).</text:span></text:p>
      <text:p text:style-name="P544"><text:span text:style-name="T545">Fondo tarybai priėmus sprendimą skirti Fondo lėšų Departamento pateiktam projektui, sutartis su Departamentu nėra sudaroma. Šiuo atveju Departamentas parengia laisvos formos sąmatą ir planą.</text:span></text:p>
      <text:p text:style-name="P546"><text:span text:style-name="T547">35</text:span><text:span text:style-name="T548">. Sutartis<text:s/></text:span><text:span text:style-name="T549">turi būti sudaryta ne vėliau kaip per 60 kalendorinių dienų nuo tos dienos, kai Departamento interneto tinklalapyje paskelbiamas Fondo tarybos sprendimas skirti lėšų atrinktam projektui.</text:span></text:p>
      <text:p text:style-name="P550"><text:span text:style-name="T551">36</text:span><text:span text:style-name="T552">. Nesudarius sutarties per taisyklių 35 punkte nurodytą terminą</text:span><text:span text:style-name="T553">, Fondo tarybos sprendimas dėl Fondo lėšų skyrimo netenka galios.</text:span></text:p>
      <text:p text:style-name="P554"><text:span text:style-name="T555">37</text:span><text:span text:style-name="T556">. Vykdytojas projektui skirtas Fondo lėšas privalo naudoti tik sutartyje nurodytam projektui įgyvendinti.</text:span></text:p>
      <text:p text:style-name="P557"><text:span text:style-name="T558">38</text:span><text:span text:style-name="T559">. Departamentas turi teisę teikti siūlymą Fondo tarybai dėl vienašališko</text:span><text:span text:style-name="T560"><text:s/>sutarties nutraukimo, kai:</text:span></text:p>
      <text:p text:style-name="P561"><text:span text:style-name="T562">38.1</text:span><text:span text:style-name="T563">. nustatomi sutarties sąlygų arba taisyklių pažeidimai (išskyrus 38.2 punkte nurodytą atvejį) ir vykdytojas per Departamento nustatytą terminą jų nepašalina;</text:span></text:p>
      <text:p text:style-name="P564"><text:span text:style-name="T565">38.2</text:span><text:span text:style-name="T566">. nustatoma, kad projektui skirtas Fondo lėšas vykdytoja</text:span><text:span text:style-name="T567">s naudoja ne pagal paskirtį;</text:span></text:p>
      <text:p text:style-name="P568"><text:span text:style-name="T569">38.3</text:span><text:span text:style-name="T570">. vykdytojas laiku nepateikia ataskaitų apie Fondo lėšų panaudojimą ar nevykdo kitų sutartimi nustatytų finansinių įsipareigojimų;</text:span></text:p>
      <text:p text:style-name="P571"><text:span text:style-name="T572">38.4</text:span><text:span text:style-name="T573">. paaiškėja, kad vykdytojas pateikė tikrovės neatitinkančius duomenis ar suklast</text:span><text:span text:style-name="T574">otus dokumentus, kurių pagrindu buvo skirtos Fondo lėšos.</text:span></text:p>
      <text:p text:style-name="P575"><text:span text:style-name="T576">39</text:span><text:span text:style-name="T577">. Tarybai pritarus taisyklių 38 punkte numatytam Departamento siūlymui, Departamentas vienašališkai nutraukia sutartį su vykdytoju.</text:span></text:p>
      <text:p text:style-name="P578"><text:span text:style-name="T579">40</text:span><text:span text:style-name="T580">. Nutraukus sutartį vadovaujantis taisyklių 38.1 ir<text:s/></text:span><text:span text:style-name="T581">(arba) 38.3 punktais, vykdytojas privalo per 20 darbo dienų nuo sutarties nutraukimo dienos į sutartyje nurodytą Departamento banko sąskaitą grąžinti Fondo lėšas, skirtas neįvykusioms projekto priemonėms įgyvendinti. Nutraukus sutartį vadovaujantis taisykl</text:span><text:span text:style-name="T582">ių 38.2 ir (arba) 38.4 punktais, vykdytojas privalo per šiame punkte nurodytą terminą į sutartyje nurodytą Departamento banko sąskaitą grąžinti visas sutarties pagrindu išmokėtas Fondo lėšas. Jei vykdytojui įgyvendinant projektą<text:s/></text:span><text:soft-page-break/><text:span text:style-name="T583">nustatomi keli atvejai, nur</text:span><text:span text:style-name="T584">odyti taisyklių 38 punkte, ir bent vienam iš jų taikytina sankcija – sutarties nutraukimas ir visų sutarties pagrindu išmokėtų Fondo lėšų grąžinimas, laikoma, kad ši griežčiausia sankcija yra pakankama ir papildomų sankcijų šiuo atveju Departamentas netaik</text:span><text:span text:style-name="T585">o.</text:span></text:p>
      <text:p text:style-name="P586"><text:span text:style-name="T587">41</text:span><text:span text:style-name="T588">. Siekdamas pakeisti sudarytą sutartį, vykdytojas privalo per Departamentą pateikti motyvuotą prašymą Fondo tarybai, kuriame turi būti nurodytos priežastys, sąlygojančios būtinybę keisti sutartį bei pateikti siūlomų pakeisti sutarties priedų (sąma</text:span><text:span text:style-name="T589">tos ir plano) projektus. Jei sutarties priedų duomenys nesikeičia – priedų projektų pateikti nereikia.</text:span></text:p>
      <text:p text:style-name="P590"><text:span text:style-name="T591">42</text:span><text:span text:style-name="T592">. Prašymas Fondo tarybai dėl naujos priemonės įtraukimo į planą gali būti teikiamas tik dėl tų projekto priemonių, kurios buvo nurodytos paraiškoje</text:span><text:span text:style-name="T593"><text:s/>ir kurių vykdymo terminas neprasidėjęs. Šį prašymą vykdytojas privalo pateikti per Departamentą ne mažiau kaip prieš 20 darbo dienų iki prašomos priemonės vykdymo pradžios.</text:span></text:p>
      <text:p text:style-name="P594"><text:span text:style-name="T595">Jei prašymas pateikiamas praleidus šiame punkte numatytą terminą, tačiau ne vėliau</text:span><text:span text:style-name="T596"><text:s/>kaip iki prašomos įtraukti į priemonių planą priemonės vykdymo pradžios, Fondo taryba gali priimti sprendimą nagrinėti šį prašymą, jei prašyme nurodytas prašymo pateikimo praleidimo priežastis pripažįsta svarbiomis.</text:span></text:p>
      <text:p text:style-name="P597"><text:span text:style-name="T598">43</text:span><text:span text:style-name="T599">. Gautus vykdytojų prašymus Fondo</text:span><text:span text:style-name="T600"><text:s/>taryba privalo išnagrinėti per 10 darbo dienų nuo šių prašymų gavimo Departamente.</text:span></text:p>
      <text:p text:style-name="P601"><text:span text:style-name="T602">44</text:span><text:span text:style-name="T603">. Susitarimas dėl sutarties pakeitimo pasirašomas arba vykdytojui įteikiama Fondo tarybos motyvuoto sprendimo dėl atsisakymo pakeisti sutartį kopija per 10 darbo dien</text:span><text:span text:style-name="T604">ų nuo Fondo tarybos sprendimo priėmimo dienos.</text:span></text:p>
      <text:p text:style-name="P605"><text:span text:style-name="T606">45</text:span><text:span text:style-name="T607">. Fondo tarybai nesutikus pakeisti sutarties sąlygų, vykdytojas privalo per 10 darbo dienų nuo motyvuoto sprendimo dėl atsisakymo pakeisti sutartį kopijos gavimo dienos į sutartyje nurodytą Departamento<text:s/></text:span><text:span text:style-name="T608">banko sąskaitą grąžinti Fondo lėšas, skirtas neįvykusioms (neįvyksiančioms) projekto priemonėms įgyvendinti.</text:span></text:p>
      <text:p text:style-name="P609"/>
      <text:p text:style-name="P610"><text:span text:style-name="T611">VI</text:span><text:span text:style-name="T612">.<text:s/></text:span><text:span text:style-name="T613">BAIGIAMOSIOS NUOSTATOS</text:span></text:p>
      <text:p text:style-name="P614"/>
      <text:p text:style-name="P615"><text:span text:style-name="T616">46</text:span><text:span text:style-name="T617">. Įgyvendinant projektą dokumentai valdomi teisės aktų nustatyta tvarka.</text:span></text:p>
      <text:p text:style-name="P618"><text:span text:style-name="T619">47</text:span><text:span text:style-name="T620">. Už Fondo lėšų panaudojimo</text:span><text:span text:style-name="T621"><text:s/>ir teikiamų dokumentų teisėtumą, gautų Fondo lėšų apskaitos tvarkymą atsako vykdytojas Lietuvos Respublikos teisės aktų nustatyta tvarka.</text:span></text:p>
      <text:p text:style-name="P622"/>
      <text:p text:style-name="P623"><text:span text:style-name="T624">_________________</text:span></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29T21:59:00Z</meta:creation-date>
    <dc:date>2015-09-29T21:59:00Z</dc:date>
    <meta:template xlink:href="Normal" xlink:type="simple"/>
    <meta:editing-cycles>2</meta:editing-cycles>
    <meta:editing-duration>PT0S</meta:editing-duration>
    <meta:document-statistic meta:page-count="8" meta:paragraph-count="199" meta:word-count="3488" meta:character-count="27745" meta:row-count="741" meta:non-whitespace-character-count="24456"/>
  </office:meta>
</office:document-meta>
</file>