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background-color="#FFFFFF"/>
    </style:style>
    <style:style style:name="T2" style:parent-style-name="DefaultParagraphFont" style:family="text">
      <style:text-properties fo:font-weight="bold" style:font-weight-asian="bold" style:font-weight-complex="bold" fo:text-transform="uppercase" style:font-size-complex="12pt" style:language-asian="lt" style:country-asian="LT"/>
    </style:style>
    <style:style style:name="T3" style:parent-style-name="DefaultParagraphFont" style:family="text">
      <style:text-properties fo:font-weight="bold" style:font-weight-asian="bold" style:font-weight-complex="bold" fo:text-transform="uppercase" style:font-size-complex="12pt"/>
    </style:style>
    <style:style style:name="P4" style:parent-style-name="Normal" style:family="paragraph">
      <style:paragraph-properties fo:text-align="center" fo:background-color="#FFFFFF"/>
      <style:text-properties style:font-weight-complex="bold" fo:text-transform="uppercase" style:font-size-complex="12pt"/>
    </style:style>
    <style:style style:name="P5"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6"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7" style:parent-style-name="Normal" style:family="paragraph">
      <style:paragraph-properties fo:text-align="center" fo:background-color="#FFFFFF"/>
      <style:text-properties style:font-weight-complex="bold" fo:text-transform="uppercase" style:font-size-complex="12pt"/>
    </style:style>
    <style:style style:name="P8" style:parent-style-name="Normal" style:family="paragraph">
      <style:paragraph-properties fo:text-align="center" fo:background-color="#FFFFFF"/>
      <style:text-properties style:font-weight-complex="bold" style:font-size-complex="12pt"/>
    </style:style>
    <style:style style:name="P9" style:parent-style-name="Normal" style:family="paragraph">
      <style:paragraph-properties fo:text-align="center" fo:background-color="#FFFFFF"/>
      <style:text-properties style:font-weight-complex="bold" style:font-size-complex="12pt"/>
    </style:style>
    <style:style style:name="P10" style:parent-style-name="Normal" style:family="paragraph">
      <style:paragraph-properties fo:text-align="center" fo:text-indent="0.4923in" fo:background-color="#FFFFFF"/>
      <style:text-properties fo:font-weight="bold" style:font-weight-asian="bold" style:font-weight-complex="bold" fo:text-transform="uppercase" style:font-size-complex="12pt"/>
    </style:style>
    <style:style style:name="P11" style:parent-style-name="Normal" style:family="paragraph">
      <style:paragraph-properties fo:text-align="justify" fo:text-indent="0.4923in" fo:background-color="#FFFFFF"/>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fo:letter-spacing="0.0416in" style:font-size-complex="12pt"/>
    </style:style>
    <style:style style:name="T15" style:parent-style-name="DefaultParagraphFont" style:family="text">
      <style:text-properties fo:letter-spacing="0.0138in" style:font-size-complex="12pt"/>
    </style:style>
    <style:style style:name="P16" style:parent-style-name="Normal" style:family="paragraph">
      <style:paragraph-properties fo:text-align="justify" fo:text-indent="0.4923in" fo:background-color="#FFFFFF"/>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fo:background-color="#FFFFFF">
        <style:tab-stops>
          <style:tab-stop style:type="left" style:position="1.13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fo:background-color="#FFFFFF"/>
      <style:text-properties style:font-size-complex="12pt"/>
    </style:style>
    <style:style style:name="TableColumn46" style:family="table-column">
      <style:table-column-properties style:column-width="4.4083in"/>
    </style:style>
    <style:style style:name="TableColumn47" style:family="table-column">
      <style:table-column-properties style:column-width="2.4368in"/>
    </style:style>
    <style:style style:name="Table45" style:family="table">
      <style:table-properties style:width="6.8451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text-transform="uppercase"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end"/>
      <style:text-properties fo:text-transform="uppercase" style:font-size-complex="12pt"/>
    </style:style>
    <style:style style:name="TableColumn54" style:family="table-column">
      <style:table-column-properties style:column-width="4.4083in"/>
    </style:style>
    <style:style style:name="TableColumn55" style:family="table-column">
      <style:table-column-properties style:column-width="2.4368in"/>
    </style:style>
    <style:style style:name="Table53" style:family="table">
      <style:table-properties style:width="6.8451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text-transform="uppercase"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text-properties fo:text-transform="uppercase" style:font-size-complex="12pt"/>
    </style:style>
    <style:style style:name="P61" style:parent-style-name="Normal" style:family="paragraph">
      <style:paragraph-properties fo:text-align="end"/>
      <style:text-properties fo:text-transform="uppercase" style:font-size-complex="12pt"/>
    </style:style>
    <style:style style:name="P62" style:parent-style-name="Normal" style:family="paragraph">
      <style:paragraph-properties fo:text-align="justify" fo:text-indent="0.4923in" fo:background-color="#FFFFFF"/>
    </style:style>
  </office:automatic-styles>
  <office:body>
    <office:text text:use-soft-page-breaks="true">
      <text:p text:style-name="P1"><text:span text:style-name="T2"/><text:span text:style-name="T3">LIETUVOS RESPUBLIKOS VYRIAUSYBĖ</text:span></text:p>
      <text:p text:style-name="P4"/>
      <text:p text:style-name="P5">N U T A R I M A S</text:p>
      <text:p text:style-name="P6">DĖL VALSTYBINIŲ SUTARČIŲ SU TSRS PROJEKTŲ RENGIMO</text:p>
      <text:p text:style-name="P7"/>
      <text:p text:style-name="P8">1990 m. birželio 13 d. Nr. 207</text:p>
      <text:p text:style-name="P9">Vilnius</text:p>
      <text:p text:style-name="P10"/>
      <text:p text:style-name="P11"><text:span text:style-name="T12">Siekdama, kad būtų tinkamai pasirengta deryboms su TSRS ir jos respublikomis, m</text:span><text:span text:style-name="T13">inisterijomis bei Žinybomis, Lietuvos Respublikos Vyriausybė<text:s/></text:span><text:span text:style-name="T14">nutari</text:span><text:span text:style-name="T15">a:</text:span></text:p>
      <text:p text:style-name="P16"><text:span text:style-name="T17">1</text:span><text:span text:style-name="T18">. Sudaryti šią Pasirengimo deryboms su TSRS ir jos respublikomis koordinavimo komisiją: K. Prunskienė (pirmininkė), A. Merčaitis (pirmininko pavaduotojas), L. Ašmantas, A. Butkeviči</text:span><text:span text:style-name="T19">us, R. Grižas, R. Kozyrovičius, P. Kuris, M. Laurinkus, R. Purtulis, B. Povilaitis, R. Sikorskis, A. Sinevičius, K. Šeputis, B. Zaikauskas.</text:span></text:p>
      <text:p text:style-name="P20"><text:span text:style-name="T21">2</text:span><text:span text:style-name="T22">. Pavesti Užsienio reikmių ministerijai kartu su Lietuvos Respublikos Vyriausybės Ekonominių ryšių su užsieniu<text:s/></text:span><text:span text:style-name="T23">departamentu, Krašto apsaugos, Valstybės saugumo departamentais prie Lietuvos Respublikos Vyriausybės, Lietuvos muitine ir suinteresuotomis ministerijomis, departamentais bei kitomis valstybinėmis tarnybomis iki 1990 a. birželio 18 d. parengti Lietuvon Res</text:span><text:span text:style-name="T24">publikos ir TSRS politinių bei teisinių santykių sureguliavimo nutarčių projektus ir su tuo susijusią medžiagą.</text:span></text:p>
      <text:p text:style-name="P25"><text:span text:style-name="T26">3</text:span><text:span text:style-name="T27">. Ekonomikos ministerija kartu su Finansų ministerija, Materialinių išteklių ministerija, Prekybos ministerija ir kitomis ministerijomis de</text:span><text:span text:style-name="T28">partamentais bei valstybinėmis tarnybomis turi iki 1990 m. birželio 20 d. parengti Lietuvos Respublikos ir TSRS ekonominio bendradarbiavimo bendrųjų principų sutarties projektą bei Lietuvos Respublikos ir TSRS respublikų ekonominio bendradarbiavimo sutarči</text:span><text:span text:style-name="T29">ų sudarymo principus.</text:span></text:p>
      <text:p text:style-name="P30"><text:span text:style-name="T31">4</text:span><text:span text:style-name="T32">. Įpareigoti ministerijas, departamentus ir kitas valstybines tarnybas iki 1990 m. birželio 25 d. parengti sutarčių su atitinkamomis TSRS ministerijomis ir žinybomis projektus.</text:span></text:p>
      <text:p text:style-name="P33"><text:span text:style-name="T34">Nustatant Lietuvos ir TSRS santykius, Ekonomikos min</text:span><text:span text:style-name="T35">isterija turi koordinuoti valstybinės nuosavybės, Materialinių išteklių ministerija - materialinių išteklių tiekimo, Teisingumo ministerija - teisėtvarkos, Mokslo ir studijų departamentas prie Lietuvos Respublikos Vyriausybės - mokslinio techninio bendrada</text:span><text:span text:style-name="T36">rbiavimo klausimus.</text:span></text:p>
      <text:p text:style-name="P37"><text:span text:style-name="T38">5</text:span><text:span text:style-name="T39">. Ministerijos, departamentai ir kitos valstybinės tarnybos turi visokeriopai padėti savo kuruojamoms įmonėms bei organizacijoms plėtoti tiesioginius ryšius su TSRS ir jos respublikų įmonėmis bei organizacijomis.</text:span></text:p>
      <text:p text:style-name="P40"><text:span text:style-name="T41">6</text:span><text:span text:style-name="T42">. Pavesti Eko</text:span><text:span text:style-name="T43">nomikos ministerijai iki 1990 m. birželio 18 d. parengti suvestinę pažymą apie Lietuvos Respublikos ir TSRS tarpusavio atsiskaitymų būklę.</text:span></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Lietuvos Respublikos Ministrė Pirmininkė</text:p>
          </table:table-cell>
          <table:table-cell table:style-name="TableCell51">
            <text:p text:style-name="P52">K. Prunskienė</text:p>
          </table:table-cell>
        </table:table-row>
      </table:table>
      <text:p text:style-name="Normal"/>
      <table:table table:style-name="Table53">
        <table:table-columns>
          <table:table-column table:style-name="TableColumn54"/>
          <table:table-column table:style-name="TableColumn55"/>
        </table:table-columns>
        <table:table-row table:style-name="TableRow56">
          <table:table-cell table:style-name="TableCell57">
            <text:p text:style-name="P58">Lietuvos Respublikos Vyriausybės reikalų valdytojas</text:p>
          </table:table-cell>
          <table:table-cell table:style-name="TableCell59">
            <text:p text:style-name="P60"/>
            <text:p text:style-name="P61">A.<text:s/>Mikulis</text:p>
          </table:table-cell>
        </table:table-row>
      </table:table>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gis</meta:initial-creator>
    <dc:creator>Adlib User</dc:creator>
    <meta:creation-date>2015-09-18T23:35:00Z</meta:creation-date>
    <dc:date>2015-09-18T23:35:00Z</dc:date>
    <meta:template xlink:href="Normal" xlink:type="simple"/>
    <meta:editing-cycles>2</meta:editing-cycles>
    <meta:editing-duration>PT0S</meta:editing-duration>
    <meta:document-statistic meta:page-count="1" meta:paragraph-count="19" meta:word-count="315" meta:character-count="2518" meta:row-count="63" meta:non-whitespace-character-count="2222"/>
  </office:meta>
</office:document-meta>
</file>