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 fo:background-color="#FFFFFF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widows="0" fo:orphans="0" fo:text-align="center" fo:background-color="#FFFFFF"/>
      <style:text-properties fo:font-weight="bold" style:font-weight-asian="bold" fo:color="#000000" fo:letter-spacing="0.0416in"/>
    </style:style>
    <style:style style:name="P10" style:parent-style-name="Normal" style:family="paragraph">
      <style:paragraph-properties fo:widows="0" fo:orphans="0" fo:text-align="center" fo:background-color="#FFFFFF"/>
      <style:text-properties fo:font-weight="bold" style:font-weight-asian="bold" fo:color="#000000" fo:letter-spacing="0.0416in"/>
    </style:style>
    <style:style style:name="P11" style:parent-style-name="Normal" style:family="paragraph">
      <style:paragraph-properties fo:widows="0" fo:orphans="0" fo:text-align="center" fo:background-color="#FFFFFF"/>
    </style:style>
    <style:style style:name="T12" style:parent-style-name="DefaultParagraphFont" style:family="text">
      <style:text-properties fo:font-weight="bold" style:font-weight-asian="bold" style:font-weight-complex="bold" fo:color="#000000"/>
    </style:style>
    <style:style style:name="P13" style:parent-style-name="Normal" style:family="paragraph">
      <style:paragraph-properties fo:text-align="justify" fo:text-indent="0.4923in"/>
      <style:text-properties fo:color="#000000"/>
    </style:style>
    <style:style style:name="P14" style:parent-style-name="Normal" style:family="paragraph">
      <style:paragraph-properties fo:widows="0" fo:orphans="0" fo:text-align="justify" fo:text-indent="0.4923in" fo:background-color="#FFFFFF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widows="0" fo:orphans="0" fo:text-align="justify" fo:text-indent="0.4923in" fo:background-color="#FFFFFF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widows="0" fo:orphans="0" fo:text-align="justify" fo:text-indent="0.4923in" fo:background-color="#FFFFFF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widows="0" fo:orphans="0" fo:text-align="justify" fo:text-indent="0.4923in" fo:background-color="#FFFFFF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widows="0" fo:orphans="0" fo:text-align="justify" fo:text-indent="0.4923in" fo:background-color="#FFFFFF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widows="0" fo:orphans="0" fo:text-align="justify" fo:text-indent="0.4923in" fo:background-color="#FFFFFF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widows="0" fo:orphans="0" fo:text-align="justify" fo:text-indent="0.4923in" fo:background-color="#FFFFFF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44" style:parent-style-name="Normal" style:family="paragraph">
      <style:paragraph-properties fo:text-align="justify" fo:text-indent="0.4923in"/>
      <style:text-properties fo:color="#000000"/>
    </style:style>
    <style:style style:name="P45" style:parent-style-name="Normal" style:family="paragraph">
      <style:paragraph-properties fo:text-align="justify" fo:text-indent="0.4923in"/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7" style:parent-style-name="DefaultParagraphFont" style:family="text">
      <style:text-properties fo:text-transform="uppercase"/>
    </style:style>
    <style:style style:name="T48" style:parent-style-name="DefaultParagraphFont" style:family="text">
      <style:text-properties fo:text-transform="uppercase"/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0" style:parent-style-name="Normal" style:family="paragraph">
      <style:paragraph-properties fo:text-align="center"/>
      <style:text-properties fo:color="#000000"/>
    </style:style>
    <style:style style:name="P51" style:parent-style-name="Normal" style:family="paragraph">
      <style:paragraph-properties fo:text-align="justify" fo:text-indent="0.4923in"/>
    </style:style>
  </office:automatic-styles>
  <office:body>
    <office:text text:use-soft-page-breaks="true">
      <text:p text:style-name="P1"><text:span text:style-name="T7"/><text:span text:style-name="T8">LIETUVOS RESPUBLIKOS UŽSIENIO REIKALŲ MINISTERIJOS<text:s/></text:span></text:p>
      <text:p text:style-name="P9"/>
      <text:p text:style-name="P10">PRANEŠIMAS</text:p>
      <text:p text:style-name="P11"><text:span text:style-name="T12">DĖL TARPTAUTINIŲ SUTARČIŲ ĮSIGALIOJIMO</text:span></text:p>
      <text:p text:style-name="P13"/>
      <text:p text:style-name="P14"><text:span text:style-name="T15">1</text:span><text:span text:style-name="T16">. Europos saugios navigacijos organizacijos (toliau – Eurokontrolės) tarptautinė konvencija dėl bendradarbiavimo o</text:span><text:span text:style-name="T17">ro navigacijos srityje, priimta 1960 m. gruodžio 13 d., ratifikuota 2006 m. kovo 30 d. įstatymu Nr. X-536, skelbta „Valstybės žiniose“ – 2006 m. Nr. 74-2818,</text:span></text:p>
      <text:p text:style-name="P18"><text:span text:style-name="T19">2</text:span><text:span text:style-name="T20">. Eurokontrolės tarptautinės konvencijos dėl bendradarbiavimo oro navigacijos saugos srityje<text:s/></text:span><text:span text:style-name="T21">papildomas protokolas, priimtas 1970 m. liepos 6 d., ratifikuotas 2006 m. kovo 30 d. įstatymu Nr. X-536, skelbtas „Valstybės žiniose“ – 2006 m. Nr. 74-2819,</text:span></text:p>
      <text:p text:style-name="P22"><text:span text:style-name="T23">3</text:span><text:span text:style-name="T24">. Protokolas, iš dalies keičiantis Eurokontrolės tarptautinės konvencijos dėl bendradarbiavimo</text:span><text:span text:style-name="T25"><text:s/>oro navigacijos saugos srityje papildomą protokolą, priimtas 1978 m. lapkričio 21 d., ratifikuotas 2006 m. kovo 30 d. įstatymu Nr. X-536, skelbtas „Valstybės žiniose“ – 2006 m. Nr. 74-2820,</text:span></text:p>
      <text:p text:style-name="P26"><text:span text:style-name="T27">4</text:span><text:span text:style-name="T28">. Protokolas, iš dalies keičiantis 1960 m. gruodžio 13 d. Eu</text:span><text:span text:style-name="T29">rokontrolės tarptautinę konvenciją dėl bendradarbiavimo oro navigacijos saugos srityje, priimtas 1981 m. vasario 12 d., ratifikuotas 2006 m. kovo 30 d. įstatymu Nr. X-536, skelbtas „Valstybės žiniose“ – 2006 m. Nr. 74-2821,</text:span></text:p>
      <text:p text:style-name="P30"><text:span text:style-name="T31">5</text:span><text:span text:style-name="T32">. Daugiašalis susitarimas d</text:span><text:span text:style-name="T33">ėl maršruto rinkliavų, priimtas 1981 m. vasario 12 d., ratifikuotas 2006 m. kovo 30 d. įstatymu Nr. X-536, skelbtas „Valstybės žiniose“ – 2006 m. Nr. 74-2822,</text:span></text:p>
      <text:p text:style-name="P34"><text:span text:style-name="T35">6</text:span><text:span text:style-name="T36">. Protokolas dėl keliskart iš dalies pakeistos 1960 m. gruodžio 13 d. Eurokontrolės tarptaut</text:span><text:span text:style-name="T37">inės konvencijos dėl bendradarbiavimo oro navigacijos saugos srityje suvestinio dokumento parengimo, priimtas 1997 m. birželio 27 d., pasirašytas 2005 m. balandžio 5 d., ratifikuotas 2006 m. kovo 30 d. įstatymu Nr. X-536, skelbtas „Valstybės žiniose“ – 200</text:span><text:span text:style-name="T38">6 m. Nr. 74-2823,</text:span></text:p>
      <text:p text:style-name="P39"><text:span text:style-name="T40">7</text:span><text:span text:style-name="T41">. Europos Bendrijos prisijungimo prie keliskart iš dalies pakeistos 1960 m. gruodžio 13 d. Eurokontrolės tarptautinės konvencijos dėl bendradarbiavimo oro navigacijos saugos srityje, kurios suvestinis dokumentas parengtas 1997 m. bir</text:span><text:span text:style-name="T42">želio 27 d. protokolu, protokolas, priimtas 2002 m. spalio 8 d., pasirašytas 2005 m. balandžio 5 d., ratifikuotas 2006 m. kovo 30 d. įstatymu Nr. X-536, skelbtas „Valstybės žiniose“ – 2006 m. Nr. 74-2824</text:span></text:p>
      <text:p text:style-name="P43">įsigaliojo 2006 m. rugsėjo 1 d.</text:p>
      <text:p text:style-name="P44"/>
      <text:p text:style-name="P45"/>
      <text:p text:style-name="P46"><text:span text:style-name="T47">TEISĖS IR TARPTA</text:span><text:span text:style-name="T48">UTINIŲ SUTARČIŲ</text:span></text:p>
      <text:p text:style-name="P49">DEPARTAMENTO DIREKTORIUS<text:tab/>ANDRIUS NAMAVIČIUS</text:p>
      <text:p text:style-name="P50">______________</text:p>
      <text:p text:style-name="P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06T18:33:00Z</meta:creation-date>
    <dc:date>2015-09-06T18:33:00Z</dc:date>
    <meta:template xlink:href="Normal" xlink:type="simple"/>
    <meta:editing-cycles>2</meta:editing-cycles>
    <meta:editing-duration>PT0S</meta:editing-duration>
    <meta:document-statistic meta:page-count="1" meta:paragraph-count="16" meta:word-count="322" meta:character-count="2334" meta:row-count="57" meta:non-whitespace-character-count="2028"/>
  </office:meta>
</office:document-meta>
</file>