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VERTYBINIŲ POPIERIŲ, MONETŲ, APDOVANOJIMŲ IR DOKUMENTŲ GAMYBOS IR APYVARTOS APSAUGOS TARNYBOS PRIE FINANSŲ MINISTERIJOS NUOSTATŲ PATVIRTINIMO</text:p>
      <text:p text:style-name="P15"/>
      <text:p text:style-name="P16">1993 m. gruodžio 28 d. Nr. 98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Valstybės vertybinių popierių, monetų, apdovanojimų ir dokumentų gamybos ir apyvartos apsaugos tarnybos prie Finansų ministerijos nuostatus (pridedama).</text:span></text:p>
      <text:p text:style-name="P27"><text:span text:style-name="T28">2</text:span><text:span text:style-name="T29">. Iš dalies pakeičiant Lietuvos Respublikos Vyriausybės 1993 m. lapkričio 16 d. nutarimą Nr. 845 „Dėl valstybės vertybinių popierių, monetų, apdovanojimų ir dokumentų gamybos, apskaitos bei apyvartos apsaugos“ (Žin., 1993, Nr.<text:s/></text:span><text:a xlink:href="https://www.e-tar.lt/portal/lt/legalAct/TAR.944D6FF7CE24" office:target-frame-name="_blank" xlink:show="new"><text:span text:style-name="T30">62-1177</text:span></text:a><text:span text:style-name="T31">), 3 punktą išdėstyti taip:</text:span></text:p>
      <text:p text:style-name="P32"><text:span text:style-name="T33">„</text:span><text:span text:style-name="T34">3</text:span><text:span text:style-name="T35">. Finansų ministerija turi pateikti Lietuvos Respublikos Vyriausybei tvirtinti Apsaugos tarnybos prie Finansų ministerijos nuostatus“.</text:span></text:p>
      <text:p text:style-name="P36"/>
      <text:p text:style-name="P37"/>
      <text:p text:style-name="P38"/>
      <text:p text:style-name="P39">FINANSŲ MINISTRAS,</text:p>
      <text:p text:style-name="P40">L. E. MINISTRO PIRMININKO PAREIGAS<text:tab/>EDUARDAS VILKELIS</text:p>
      <text:p text:style-name="P41"/>
      <text:p text:style-name="P42"/>
      <text:p text:style-name="P43"/>
      <text:p text:style-name="P44"><text:span text:style-name="T45">EKONOMIKOS MINISTRAS</text:span><text:span text:style-name="T46"><text:tab/>JULIUS VESELKA</text:span></text:p>
      <text:soft-page-break/>
      <text:p text:style-name="P47">PATVIRTINTA</text:p>
      <text:p text:style-name="P55">Lietuvos Respublikos Vyriausybės</text:p>
      <text:p text:style-name="P56">1993 m. gruodžio 28 d. nutarimu Nr. 986</text:p>
      <text:p text:style-name="P57"/>
      <text:p text:style-name="P58"><text:span text:style-name="T59">Valstybės vertybinių popierių, monetų, apdovanojimų</text:span></text:p>
      <text:p text:style-name="P60">ir dokumentų gamybos ir apyvartos apsaugos tarnybos</text:p>
      <text:p text:style-name="P61"><text:span text:style-name="T62">prie Finansų ministerijos nuostatai</text:span></text:p>
      <text:p text:style-name="P63"/>
      <text:p text:style-name="P64"><text:span text:style-name="T65">Bendroji dalis</text:span></text:p>
      <text:p text:style-name="P66"/>
      <text:p text:style-name="P67"><text:span text:style-name="T68">1</text:span><text:span text:style-name="T69">. Valstybės vertybinių popierių, monetų, apdovanojimų ir dokumentų gamybos ir apyvartos apsaugos tarnyba prie Finansų ministerijos (toliau vadinama – Apsaugos tarnyba) yra finansų ministrui pavaldi įstaiga.</text:span></text:p>
      <text:p text:style-name="P70"><text:span text:style-name="T71">2</text:span><text:span text:style-name="T72">. Apsaugos tarnyba savo veikloje vadovaujasi Lietuvos Respublikos Konstitucija, Lietuvos Respublikos operatyvinės veiklos įstatymu, kitais Lietuvos Respublikos įstatymais, Lietuvos Respublikos Vyriausybės nutarimais, kitais normatyviniais aktais ir šiais nuostatais.</text:span></text:p>
      <text:p text:style-name="P73"><text:span text:style-name="T74">3</text:span><text:span text:style-name="T75">. Apsaugos tarnyba finansuojama iš Lietuvos valstybės biudžeto.</text:span></text:p>
      <text:p text:style-name="P76"><text:span text:style-name="T77">4</text:span><text:span text:style-name="T78">. Apsaugos tarnyba yra juridinis asmuo, turi antspaudą su savo pavadinimu, atributiką, savarankišką balansą, atsiskaitomąją sąskaitą banke.</text:span></text:p>
      <text:p text:style-name="P79"/>
      <text:p text:style-name="P80"><text:span text:style-name="T81">Apsaugos tarnybos uždaviniai ir funkcijos</text:span></text:p>
      <text:p text:style-name="P82"/>
      <text:p text:style-name="P83"><text:span text:style-name="T84">5</text:span><text:span text:style-name="T85">. Svarbiausieji Apsaugos tarnybos uždaviniai yra:</text:span></text:p>
      <text:p text:style-name="P86"><text:span text:style-name="T87">5.1</text:span><text:span text:style-name="T88">. įgyvendinti Lietuvos Respublikos Vyriausybės politiką vertybinių popierių, monetų, apdovanojimų ir dokumentų gamybos ir apyvartos apsaugos klausimais;</text:span></text:p>
      <text:p text:style-name="P89"><text:span text:style-name="T90">5.2</text:span><text:span text:style-name="T91">. užkirsti kelią veikoms, trukdančioms įgyvendinti 5.1 punkte nurodytą politiką;</text:span></text:p>
      <text:p text:style-name="P92"><text:span text:style-name="T93">5.3</text:span><text:span text:style-name="T94">. nustatyti nusikalstamų veikų vertybinių popierių, monetų, apdovanojimų ir dokumentų gamybos ir apyvartos srityje priežastis ir įstatymų nustatyta tvarka jas šalinti.</text:span></text:p>
      <text:p text:style-name="P95"><text:span text:style-name="T96">6</text:span><text:span text:style-name="T97">. Apsaugos tarnyba, įgyvendindama jai pavestus uždavinius:</text:span></text:p>
      <text:p text:style-name="P98"><text:span text:style-name="T99">6.1</text:span><text:span text:style-name="T100">. vykdo vertybinių popierių, monetų, apdovanojimų ir dokumentų gamybos apsaugą;</text:span></text:p>
      <text:p text:style-name="P101"><text:span text:style-name="T102">6.2</text:span><text:span text:style-name="T103">. vykdo pagrindinių gamybos priemonių ir įrenginių, susijusių su vertybinių popierių, monetų, apdovanojimų ir dokumentų gamyba, apsaugą;</text:span></text:p>
      <text:p text:style-name="P104"><text:span text:style-name="T105">6.3</text:span><text:span text:style-name="T106">. vykdo asmenų, organizuojančių vertybinių popierių, monetų, apdovanojimų ir dokumentų gamybą, apsaugą;</text:span></text:p>
      <text:p text:style-name="P107"><text:span text:style-name="T108">6.4</text:span><text:span text:style-name="T109">. vykdo vertybinių popierių, monetų, apdovanojimų ir dokumentų, vežamų Lietuvos Respublikos teritorija ir už jos ribų, apsaugą;</text:span></text:p>
      <text:p text:style-name="P110"><text:span text:style-name="T111">6.5</text:span><text:span text:style-name="T112">. atlieka vertybinių popierių, monetų, apdovanojimų ir dokumentų gamybos technologinę priežiūrą bei finansinę – ūkinę kontrolę;</text:span></text:p>
      <text:p text:style-name="P113"><text:span text:style-name="T114">6.6</text:span><text:span text:style-name="T115">. kuria naujas vertybinių popierių, monetų, apdovanojimų ir dokumentų gamybos technologijas;</text:span></text:p>
      <text:p text:style-name="P116"><text:span text:style-name="T117">6.7</text:span><text:span text:style-name="T118">. kuria specialius vertybinių popierių, monetų, apdovanojimų ir dokumentų priedus bei žymeklius, taip pat organizuoja jų gamybą;</text:span></text:p>
      <text:p text:style-name="P119"><text:span text:style-name="T120">6.8</text:span><text:span text:style-name="T121">. organizuoja nustatytąja tvarka vertybinių popierių, monetų, apdovanojimų ir dokumentų gamybos konkursus bei išduoda leidimus juos gaminti;</text:span></text:p>
      <text:p text:style-name="P122"><text:span text:style-name="T123">6.9</text:span><text:span text:style-name="T124">. organizuoja vertybinių popierių, monetų ir dokumentų ekspertizę;</text:span></text:p>
      <text:p text:style-name="P125"><text:span text:style-name="T126">6.10</text:span><text:span text:style-name="T127">. kaupia, registruoja ir sistemina vertybinių popierių, monetų, apdovanojimų ir dokumentų, naudojamų Lietuvos Respublikoje ir už jos ribų, pavyzdžius, analizuoja šią medžiagą ir rengia prognozes bei rekomendacijas šiais klausimais;</text:span></text:p>
      <text:p text:style-name="P128"><text:span text:style-name="T129">6.11</text:span><text:span text:style-name="T130">. Lietuvos Respublikos įstatymų bei kitų normatyvinių aktų nustatyta tvarka vykdo operatyvinę veiklą, susijusią su vertybinių popierių, monetų, apdovanojimų ir dokumentų apsauga;</text:span></text:p>
      <text:p text:style-name="P131"><text:span text:style-name="T132">6.12</text:span><text:span text:style-name="T133">. vykdo pagal sutartis valstybinių įstaigų, taip pat įmonių ir organizacijų apsaugą, jeigu tai susiję su tarnybai pavestų uždavinių įgyvendinimu;</text:span></text:p>
      <text:p text:style-name="P134"><text:span text:style-name="T135">6.13</text:span><text:span text:style-name="T136">. kartu su Lietuvos Respublikos saugumo tarnyba ir Vidaus reikalų ministerija rengia ir įgyvendina vertybinių popierių, monetų, apdovanojimų ir dokumentų gamybos ir apyvartos apsaugos priemones;</text:span></text:p>
      <text:p text:style-name="P137"><text:span text:style-name="T138">6.14</text:span><text:span text:style-name="T139">. kartu su Krašto apsaugos ministerija ir Muitinės departamentu prie Finansų ministerijos rengia ir įgyvendina priemones, užkertančias kelią išvežti vertybinius popierius, monetas, apdovanojimus ir dokumentus bei duomenis apie jų gamybą per Lietuvos Respublikos valstybės sieną;</text:span></text:p>
      <text:p text:style-name="P140"><text:span text:style-name="T141">6.15</text:span><text:span text:style-name="T142">. palaiko ryšius su atitinkamomis kitų valstybių tarnybomis.</text:span></text:p>
      <text:p text:style-name="P143"/>
      <text:p text:style-name="P144"><text:span text:style-name="T145">Apsaugos tarnybos teisės</text:span></text:p>
      <text:p text:style-name="P146"/>
      <text:p text:style-name="P147"><text:span text:style-name="T148">7</text:span><text:span text:style-name="T149">. Apsaugos tarnyba, įgyvendindama jai pavestus uždavinius, turi teisę:</text:span></text:p>
      <text:p text:style-name="P150"><text:span text:style-name="T151">7.1</text:span><text:span text:style-name="T152">. vykdyti operatyvinę veiklą Lietuvos Respublikos įstatymų nustatyta tvarka, naudotis specialiąja technika, savanoriška vieša ar slapta Lietuvos Respublikos ar užsienio valstybių piliečių pagalba, atlikti kontržvalgybinę bei žvalgybinę apklausą, operatyvinį patikrinimą ir apžiūrą, taikyti kontržvalgybos, žvalgybos ir kitus specialiosios kontrolės metodus;</text:span></text:p>
      <text:p text:style-name="P153"><text:span text:style-name="T154">7.2</text:span><text:span text:style-name="T155">. gauti iš įmonių, įstaigų ir organizacijų informaciją, kurios reikia pavestiems uždaviniams įgyvendinti;</text:span></text:p>
      <text:p text:style-name="P156"><text:span text:style-name="T157">7.3</text:span><text:span text:style-name="T158">. kreiptis į Vidaus reikalų ministeriją, Lietuvos Respublikos saugumo tarnybą ir Krašto apsaugos ministeriją operatyvinės pagalbos.</text:span></text:p>
      <text:p text:style-name="P159"/>
      <text:p text:style-name="P160"><text:span text:style-name="T161">Apsaugos tarnybos organizavimas</text:span></text:p>
      <text:p text:style-name="P162"/>
      <text:p text:style-name="P163"><text:span text:style-name="T164">8</text:span><text:span text:style-name="T165">. Apsaugos tarnybą sudaro šie struktūriniai padaliniai:</text:span></text:p>
      <text:p text:style-name="P166"><text:span text:style-name="T167">8.1</text:span><text:span text:style-name="T168">. Technologinės apsaugos skyrius;</text:span></text:p>
      <text:p text:style-name="P169"><text:span text:style-name="T170">8.2</text:span><text:span text:style-name="T171">. Fizinės apsaugos skyrius;</text:span></text:p>
      <text:p text:style-name="P172"><text:span text:style-name="T173">8.3</text:span><text:span text:style-name="T174">. Operatyvinis kovos su valstybės vertybinių popierių, monetų, apdovanojimų ir dokumentų padirbinėjimu skyrius;</text:span></text:p>
      <text:p text:style-name="P175"><text:span text:style-name="T176">8.4</text:span><text:span text:style-name="T177">. Personalo skyrius.</text:span></text:p>
      <text:p text:style-name="P178"><text:span text:style-name="T179">9</text:span><text:span text:style-name="T180">. Apsaugos tarnybai vadovauja direktorius, kurį skiria pareigoms ir atleidžia iš pareigų Ministras Pirmininkas finansų ministro teikimu.</text:span></text:p>
      <text:p text:style-name="P181"><text:span text:style-name="T182">Apsaugos tarnybos direktorius turi pavaduotojus, kuriuos skiria pareigoms ir atleidžia iš pareigų finansų ministras direktoriaus teikimu.</text:span></text:p>
      <text:p text:style-name="P183"><text:span text:style-name="T184">10</text:span><text:span text:style-name="T185">. Apsaugos tarnybos direktorius:</text:span></text:p>
      <text:p text:style-name="P186"><text:span text:style-name="T187">10.1</text:span><text:span text:style-name="T188">. tvirtina tarnybos darbuotojų etatų sąrašą, neviršydamas nustatytojo metinio darbo apmokėjimo fondo;</text:span></text:p>
      <text:p text:style-name="P189"><text:span text:style-name="T190">10.2</text:span><text:span text:style-name="T191">. asmeniškai atsako už tarnybai pavestų uždavinių įgyvendinimą;</text:span></text:p>
      <text:p text:style-name="P192"><text:span text:style-name="T193">10.3</text:span><text:span text:style-name="T194">. organizuoja tarnybos darbą;</text:span></text:p>
      <text:p text:style-name="P195"><text:span text:style-name="T196">10.4</text:span><text:span text:style-name="T197">. paskirsto pareigas direktoriaus pavaduotojams ir tarnybos padalinių vadovams;</text:span></text:p>
      <text:p text:style-name="P198"><text:span text:style-name="T199">10.5</text:span><text:span text:style-name="T200">. priima ir atleidžia iš darbo tarnybos struktūrinių padalinių vadovus bei kitus darbuotojus;</text:span></text:p>
      <text:p text:style-name="P201"><text:span text:style-name="T202">10.6</text:span><text:span text:style-name="T203">. skiria tarnybos darbuotojams drausmines nuobaudas ir skatina juos;</text:span></text:p>
      <text:p text:style-name="P204"><text:span text:style-name="T205">10.7</text:span><text:span text:style-name="T206">. tvirtina tarnybos darbuotojų pareigines instrukcijas;</text:span></text:p>
      <text:p text:style-name="P207"><text:span text:style-name="T208">10.8</text:span><text:span text:style-name="T209">. vadovaudamasis Lietuvos Respublikos įstatymais, Lietuvos Respublikos Vyriausybės nutarimais ir kitais normatyviniais aktais, leidžia įsakymus, instrukcijas bei kitus dokumentus, organizuoja ir tikrina jų vykdymą;</text:span></text:p>
      <text:p text:style-name="P210"><text:span text:style-name="T211">10.9</text:span><text:span text:style-name="T212">. pateikia Lietuvos Respublikos Vyriausybei tvirtinti tarnybos skiriamuosius ženklus ir uniformą, nustato jų dėvėjimo tvarką;</text:span></text:p>
      <text:p text:style-name="P213"><text:span text:style-name="T214">10.10</text:span><text:span text:style-name="T215">. nustatytąja tvarka teikia tarnybos darbuotojams kvalifikacines kategorijas;</text:span></text:p>
      <text:p text:style-name="P216"><text:span text:style-name="T217">10.11</text:span><text:span text:style-name="T218">. nustatytąja tvarka pristato tarnybos darbuotojus valstybiniams apdovanojimams;</text:span></text:p>
      <text:p text:style-name="P219"><text:span text:style-name="T220">10.12</text:span><text:span text:style-name="T221">. vykdo kitus įstatymų jam suteiktus įgaliojimus.</text:span></text:p>
      <text:p text:style-name="P222"><text:span text:style-name="T223">11</text:span><text:span text:style-name="T224">. Apsaugos tarnybos direktoriaus nesant, jo pareigas eina direktoriaus pavaduotojas.</text:span></text:p>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10:23:00Z</meta:creation-date>
    <dc:date>2019-10-23T10:23:00Z</dc:date>
    <meta:template xlink:href="Normal.dotm" xlink:type="simple"/>
    <meta:editing-cycles>2</meta:editing-cycles>
    <meta:editing-duration>PT0S</meta:editing-duration>
    <meta:document-statistic meta:page-count="3" meta:paragraph-count="14" meta:word-count="1111" meta:character-count="7430" meta:row-count="52" meta:non-whitespace-character-count="6333"/>
  </office:meta>
</office:document-meta>
</file>