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IEPOS 11 D. NUTARIMO NR. 880 „DĖL KOMISIJOS SUDARYMO“ PAKEITIMO</text:p>
      <text:p text:style-name="P12"/>
      <text:p text:style-name="P13">2002 m. liepos 10 d. Nr. 1084</text:p>
      <text:p text:style-name="P14">Vilnius</text:p>
      <text:p text:style-name="P15"/>
      <text:p text:style-name="P16"><text:span text:style-name="T17">Atsižvelgdama į Liet</text:span><text:span text:style-name="T18">uvos Respublikos Seimo 2002 m. gegužės 14 d. nutarimą Nr. IX-882 „Dėl Lietuvos pozicijų derybose su Europos Sąjunga energetikos derybiniame skyriuje ir Nacionalinės energetikos strategijos pataisų, reikalingų sėkmingai stojimo į Europos Sąjungą eigai užtik</text:span><text:span text:style-name="T19">rinti“ (Žin., 2002, Nr.<text:s/></text:span><text:a xlink:href="https://www.e-tar.lt/portal/lt/legalAct/TAR.B74ACAAE6253" office:target-frame-name="_blank" xlink:show="new"><text:span text:style-name="T20">49-1887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Pakeisti Lietuvos Respublikos Vyriausybės 2001 m. liepos 11 d. nutarimą Nr. 880 „Dėl komisijos sudar</text:span><text:span text:style-name="T26">ymo“ (Žin., 2001, Nr.<text:s/></text:span><text:a xlink:href="https://www.e-tar.lt/portal/lt/legalAct/TAR.DA002263A5F8" office:target-frame-name="_blank" xlink:show="new"><text:span text:style-name="T27">62-2266</text:span></text:a><text:span text:style-name="T28">; 2002, Nr. 20-771, Nr.<text:s/></text:span><text:a xlink:href="https://www.e-tar.lt/portal/lt/legalAct/TAR.EB3308140156" office:target-frame-name="_blank" xlink:show="new"><text:span text:style-name="T29">64-2614</text:span></text:a><text:span text:style-name="T30">):</text:span></text:p>
      <text:p text:style-name="P31"><text:span text:style-name="T32">1</text:span><text:span text:style-name="T33">. Išdėstyti 1 punktą taip:</text:span></text:p>
      <text:p text:style-name="P34"><text:span text:style-name="T35">„</text:span><text:span text:style-name="T36">1</text:span><text:span text:style-name="T37">. Sudaryti šią komisiją, atstovausiančią Lietuvai derybose su Europos Sąjungos valstybėmis ir Europos Sąjungos institucijomis Ignalinos atominės elektrinės klausimais (toliau vadinama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. Auštrevič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yriausiasis derybininkas deryboms su Europos Sąjunga ir jos šalimis narėmis dėl Lietuvos Respublikos narystės Europos Sąjungoje, Europos komiteto prie Lietuvos Respublikos Vyriausybės generalinis direktorius (komisijos pirmininkas);</text:p>
          </table:table-cell>
        </table:table-row>
        <table:table-row table:style-name="TableRow49">
          <table:table-cell table:style-name="TableCell50">
            <text:p text:style-name="P51">A. Dain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ministerijos sekretorius (komisijos<text:s/>pirmininko pavaduotojas);</text:p>
          </table:table-cell>
        </table:table-row>
        <table:table-row table:style-name="TableRow56">
          <table:table-cell table:style-name="TableCell57">
            <text:p text:style-name="P58">R. Stanion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Europos komiteto prie Lietuvos Respublikos Vyriausybės Integracijos strategijos departamento Integracijos analizės skyriaus vedėjas (komisijos sekretorius);</text:p>
          </table:table-cell>
        </table:table-row>
        <table:table-row table:style-name="TableRow63">
          <table:table-cell table:style-name="TableCell64">
            <text:p text:style-name="P65">E. Gustain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Aplinkos ministerijos sekretorius;</text:p>
          </table:table-cell>
        </table:table-row>
        <table:table-row table:style-name="TableRow70">
          <table:table-cell table:style-name="TableCell71">
            <text:p text:style-name="P72">A.<text:s/>Ignot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Ūkio ministerijos sekretorius;</text:p>
          </table:table-cell>
        </table:table-row>
        <table:table-row table:style-name="TableRow77">
          <table:table-cell table:style-name="TableCell78">
            <text:p text:style-name="P79">R. Kairel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Socialinės apsaugos ir darbo ministerijos valstybės sekretorius;</text:p>
          </table:table-cell>
        </table:table-row>
        <table:table-row table:style-name="TableRow84">
          <table:table-cell table:style-name="TableCell85">
            <text:p text:style-name="P86">J. Kazlausk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alstybės įmonės Energetikos agentūros direktoriaus pavaduotojas;</text:p>
          </table:table-cell>
        </table:table-row>
        <table:table-row table:style-name="TableRow91">
          <table:table-cell table:style-name="TableCell92">
            <text:p text:style-name="P93">R. Kriščiūn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Finansų ministerijos Finansinės<text:s/>paramos departamento direktorius;</text:p>
          </table:table-cell>
        </table:table-row>
        <table:table-row table:style-name="TableRow98">
          <table:table-cell table:style-name="TableCell99">
            <text:p text:style-name="P100">S. Kut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alstybinės atominės energetikos saugos inspekcijos viršininkas;</text:p>
          </table:table-cell>
        </table:table-row>
        <table:table-row table:style-name="TableRow105">
          <table:table-cell table:style-name="TableCell106">
            <text:p text:style-name="P107">K. Manio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Europos komiteto prie Lietuvos Respublikos Vyriausybės generalinio direktoriaus pavaduotojas;</text:p>
          </table:table-cell>
        </table:table-row>
        <table:table-row table:style-name="TableRow112">
          <table:table-cell table:style-name="TableCell113">
            <text:p text:style-name="P114">R. Martikon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Užsienio reikalų ministerijos sekretorius;</text:p>
          </table:table-cell>
        </table:table-row>
        <table:table-row table:style-name="TableRow119">
          <table:table-cell table:style-name="TableCell120">
            <text:p text:style-name="P121">P. Poš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energetikos instituto Branduolinės inžinerijos problemų<text:s/><text:soft-page-break/>laboratorijos vedėjas;</text:p>
          </table:table-cell>
        </table:table-row>
        <text:soft-page-break/>
        <table:table-row table:style-name="TableRow126">
          <table:table-cell table:style-name="TableCell127">
            <text:p text:style-name="P128">B. Teškevič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Ūkio ministerijos Branduolinės energetikos ir radioaktyviųjų atliekų tvarkymo departamento direktorė;</text:p>
          </table:table-cell>
        </table:table-row>
        <table:table-row table:style-name="TableRow133">
          <table:table-cell table:style-name="TableCell134">
            <text:p text:style-name="P135">V.<text:s/>Vadapala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Europos teisės departamento prie Lietuvos Respublikos Vyriausybės generalinis direktorius;</text:p>
          </table:table-cell>
        </table:table-row>
        <table:table-row table:style-name="TableRow140">
          <table:table-cell table:style-name="TableCell141">
            <text:p text:style-name="P142">R. Večky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Finansų ministerijos Biudžeto departamento direktorius;</text:p>
          </table:table-cell>
        </table:table-row>
        <table:table-row table:style-name="TableRow147">
          <table:table-cell table:style-name="TableCell148">
            <text:p text:style-name="P149">J. Vilem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Normal"><text:span text:style-name="T153">Lietuvos energetikos instituto direktorius“.</text:span></text:p>
          </table:table-cell>
        </table:table-row>
      </table:table>
      <text:p text:style-name="P154"><text:span text:style-name="T155">2</text:span><text:span text:style-name="T156">. Išdėstyti 3.1 ir<text:s/></text:span><text:span text:style-name="T157">3.2 punktus taip:</text:span></text:p>
      <text:p text:style-name="P158"><text:span text:style-name="T159">„3.1. derėtis su Europos Sąjungos valstybėmis ir Europos Sąjungos institucijomis dėl papildomos Europos Sąjungos finansinės paramos organizavimo programos valstybės įmonės Ignalinos atominės elektrinės pirmojo ir antrojo blokų uždarymo pa</text:span><text:span text:style-name="T160">sekmėms įveikti;</text:span></text:p>
      <text:p text:style-name="P161"><text:span text:style-name="T162">3.2</text:span><text:span text:style-name="T163">. kiekvieną mėnesį informuoti Lietuvos Respublikos Vyriausybę apie komisijos veiklą“.</text:span></text:p>
      <text:p text:style-name="P164"><text:span text:style-name="T165">3</text:span><text:span text:style-name="T166">. Įrašyti 4 punkte vietoj žodžių „Ūkio ministerija“ žodžius „Europos komitetas prie Lietuvos Respublikos Vyriausybės“.</text:span></text:p>
      <text:p text:style-name="P167"/>
      <text:p text:style-name="P168"/>
      <text:p text:style-name="P169">MINISTRAS<text:s/>PIRMININKAS<text:tab/>ALGIRDAS BRAZAUSKAS</text:p>
      <text:p text:style-name="P170"/>
      <text:p text:style-name="P171">ŪKIO MINISTRAS<text:tab/>PETRAS ČĖSNA</text:p>
      <text:p text:style-name="P172">______________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01:00Z</meta:creation-date>
    <dc:date>2015-06-25T19:01:00Z</dc:date>
    <meta:template xlink:href="Normal" xlink:type="simple"/>
    <meta:editing-cycles>2</meta:editing-cycles>
    <meta:editing-duration>PT0S</meta:editing-duration>
    <meta:document-statistic meta:page-count="2" meta:paragraph-count="59" meta:word-count="397" meta:character-count="3294" meta:row-count="140" meta:non-whitespace-character-count="2956"/>
  </office:meta>
</office:document-meta>
</file>