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LIES PATALPŲ VILNIUJE, J. JASINSKIO G. 9, PERDAVIMO</text:p>
      <text:p text:style-name="P12"/>
      <text:p text:style-name="P13">1994 m. gegužės 23 d. Nr. 292p</text:p>
      <text:p text:style-name="P14">Vilnius</text:p>
      <text:p text:style-name="P15"/>
      <text:p text:style-name="P16"><text:span text:style-name="T17">Atsižvelgiant į Lietuvos Respublikos Seimo prašymą ir vykdant Lietuvos<text:s/></text:span><text:span text:style-name="T18">Respublikos Seimo 1993 m. birželio 1 d. nutarimą Nr. I-166, perduoti Specialiojo fondo veikiančioms ir besisteigiančioms profesinėms sąjungoms remti tarybai pastato Vilniuje, J. Jasinskio g. 9, trečią aukštą, iškeliant iš jo Ekonomikos institutą į patalpas</text:span><text:span text:style-name="T19"><text:s/>Vilniuje, A. Goštauto g. 12, ir pasiūlyti nurodytojo fondo tarybai suteikti šiame aukšte patalpas įsikūrusioms Seimo II rūmuose Valstybės darbuotojų profesinei sąjungai ir Vietinio ūkio ir paslaugų darbuotojų profesinių sąjungų federacijai.</text:span></text:p>
      <text:p text:style-name="P20"/>
      <text:p text:style-name="P21"/>
      <text:p text:style-name="P22">MINISTRAS<text:s/>PIRMININKAS<text:tab/>ADOLFAS ŠLEŽEVIČ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1:00Z</meta:creation-date>
    <dc:date>2015-08-06T00:51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777" meta:row-count="27" meta:non-whitespace-character-count="676"/>
  </office:meta>
</office:document-meta>
</file>