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
      <text:p text:style-name="P12">1991 m. kovo 12 d. Nr. 128p</text:p>
      <text:p text:style-name="P13">Vilnius</text:p>
      <text:p text:style-name="P14"/>
      <text:p text:style-name="P15"><text:span text:style-name="T16">Atsižvelgiant į pastarosiomis dienomis įvykdytas provokacijas – sprogimą prie buvusio LKP Vilniaus miesto Spalio rajono komiteto pas</text:span><text:span text:style-name="T17">tato, tarybinės armijos bei TSRS vidaus reikalų kariuomenės karių neteisėtos veiksmus prieš civilinius asmenis ir būtinumą ryšium su tuo sustiprinti viešosios tvarkos apsaugą bei užtikrinti gyventojų saugumą:</text:span></text:p>
      <text:p text:style-name="P18"><text:span text:style-name="T19">1</text:span><text:span text:style-name="T20">. Įpareigoti Vidaus reikalų ministeriją:</text:span></text:p>
      <text:p text:style-name="P21">sugriežtinti viešosios tvarkos apsaugą, įvedant Respublikos miestuose iki 1991 m. kovo 31 d. nuolatinį patruliavimą ir atitinkamai apginkluojant patrulines tarnybas;</text:p>
      <text:p text:style-name="P22"><text:span text:style-name="T23">užtikrinti šios ministerijos sistemoje esančių ginklų apsaugą.</text:span></text:p>
      <text:p text:style-name="P24"><text:span text:style-name="T25">2</text:span><text:span text:style-name="T26">. Nustatyti, kad ginkla</text:span><text:span text:style-name="T27">i iš policijos komisariatų ir kitų jų saugojimo vietų gali būti perduodami kitiems padaliniams ir apsaugos tarnyboms tik vidaus reikalų ministro ar Policijos departamento generalinio komisaro įsakymu, suderinus su Lietuvos Respublikos Vyriausybės vadovybe.</text:span></text:p>
      <text:p text:style-name="P28"><text:span text:style-name="T29">3</text:span><text:span text:style-name="T30">. Laikyti, jog už šio potvarkio vykdymą yra atsakingas Policijos departamento generalinis komisaras P. Liubertas.</text:span></text:p>
      <text:p text:style-name="P31"><text:span text:style-name="T32">4</text:span><text:span text:style-name="T33">. Supažindinti su šiuo potvarkiu policijos komisariatus.</text:span></text:p>
      <text:p text:style-name="P34"/>
      <text:p text:style-name="P35"/>
      <text:p text:style-name="P36"><text:span text:style-name="T37">LIETUVOS RESPUBLIKOS MINISTRAS PIRMININKAS</text:span><text:span text:style-name="T38"><text:tab/>G. VAGNORIUS</text:span></text:p>
      <text:p text:style-name="P39">______________</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3:29:00Z</meta:creation-date>
    <dc:date>2015-08-31T23:29:00Z</dc:date>
    <meta:template xlink:href="Normal" xlink:type="simple"/>
    <meta:editing-cycles>2</meta:editing-cycles>
    <meta:editing-duration>PT0S</meta:editing-duration>
    <meta:document-statistic meta:page-count="1" meta:paragraph-count="15" meta:word-count="163" meta:character-count="1238" meta:row-count="43" meta:non-whitespace-character-count="1090"/>
  </office:meta>
</office:document-meta>
</file>