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DĖL TEISINGUMO MINISTRO 2003 M. SPALIO 29 D. ĮSAKYMO NR. 261 „DĖL KALĖJIMŲ DEPARTAMENTUI PRIE TEISINGUMO MINISTERIJOS PAVALDŽIŲ KAUNO, KLAIPĖDOS, PANEVĖŽIO, ŠIAULIŲ IR VILNIAUS REGIONŲ PATAISOS INSPEKCIJŲ NUOSTATŲ PATVIRTINIMO“ PAKEITIMO</text:p>
      <text:p text:style-name="P5"/>
      <text:p text:style-name="P6">2008 m. liepos 9 d. Nr. 1R-263</text:p>
      <text:p text:style-name="P7">Vilnius</text:p>
      <text:p text:style-name="Normal"/>
      <text:p text:style-name="Normal"/>
      <text:p text:style-name="P8">1.<text:s/><text:span text:style-name="T9">Pakeičiu</text:span><text:s/>Lietuvos Respublikos teisingumo ministro 2003 m. spalio 29 d. įsakymą Nr. 261 „Dėl Kalėjimų departamentui prie Teisingumo ministerijos pavaldžių Kauno, Klaipėdos, Panevėžio, Šiaulių ir Vilniaus regionų pataisos inspekcijų nuostatų patvirtinimo“ (Žin., 2003, Nr.<text:s/><text:a xlink:href="https://www.e-tar.lt/portal/lt/legalAct/TAR.70855256461E" office:target-frame-name="_blank" xlink:show="new"><text:span text:style-name="T10">104-4669</text:span></text:a>; 2006, Nr.<text:s/><text:a xlink:href="https://www.e-tar.lt/portal/lt/legalAct/TAR.EABA9BF8655C" office:target-frame-name="_blank" xlink:show="new"><text:span text:style-name="T11">120-4578</text:span></text:a>):</text:p>
      <text:p text:style-name="P12">1.1. Išdėstau nurodytuoju įsakymu patvirtintų Kalėjimų departamento prie Lietuvos Respublikos teisingumo ministerijos Kauno regiono pataisos inspekcijos nuostatų 8 punktą taip:</text:p>
      <text:p text:style-name="P13">„8. Inspekcijos buveinės adresas: Kęstučio g. 37, LT-44307 Kaunas.“</text:p>
      <text:p text:style-name="P14">1.2. Išdėstau nurodytuoju įsakymu patvirtintų Kalėjimų departamento prie Lietuvos Respublikos teisingumo ministerijos Šiaulių regiono pataisos inspekcijos nuostatų 8 punktą taip:</text:p>
      <text:p text:style-name="P15">„8. Inspekcijos buveinės adresas: Tilžės g. 198, LT-76203 Šiauliai.“</text:p>
      <text:p text:style-name="P16">1.3. Išdėstau nurodytuoju įsakymu patvirtintų Kalėjimų departamento prie Lietuvos Respublikos teisingumo ministerijos Vilniaus regiono pataisos inspekcijos nuostatų 8 punktą taip:</text:p>
      <text:p text:style-name="P17">„8. Inspekcijos buveinės adresas: Kareivių g. 1 / Kalvarijų g. 135, LT-08221 Vilnius.“</text:p>
      <text:p text:style-name="P18">2.<text:s/><text:span text:style-name="T19">Įpareigoju</text:span><text:s/>Kalėjimų departamento prie Lietuvos Respublikos teisingumo ministerijos Kauno, Šiaulių ir Vilniaus regionų pataisos inspekcijų direktorius atlikti šio įsakymo 1 punkte nurodytų nuostatų pakeitimų teisinę registraciją.</text:p>
      <text:p text:style-name="P20"/>
      <text:p text:style-name="P21"/>
      <text:p text:style-name="P22"/>
      <text:p text:style-name="P23">TEISINGUMO MINISTRAS<text:tab/>PETRAS BAGUŠKA</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30T12:47:00Z</meta:creation-date>
    <dc:date>2016-11-30T12:47:00Z</dc:date>
    <meta:template xlink:href="Normal.dotm" xlink:type="simple"/>
    <meta:editing-cycles>2</meta:editing-cycles>
    <meta:editing-duration>PT0S</meta:editing-duration>
    <meta:document-statistic meta:page-count="1" meta:paragraph-count="12" meta:word-count="216" meta:character-count="1870" meta:row-count="32" meta:non-whitespace-character-count="1666"/>
  </office:meta>
</office:document-meta>
</file>