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ĮSTATYMO „DĖL LIETUVOS RESPUBLIKOS BAUDŽIAMOJO, BAUDŽIAMOJO PROCESO IR PATAISOS DARBŲ KODEKSŲ PAKEITIMŲ IR PAPILDYMŲ“ ĮSIGALIOJIMO</text:p>
      <text:p text:style-name="P12"/>
      <text:p text:style-name="P13">1991 m. vasario 21 d. Nr. I-1074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Nustatyti, kad Lietuvos Respublikos įstatymas „Dėl Lietuvos Respublikos baudžiamojo, Baudžiamojo proceso ir Pataisos darbų kodeksų pakeitimų ir papildymų“ įsig</text:span><text:span text:style-name="T23">alioja nuo 1991 m. kovo 1 dienos.</text:span></text:p>
      <text:p text:style-name="P24"><text:span text:style-name="T25">2</text:span><text:span text:style-name="T26">. Nustatyti, kad Lietuvos Respublikos pataisos darbų kodekso 521 straipsnyje nustatyta tvarka į bendrąjį darbo stažą gali būti įskaitomas laisvės atėmimo bausmės atliktas laikas po 1991 m. kovo 1 dienos.</text:span></text:p>
      <text:p text:style-name="P27"><text:span text:style-name="T28">3</text:span><text:span text:style-name="T29">. Įparei</text:span><text:span text:style-name="T30">goti Lietuvos Respublikos Vyriausybę iki 1991 m. kovo 31 d. patvirtinti:</text:span></text:p>
      <text:p text:style-name="P31"><text:span text:style-name="T32">1</text:span><text:span text:style-name="T33">) nuteistųjų darbo apmokėjimo tvarką ir sąlygas;</text:span></text:p>
      <text:p text:style-name="P34"><text:span text:style-name="T35">2</text:span><text:span text:style-name="T36">) paleidžiamų iš laisvės atėmimo vietų asmenų aprūpinimo kelionpinigiais, maistu, drabužiais, avalyne bei pašalpomis tvarką;</text:span></text:p>
      <text:p text:style-name="P37"><text:span text:style-name="T38">4</text:span><text:span text:style-name="T39">. Įpareigoti Lietuvos Respublikos vidaus reikalų ministrą iki 1991 m. kovo 1 dienos:</text:span></text:p>
      <text:p text:style-name="P40"><text:span text:style-name="T41">1</text:span><text:span text:style-name="T42">) suderinti su šiuo įstatymu ir pataisyti Pataisos darbų įstaigų vidaus tvarkos taisykles;</text:span></text:p>
      <text:p text:style-name="P43"><text:span text:style-name="T44">2</text:span><text:span text:style-name="T45">) suderinti su Generaline prokuratūra ir patvirtinti trumpalaikių<text:s/></text:span><text:span text:style-name="T46">išvykimų už laisvės atėmimo vietos ribų tvarką;</text:span></text:p>
      <text:p text:style-name="P47"><text:span text:style-name="T48">3</text:span><text:span text:style-name="T49">) suderinti su Generaline prokuratūra ir patvirtinti užsieniečių, žurnalistų ir kitų asmenų lankymosi pataisos darbų įstaigose tvarką;</text:span></text:p>
      <text:p text:style-name="P50"><text:span text:style-name="T51">4</text:span><text:span text:style-name="T52">) suderinti su sveikatos apsaugos ministru ir patvirtinti speci</text:span><text:span text:style-name="T53">alizuotos medicininės pagalbos teikimo nuteistiesiems tvarką;</text:span></text:p>
      <text:p text:style-name="P54"><text:span text:style-name="T55">5</text:span><text:span text:style-name="T56">) suderinti su Generaline prokuratūra ir patvirtinti sunkiai auklėjamų nuteistųjų būrių nuostatus.</text:span></text:p>
      <text:p text:style-name="P57"/>
      <text:p text:style-name="P58"/>
      <text:p text:style-name="P59"><text:span text:style-name="T60">LIETUVOS RESPUBLIKOS<text:s/></text:span></text:p>
      <text:p text:style-name="P61">AUKŠČIAUSIOSIOS TARYBOS PIRMININKAS<text:tab/>V. LANDSBERGIS</text:p>
      <text:p text:style-name="P62">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4:17:00Z</meta:creation-date>
    <dc:date>2015-09-14T04:17:00Z</dc:date>
    <meta:template xlink:href="Normal" xlink:type="simple"/>
    <meta:editing-cycles>2</meta:editing-cycles>
    <meta:editing-duration>PT0S</meta:editing-duration>
    <meta:document-statistic meta:page-count="1" meta:paragraph-count="23" meta:word-count="233" meta:character-count="1744" meta:row-count="69" meta:non-whitespace-character-count="1534"/>
  </office:meta>
</office:document-meta>
</file>