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4"/><text:span text:style-name="T5">LIETUVOS RESPUBLIKOS ŪKIO MINISTRAS</text:span></text:p>
      <text:p text:style-name="P6"/>
      <text:p text:style-name="P7">Į S A K Y M A S</text:p>
      <text:p text:style-name="P8">DĖL LIETUVOS RESPUBLIKOS ENERGETIKOS MINISTERIJOS 1995 M. LIEPOS 17 D. ĮSAKYMO NR. 159 „DĖL ENERGETIKOS MINISTRO 1995 M. GEGUŽĖS 26 D. ĮSAKYMO NR. 126 DALINIO PAKEITIMO IR PAPILDYMO“ PRIPAŽINIMO NETEKUSIU GALIOS</text:p>
      <text:p text:style-name="P9"/>
      <text:p text:style-name="P10">2005 m. spalio 21 d. Nr. 4-365</text:p>
      <text:p text:style-name="P11">Vilnius</text:p>
      <text:p text:style-name="P12"/>
      <text:p text:style-name="P13"><text:span text:style-name="T14">Vadovaudamasis Lietuvos Respublikos energetikos įstatymo (Žin., 2002, Nr.<text:s/></text:span><text:a xlink:href="https://www.e-tar.lt/portal/lt/legalAct/TAR.44235B485568" office:target-frame-name="_blank" xlink:show="new"><text:span text:style-name="T15">56-2224</text:span></text:a><text:span text:style-name="T16">) 17 straipsnio 5 punktu,<text:s/></text:span></text:p>
      <text:p text:style-name="P17"><text:span text:style-name="T18">pripažįstu</text:span><text:span text:style-name="T19"><text:s/>netekusiu galios Lietuvos Respublikos energetikos ministerijos 1995 m. liepos 17 d. įsakymą Nr. 159 „Dėl energetikos ministro 1995 m. gegužės 26 d. įsakymo Nr. 126 dalinio pakeitimo ir papildymo“ (Žin., 1995, Nr.<text:s/></text:span><text:a xlink:href="https://www.e-tar.lt/portal/lt/legalAct/TAR.59CD5E6FA803" office:target-frame-name="_blank" xlink:show="new"><text:span text:style-name="T20">60-1522</text:span></text:a><text:span text:style-name="T21">).<text:s/></text:span></text:p>
      <text:p text:style-name="P22"/>
      <text:p text:style-name="P23"/>
      <text:p text:style-name="P24"><text:span text:style-name="T25">ŪKIO MINISTRAS</text:span><text:span text:style-name="T26"><text:tab/>KĘSTUTIS DAUKŠY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8:12:00Z</meta:creation-date>
    <dc:date>2017-01-31T08:12:00Z</dc:date>
    <meta:template xlink:href="Normal.dotm" xlink:type="simple"/>
    <meta:editing-cycles>2</meta:editing-cycles>
    <meta:editing-duration>PT0S</meta:editing-duration>
    <meta:document-statistic meta:page-count="1" meta:paragraph-count="7" meta:word-count="104" meta:character-count="856" meta:row-count="23" meta:non-whitespace-character-count="759"/>
  </office:meta>
</office:document-meta>
</file>