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fo:text-indent="3.543in"/>
    </style:style>
    <style:style style:name="T42" style:parent-style-name="DefaultParagraphFont" style:family="text">
      <style:text-properties style:font-size-complex="12pt" fo:language="sv" fo:country="SE"/>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text-properties fo:color="#000000" style:font-size-complex="12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break-before="page"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 style:parent-style-name="Normal" style:family="paragraph">
      <style:paragraph-properties>
        <style:tab-stops>
          <style:tab-stop style:type="center" style:position="3.7659in"/>
        </style:tab-stops>
      </style:paragraph-properties>
      <style:text-properties fo:font-size="10pt" style:font-size-asian="10pt"/>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T388" style:parent-style-name="DefaultParagraphFont" style:family="text">
      <style:text-properties fo:letter-spacing="0.0416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indent="1.818in">
        <style:tab-stops>
          <style:tab-stop style:type="left" style:position="1.818in"/>
          <style:tab-stop style:type="left" style:leader-style="solid" style:leader-text="_" style:position="3.8958in"/>
          <style:tab-stop style:type="left" style:position="4.2854in"/>
          <style:tab-stop style:type="right" style:leader-style="solid" style:leader-text="_" style:position="6.2333in"/>
        </style:tab-stops>
      </style:paragraph-properties>
    </style:style>
    <style:style style:name="P392" style:parent-style-name="Normal" style:family="paragraph">
      <style:paragraph-properties>
        <style:tab-stops>
          <style:tab-stop style:type="center" style:position="2.8569in"/>
          <style:tab-stop style:type="center" style:position="5.3243in"/>
        </style:tab-stops>
      </style:paragraph-properties>
      <style:text-properties fo:font-size="10pt" style:font-size-asian="10pt"/>
    </style:style>
    <style:style style:name="P393" style:parent-style-name="Normal" style:family="paragraph">
      <style:paragraph-properties>
        <style:tab-stops>
          <style:tab-stop style:type="left" style:leader-style="solid" style:leader-text="_" style:position="1.9479in"/>
        </style:tab-stops>
      </style:paragraph-properties>
    </style:style>
    <style:style style:name="P394" style:parent-style-name="Normal" style:family="paragraph">
      <style:paragraph-properties>
        <style:tab-stops>
          <style:tab-stop style:type="center" style:position="1.0388in"/>
        </style:tab-stops>
      </style:paragraph-properties>
      <style:text-properties fo:font-size="10pt" style:font-size-asian="10p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break-before="page"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 style:parent-style-name="Normal" style:family="paragraph">
      <style:paragraph-properties>
        <style:tab-stops>
          <style:tab-stop style:type="center" style:position="4.0256in"/>
        </style:tab-stops>
      </style:paragraph-properties>
      <style:text-properties fo:font-size="10pt" style:font-size-asian="10pt"/>
    </style:style>
    <style:style style:name="P406" style:parent-style-name="Normal" style:family="paragraph">
      <style:paragraph-properties>
        <style:tab-stops>
          <style:tab-stop style:type="right" style:leader-style="solid" style:leader-text="_" style:position="6.693in"/>
        </style:tab-stops>
      </style:paragraph-properties>
    </style:style>
    <style:style style:name="P407" style:parent-style-name="Normal" style:family="paragraph">
      <style:paragraph-properties>
        <style:tab-stops>
          <style:tab-stop style:type="center" style:position="4.0256in"/>
        </style:tab-stops>
      </style:paragraph-properties>
    </style:style>
    <style:style style:name="T408" style:parent-style-name="DefaultParagraphFont" style:family="text">
      <style:text-properties fo:letter-spacing="0.0416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indent="0.909in">
        <style:tab-stops>
          <style:tab-stop style:type="left" style:position="0.909in"/>
          <style:tab-stop style:type="left" style:leader-style="solid" style:leader-text="_" style:position="2.9868in"/>
          <style:tab-stop style:type="left" style:position="3.6361in"/>
          <style:tab-stop style:type="right" style:leader-style="solid" style:leader-text="_" style:position="5.8437in"/>
        </style:tab-stops>
      </style:paragraph-properties>
    </style:style>
    <style:style style:name="P413" style:parent-style-name="Normal" style:family="paragraph">
      <style:paragraph-properties>
        <style:tab-stops>
          <style:tab-stop style:type="center" style:position="1.9479in"/>
          <style:tab-stop style:type="center" style:position="4.8048in"/>
        </style:tab-stops>
      </style:paragraph-properties>
      <style:text-properties fo:font-size="10pt" style:font-size-asian="10pt"/>
    </style:style>
    <style:style style:name="P414" style:parent-style-name="Normal" style:family="paragraph">
      <style:paragraph-properties>
        <style:tab-stops>
          <style:tab-stop style:type="left" style:leader-style="solid" style:leader-text="_" style:position="2.2076in"/>
        </style:tab-stops>
      </style:paragraph-properties>
    </style:style>
    <style:style style:name="P415" style:parent-style-name="Normal" style:family="paragraph">
      <style:paragraph-properties>
        <style:tab-stops>
          <style:tab-stop style:type="center" style:position="1.1687in"/>
        </style:tab-stops>
      </style:paragraph-properties>
      <style:text-properties fo:font-size="10pt" style:font-size-asian="10pt"/>
    </style:style>
    <style:style style:name="P4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DARBO APLINKOS TYRIMO LABORATORIJŲ, SIEKIANČIŲ AKREDITACIJOS, PARINKIMO KONKURSO NUOSTATŲ PATVIRTINIMO</text:p>
      <text:p text:style-name="P15"/>
      <text:p text:style-name="P16">2003 m. lapkričio 5 d. Nr. A1-169</text:p>
      <text:p text:style-name="P17">Vilnius</text:p>
      <text:p text:style-name="P18"/>
      <text:p text:style-name="P19"><text:span text:style-name="T20">Siekdama įgyvendinti Valstybinės darbo saugos ir sveikatos programos, patvirtintos Lietuvos Respublikos Vyriausybės 2002 m. gegužės 24 d. nutarimu Nr. 730 (Žin., 2002, Nr.<text:s/></text:span><text:a xlink:href="https://www.e-tar.lt/portal/lt/legalAct/TAR.68F8C686862F" office:target-frame-name="_blank" xlink:show="new"><text:span text:style-name="T21">53-2075</text:span></text:a><text:span text:style-name="T22">), 1.7 priemonę:</text:span></text:p>
      <text:p text:style-name="P23"><text:span text:style-name="T24">1</text:span><text:span text:style-name="T25">.<text:s/></text:span><text:span text:style-name="T26">Tvirtinu</text:span><text:span text:style-name="T27"><text:s/>Darbo aplinkos tyrimo laboratorijų, siekiančių akreditacijos, parinkimo konkurso nuostatus (pridedama).</text:span></text:p>
      <text:p text:style-name="P28"><text:span text:style-name="T29">2</text:span><text:span text:style-name="T30">.<text:s/></text:span><text:span text:style-name="T31">Pavedu</text:span><text:span text:style-name="T32"><text:s/>įsakymo vykdymo kontrolę ministerijos sekretoriui Valdui Rupšiui.</text:span></text:p>
      <text:p text:style-name="P33"/>
      <text:p text:style-name="P34"/>
      <text:p text:style-name="P35"><text:span text:style-name="T36">SOCIALINĖS APSAUGOS IR DARB</text:span><text:span text:style-name="T37">O MINISTRĖ</text:span><text:span text:style-name="T38"><text:tab/>VILIJA BLINKEVIČIŪTĖ</text:span></text:p>
      <text:p text:style-name="P39"><text:span text:style-name="T40">______________</text:span></text:p>
      <text:soft-page-break/>
      <text:p text:style-name="P41"><text:span text:style-name="T42">PATVIRTINTA</text:span></text:p>
      <text:p text:style-name="P43">Lietuvos Respublikos</text:p>
      <text:p text:style-name="P44">socialinės apsaugos ir darbo ministro</text:p>
      <text:p text:style-name="P45">2003 m. lapkričio 5 d. įsakymu Nr. A1-169</text:p>
      <text:p text:style-name="P46"/>
      <text:p text:style-name="P47"><text:span text:style-name="T48">DARBO APLINKOS TYRIMO LABORATORIJŲ, SIEKIANČIŲ AKREDITACIJOS, PARINKIMO KONKURS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ocialinės apsaugos ir darbo ministerija, įgyvendinama Valstybinės darbo saugos ir sveikatos programos, patvirtintos Lietuvos Respublikos Vyriausybės 2002 m. gegužės 24 d. nutarimu Nr. 730 (Žin., 2002, Nr.<text:s/></text:span><text:a xlink:href="https://www.e-tar.lt/portal/lt/legalAct/TAR.68F8C686862F" office:target-frame-name="_blank" xlink:show="new"><text:span text:style-name="T58">53-2075</text:span></text:a><text:span text:style-name="T59">), 1.7 priemonę „Surengti darbo aplinkos tyrimo laboratorijų, siekiančių akreditacijos, konkursą; parengti su laboratorijomis jų rengimosi akreditacijai sutartis“, skelbia<text:s/></text:span><text:span text:style-name="T60">darbo aplinkos tyrimo laboratorijų, siekiančių akreditacijos, parinkimo konkursą.</text:span></text:p>
      <text:p text:style-name="P61"><text:span text:style-name="T62">2</text:span><text:span text:style-name="T63">. Šie nuostatai apibrėžia dokumentų pateikimo, darbo aplinkos tyrimo laboratorijų, siekiančių akreditavimo ar akreditavimo srities išplėtimo, parinkimo konkursui (toliau</text:span><text:span text:style-name="T64"><text:s/>– konkursas) tvarką, konkurso komisijos (toliau – komisija) darbo organizavimą, laboratorijų parinkimo prioritetus, parinktų laboratorijų finansavimą, iš valstybės biudžeto skirtų lėšų tikslinį panaudojimą ir kontrolę.</text:span></text:p>
      <text:p text:style-name="P65"><text:span text:style-name="T66">3</text:span><text:span text:style-name="T67">. Šio konkurso tikslas:</text:span></text:p>
      <text:p text:style-name="P68"><text:span text:style-name="T69">3.1</text:span><text:span text:style-name="T70">.<text:s/></text:span><text:span text:style-name="T71">stiprinti darbo aplinkos tyrimo laboratorijų, siekiančių akreditavimo ar akreditavimo srities išplėtimo, materialinę bazę, parenkant 5 laboratorijas, galinčias siekti akreditavimo darbo aplinkos tyrimų srityje ar siekiančias išplėsti savo akreditavimo srit</text:span><text:span text:style-name="T72">į;</text:span></text:p>
      <text:p text:style-name="P73"><text:span text:style-name="T74">3.2</text:span><text:span text:style-name="T75">. didinti kompetentingų laboratorijų darbo aplinkos tyrimo srityje paslaugų darbdaviams apimtis;</text:span></text:p>
      <text:p text:style-name="P76"><text:span text:style-name="T77">3.3</text:span><text:span text:style-name="T78">. sudaryti darbdaviams didesnes galimybes užtikrinti darbuotojams saugią darbo aplinką, pasinaudojant atrinktų darbo aplinkos tyrimo laborator</text:span><text:span text:style-name="T79">ijų teikiamomis paslaugomis, atsižvelgiant ne tik į paslaugų kainas ir kokybę, bet ir į teikiamų paslaugų apimtis.</text:span></text:p>
      <text:p text:style-name="P80"><text:span text:style-name="T81">4</text:span><text:span text:style-name="T82">. Konkurso rezultatas: konkurso metu bus atrinktos 5 laboratorijos, siekiančios akreditacijos darbo aplinkos tyrimų srityje ar siekian</text:span><text:span text:style-name="T83">čios išplėsti savo akreditavimo sritį.</text:span></text:p>
      <text:p text:style-name="P84"><text:span text:style-name="T85">5</text:span><text:span text:style-name="T86">. Konkurse turi teisę dalyvauti akredituotos laboratorijos, siekiančios išplėsti akreditavimo darbo aplinkos tyrimams sritį, ir laboratorijos, įgijusios sveikatos apsaugos ministro nustatyta tvarka teisę atlikti<text:s/></text:span><text:span text:style-name="T87">darbo aplinkos veiksnių tyrimus arba gavusios socialinės apsaugos ir darbo ministro ir sveikatos apsaugos ministro įgaliojimus šiai veiklai ir siekiančios akreditacijos darbo aplinkos veiksnių tyrimams.</text:span></text:p>
      <text:p text:style-name="P88"><text:span text:style-name="T89">6</text:span><text:span text:style-name="T90">. Kvietimą dalyvauti konkurse Socialinės apsaugo</text:span><text:span text:style-name="T91">s ir darbo ministerija skelbia leidinio „Valstybės žinios“ priede „Informaciniai pranešimai“.</text:span></text:p>
      <text:p text:style-name="P92"/>
      <text:p text:style-name="P93"><text:span text:style-name="T94">II</text:span><text:span text:style-name="T95">.<text:s/></text:span><text:span text:style-name="T96">PARAIŠKŲ PATEIKIMAS KONKURSUI</text:span></text:p>
      <text:p text:style-name="P97"/>
      <text:p text:style-name="P98"><text:span text:style-name="T99">7</text:span><text:span text:style-name="T100">. Darbo aplinkos tyrimo laboratorijos, nurodytos 5</text:span><text:span text:style-name="T101"><text:s/></text:span><text:span text:style-name="T102">punkte, pateikia Socialinės apsaugos ir darbo ministerijai parai</text:span><text:span text:style-name="T103">šką dalyvauti konkurse ir gauti lėšų laboratorijos materialinės bazės stiprinimui.</text:span></text:p>
      <text:p text:style-name="P104"><text:span text:style-name="T105">8</text:span><text:span text:style-name="T106">. Paraiška su dokumentais, nurodytais 12 punkte, turi būti sunumeruota ir susiūta taip, kad būtų pažeidžiamas susiuvimas, jeigu būtų norima į paraišką įdėti naujų lapų,</text:span><text:span text:style-name="T107"><text:s/>išplėšti lapus ar ją kaip nors pakeisti. Ji pateikiama Socialinei apsaugos ir darbo ministerijai užantspauduotame voke iki konkurso skelbime nurodyto paraiškų pateikimo termino arba išsiunčiama registruotu paštu adresu:</text:span></text:p>
      <text:p text:style-name="P108">Socialinės apsaugos ir darbo ministerija</text:p>
      <text:p text:style-name="P109">Vivulskio g. 11, Dokumentų tvarkymo skyrius, 105 kab.</text:p>
      <text:p text:style-name="P110">LT-2693 Vilnius</text:p>
      <text:soft-page-break/>
      <text:p text:style-name="P111">Darbo aplinkos tyrimo laboratorijų, siekiančių akreditacijos, parinkimo konkursui (iki komisijos posėdžio neatplėšti).</text:p>
      <text:p text:style-name="P112"><text:span text:style-name="T113">Ant voko nurodomas konkurso dalyvio pavadinimas, adresas bei<text:s/></text:span><text:span text:style-name="T114">telefonas.</text:span></text:p>
      <text:p text:style-name="P115"><text:span text:style-name="T116">9</text:span><text:span text:style-name="T117">. Paraiška laikoma pateikta pavėluotai, jeigu jos registracijos Socialinės apsaugos ir darbo ministerijoje data yra vėlesnė nei skelbime nurodytas paraiškų priėmimo terminas. Pavėluotai gautos paraiškos neatplėšus voko grąžinamos jų pateikė</text:span><text:span text:style-name="T118">jams. Paštu siunčiamų paraiškų gavimo data nustatoma pagal pašto spaudą.</text:span></text:p>
      <text:p text:style-name="P119"><text:span text:style-name="T120">10</text:span><text:span text:style-name="T121">. Paraiškoje turi būti nurodyta:</text:span></text:p>
      <text:p text:style-name="P122"><text:span text:style-name="T123">10.1</text:span><text:span text:style-name="T124">. konkurso pavadinimas;</text:span></text:p>
      <text:p text:style-name="P125"><text:span text:style-name="T126">10.2</text:span><text:span text:style-name="T127">. pareiškėjo (įstaigos, įmonės) pavadinimas, kodas;</text:span></text:p>
      <text:p text:style-name="P128"><text:span text:style-name="T129">10.3</text:span><text:span text:style-name="T130">. adresas, miestas ir pašto indeksas, telefona</text:span><text:span text:style-name="T131">s ir faksas (su tarpmiestiniu kodu), elektroninis paštas;</text:span></text:p>
      <text:p text:style-name="P132"><text:span text:style-name="T133">10.4</text:span><text:span text:style-name="T134">. banko rekvizitai (pavadinimas, adresas, kodas, sąskaitos numeris);</text:span></text:p>
      <text:p text:style-name="P135"><text:span text:style-name="T136">10.5</text:span><text:span text:style-name="T137">. informacija apie:</text:span></text:p>
      <text:p text:style-name="P138"><text:span text:style-name="T139">10.5.1</text:span><text:span text:style-name="T140">. laboratorijos atliktų darbo aplinkos veiksnių tyrimų apimtis 2002 metais ir 2003<text:s/></text:span><text:span text:style-name="T141">metų I pusmetyje (nurodant sutarčių su įmonėmis ar kitais ūkio subjektais skaičių, darbo vietų, kuriose buvo atlikti darbo aplinkos veiksnių tyrimai, skaičių ir tirtus veiksnius;</text:span></text:p>
      <text:p text:style-name="P142"><text:span text:style-name="T143">10.5.2</text:span><text:span text:style-name="T144">. laboratorijoje dirbančių specialistų skaičių ir jų kvalifikaciją;</text:span></text:p>
      <text:p text:style-name="P145"><text:span text:style-name="T146">10.5.3</text:span><text:span text:style-name="T147">. esamas technines galimybes ir kitas priemones, užtikrinančias konkrečių darbo aplinkos veiksnių tyrimų paslaugų teikimą (nurodant tiriamus darbo aplinkos veiksnius ir turimą materialinę bazę (veiksniams tirti turimus prietaisus).</text:span></text:p>
      <text:p text:style-name="P148"><text:span text:style-name="T149">11</text:span><text:span text:style-name="T150">. P</text:span><text:span text:style-name="T151">araiška turi būti pasirašyta įstaigos (įmonės) vadovo ar jo įgalioto asmens ir patvirtinta antspaudu.</text:span></text:p>
      <text:p text:style-name="P152"><text:span text:style-name="T153">12</text:span><text:span text:style-name="T154">. Su paraiška konkursui privaloma pateikti:</text:span></text:p>
      <text:p text:style-name="P155"><text:span text:style-name="T156">12.1</text:span><text:span text:style-name="T157">. savarankiškos laboratorijos registravimo pažymėjimo ar įmonės (įstaigos), kurios sudėtyje veikia</text:span><text:span text:style-name="T158"><text:s/>laboratorija, registravimo pažymėjimo patvirtintą kopiją;</text:span></text:p>
      <text:p text:style-name="P159"><text:span text:style-name="T160">12.2</text:span><text:span text:style-name="T161">. savarankiškai veikiančios laboratorijos nustatyta tvarka įregistruotų įstatų (nuostatų) patvirtintą kopiją arba įmonės (įstaigos), kurios sudėtyje veikia laboratorija, nuostatų (įstatų) p</text:span><text:span text:style-name="T162">atvirtintą kopiją bei šios įmonės (įstaigos) laboratorijos nuostatų patvirtintą kopiją;</text:span></text:p>
      <text:p text:style-name="P163"><text:span text:style-name="T164">12.3</text:span><text:span text:style-name="T165">.</text:span><text:span text:style-name="T166"><text:s/></text:span><text:span text:style-name="T167">laboratorijos akreditavimo pažymėjimo ir jo priedo, kuriame nurodyta akreditavimo sritis, ar atestavimo pažymėjimo, kurį išdavė Valstybinė visuomenės sveikato</text:span><text:span text:style-name="T168">s priežiūros tarnyba prie Sveikatos apsaugos ministerijos, ir jo priedo, kuriame nurodyta atestavimo sritis, nustatyta tvarka patvirtintas kopijas arba socialinės apsaugos ir darbo ministro ir sveikatos apsaugos ministro įgaliojimą teikti rizikos veiksnių<text:s/></text:span><text:span text:style-name="T169">tyrimo paslaugas, išduotą nustatyta tvarka atestuotoms įstaigoms (įmonėms);</text:span></text:p>
      <text:p text:style-name="P170"><text:span text:style-name="T171">12.4</text:span><text:span text:style-name="T172">. įsipareigojimą iki 2004 m. gruodžio 31d. tapti akredituota darbo aplinkos tyrimams laboratorija pagal standartą LST EN ISO/IEC 17025, jei laboratorija neakredituota, arba</text:span><text:span text:style-name="T173"><text:s/>akredituotos laboratorijos įsipareigojimą iki 2004 m. gruodžio 31 d. praplėsti akreditavimo sritį;</text:span></text:p>
      <text:p text:style-name="P174"><text:span text:style-name="T175">12.5</text:span><text:span text:style-name="T176">.</text:span><text:span text:style-name="T177"><text:s/></text:span><text:span text:style-name="T178">laboratorijos pasirengimo akreditavimui priemonių kalendorinį planą, jei laboratorija neakredituota, ar akredituotos laboratorijos akreditavimo sr</text:span><text:span text:style-name="T179">ities išplėtimo priemonių kalendorinį planą;</text:span></text:p>
      <text:p text:style-name="P180"><text:span text:style-name="T181">12.6</text:span><text:span text:style-name="T182">.</text:span><text:span text:style-name="T183"><text:s/></text:span><text:span text:style-name="T184">laboratorijos akreditavimui arba akreditavimo srities išplėtimui lėšų panaudojimo aprašymą;</text:span></text:p>
      <text:p text:style-name="P185"><text:span text:style-name="T186">12.7</text:span><text:span text:style-name="T187">. laboratorijos metinės veiklos už 2002 metus ataskaitos patvirtintą kopiją;</text:span></text:p>
      <text:p text:style-name="P188"><text:span text:style-name="T189">12.8</text:span><text:span text:style-name="T190">. laboratorijos<text:s/></text:span><text:span text:style-name="T191">galimybių ateityje (2004-2006 metais) teikti darbo aplinkos veiksnių tyrimų paslaugas panaudojimo aprašymą (nurodant numatomus darbo aplinkos veiksnius ir jiems reikiamus prietaisus);</text:span></text:p>
      <text:p text:style-name="P192"><text:span text:style-name="T193">12.9</text:span><text:span text:style-name="T194">. laboratorijoje dirbančių specialistų kvalifikaciją patvirtinan</text:span><text:span text:style-name="T195">čius dokumentus;</text:span></text:p>
      <text:p text:style-name="P196"><text:span text:style-name="T197">12.10</text:span><text:span text:style-name="T198">. pažymą iš Valstybinės mokesčių inspekcijos ir Valstybinio socialinio draudimo fondo valdybos apie mokestinių įsipareigojimų vykdymą.</text:span></text:p>
      <text:p text:style-name="P199"/>
      <text:p text:style-name="P200"><text:span text:style-name="T201">III</text:span><text:span text:style-name="T202">.<text:s/></text:span><text:span text:style-name="T203">LABORATORIJŲ PARINKIMO KRITERIJAI</text:span></text:p>
      <text:p text:style-name="P204"/>
      <text:p text:style-name="P205"><text:span text:style-name="T206">13</text:span><text:span text:style-name="T207">. Pateiktas paraiškas vertina socialinės</text:span><text:span text:style-name="T208"><text:s/>apsaugos ir darbo ministro sudaryta komisija.</text:span></text:p>
      <text:p text:style-name="P209"><text:span text:style-name="T210">14</text:span><text:span text:style-name="T211">. Komisija vertina pateiktus dokumentus ir informaciją bei tai, ar jie atitinka nuostatuose numatytus reikalavimus, ir parenka ne daugiau kaip vieną laboratoriją konkrečioje apskrityje, tačiau ne daugiau</text:span><text:span text:style-name="T212"><text:s/>kaip 5 laboratorijas visose apskrityse.</text:span></text:p>
      <text:p text:style-name="P213"><text:span text:style-name="T214">15</text:span><text:span text:style-name="T215">. Komisija gali prašyti, kad laboratorija raštu paaiškintų pateiktą informaciją ir dokumentus.</text:span></text:p>
      <text:p text:style-name="P216"><text:span text:style-name="T217">16</text:span><text:span text:style-name="T218">. Paraiškos, kurios neatitinka šiuose konkurso nuostatuose numatytų reikalavimų arba jeigu laboratorija pate</text:span><text:span text:style-name="T219">ikia klaidingus duomenis, yra atmetamos.</text:span></text:p>
      <text:p text:style-name="P220"><text:span text:style-name="T221">17</text:span><text:span text:style-name="T222">. Komisija pirmenybę prioriteto tvarka teiks:</text:span></text:p>
      <text:p text:style-name="P223"><text:span text:style-name="T224">17.1</text:span><text:span text:style-name="T225">. akredituotoms laboratorijoms;</text:span></text:p>
      <text:p text:style-name="P226"><text:span text:style-name="T227">17.2</text:span><text:span text:style-name="T228">. akredituotoms laboratorijoms, siekiančioms išplėsti akreditavimo darbo aplinkos tyrimų sritį, ar neakredituotoms, s</text:span><text:span text:style-name="T229">iekiančioms akreditavimo laboratorijoms, kurių esamos darbo aplinkos veiksnių tyrimo paslaugų apimtys, palyginus su kitomis, dalyvaujančiomis konkurse, didesnės;</text:span></text:p>
      <text:p text:style-name="P230"><text:span text:style-name="T231">17.3</text:span><text:span text:style-name="T232">. jei laboratorijų (nuostatų 17.2 p.) darbo aplinkos veiksnių tyrimo paslaugų apimtys<text:s/></text:span><text:span text:style-name="T233">vienodos, įvertinus laboratorijų galimybes – laboratorijoms, kurios perspektyvoje (2004-2006 metais) numatė atlikti didesnes, palyginus su kitomis, dalyvaujančiomis konkurse laboratorijomis, šių paslaugų didinimo apimtis, visų pirma cheminių ir fizikinių v</text:span><text:span text:style-name="T234">eiksnių tyrimų apimtis;</text:span></text:p>
      <text:p text:style-name="P235"><text:span text:style-name="T236">17.4</text:span><text:span text:style-name="T237">. laboratorijoms, turinčioms aukštesnės kvalifikacijos specialistus (aukštesnis išsilavinimas, mokslinis laipsnis ir kt.);</text:span></text:p>
      <text:p text:style-name="P238"><text:span text:style-name="T239">17.5</text:span><text:span text:style-name="T240">. laboratorijoms, kurių esamos techninės galimybės didesnės.</text:span></text:p>
      <text:p text:style-name="P241"><text:span text:style-name="T242">18</text:span><text:span text:style-name="T243">. Tais atvejais, kai<text:s/></text:span><text:span text:style-name="T244">paraiškas pateikia 2 ar daugiau tos pačios apskrities laboratorijos, siekiančios išplėsti akreditavimo darbo aplinkos tyrimų sritį, arba dvi ar daugiau tos pačios apskrities laboratorijos, siekiančios akreditacijos, komisija pirmenybę prioriteto tvarka tei</text:span><text:span text:style-name="T245">ks laboratorijoms pagal šių nuostatų 17.1–17.5 punktuose nurodytus reikalavimus.</text:span></text:p>
      <text:p text:style-name="P246"/>
      <text:p text:style-name="P247"><text:span text:style-name="T248">IV</text:span><text:span text:style-name="T249">.<text:s/></text:span><text:span text:style-name="T250">KOMISIJOS DARBO ORGANIZAVIMAS</text:span></text:p>
      <text:p text:style-name="P251"/>
      <text:p text:style-name="P252"><text:span text:style-name="T253">19</text:span><text:span text:style-name="T254">. Komisija sudaroma ministro įsakymu. Jos darbą organizuoja ir jai vadovauja įsakymu paskirtas komisijos pirmininkas, jo nesant</text:span><text:span text:style-name="T255"><text:s/>– pirmininko pavedimu kitas komisijos narys.</text:span></text:p>
      <text:p text:style-name="P256"><text:span text:style-name="T257">20</text:span><text:span text:style-name="T258">. Pradėdami darbą, komisijos nariai privalo pasirašyti:</text:span></text:p>
      <text:p text:style-name="P259"><text:span text:style-name="T260">20.1</text:span><text:span text:style-name="T261">. Konfidencialumo pasižadėjimą dėl konkurso informacijos konfidencialumo užtikrinimo, šios informacijos viešo neskelbimo ir neplatinimo (1 pri</text:span><text:span text:style-name="T262">edas).</text:span></text:p>
      <text:p text:style-name="P263"><text:span text:style-name="T264">20.2</text:span><text:span text:style-name="T265">. Nešališkumo deklaraciją dėl objektyvių sprendimų priėmimo bei viešųjų ir privačių interesų konflikto vengimo (2 priedas).</text:span></text:p>
      <text:p text:style-name="P266"><text:span text:style-name="T267">21</text:span><text:span text:style-name="T268">. Komisijos narys negali dalyvauti svarstant ir vertinant paraiškas, pateiktas įmonių (įstaigų), su kuriomis<text:s/></text:span><text:span text:style-name="T269">komisijos narį sieja ryšiai, neleidžiantys priimti objektyvių sprendimų.</text:span></text:p>
      <text:p text:style-name="P270"><text:span text:style-name="T271">22</text:span><text:span text:style-name="T272">. Komisijos posėdžiai yra teisėti, kai juose dalyvauja ne mažiau kaip du trečdaliai komisijos narių.</text:span></text:p>
      <text:p text:style-name="P273"><text:span text:style-name="T274">23</text:span><text:span text:style-name="T275">. Komisijos sprendimai priimami bendru sutarimu, o nesusitarus – balsu</text:span><text:span text:style-name="T276">ojant, dalyvaujančių komisijos narių balsų dauguma. Kai balsai pasiskirsto po lygiai, sprendimą lemia komisijos pirmininko balsas.</text:span></text:p>
      <text:p text:style-name="P277"><text:span text:style-name="T278">24</text:span><text:span text:style-name="T279">. Visi komisijos posėdžiai protokoluojami. Protokolus pasirašo komisijos pirmininkas ir sekretorius, kurį iš komisijos<text:s/></text:span><text:span text:style-name="T280">narių paskiria komisijos pirmininkas.</text:span></text:p>
      <text:p text:style-name="P281"><text:span text:style-name="T282">25</text:span><text:span text:style-name="T283">. Kiekvieno konkurso dalyvio vokai su atsiųstais dokumentais nustatyta tvarka registruojami ministerijos Dokumentų tvarkymo skyriuje ir atplėšiami tik komisijos posėdžio, kuris šaukiamas ne vėliau kaip po 3 darbo</text:span><text:span text:style-name="T284"><text:s/>dienų nuo paskutinės paraiškų pateikimo dienos, metu.</text:span></text:p>
      <text:p text:style-name="P285"><text:span text:style-name="T286">26</text:span><text:span text:style-name="T287">. Komisijos sekretorius organizuoja dokumentų vertinimo techninį darbą (kiekvienai paraiškai suteikia sąlyginį eilės numerį, pateikia jas komisijos nariams, atlieka kitą techninį darbą).</text:span></text:p>
      <text:p text:style-name="P288"><text:span text:style-name="T289">27</text:span><text:span text:style-name="T290">.<text:s/></text:span><text:span text:style-name="T291">Komisijos nariai per 7 kalendorines dienas po komisijos posėdyje pateiktų paraiškų gavimo atlieka kiekvienos paraiškos analizę, įvertina, ar jos atitinka keliamus reikalavimus ir<text:s/></text:span><text:soft-page-break/><text:span text:style-name="T292">pateikia komisijos pirmininkui savo išvadas. Išanalizavęs komisijos narių pat</text:span><text:span text:style-name="T293">eiktas išvadas, komisijos pirmininkas nustato kito posėdžio datą, bet ne vėlesnę kaip 3 darbo dienos po pateiktų išvadų gavimo.</text:span></text:p>
      <text:p text:style-name="P294"><text:span text:style-name="T295">28</text:span><text:span text:style-name="T296">. Konkurso nugalėtojai nustatomi komisijos posėdyje įvertinus, ar laboratorija atitinka konkurso sąlygų reikalavimus. Komi</text:span><text:span text:style-name="T297">sijos posėdyje vertinamos komisijos narių nuomonės ir jų išvados, ar laboratorijos atitinka laboratorijų parinkimo kriterijus, ir priimamas komisijos sprendimas dėl laboratorijų, siekiančių akreditacijos, ir/ar akredituotų laboratorijų, siekiančių išplėsti</text:span><text:span text:style-name="T298"><text:s/>akreditavimo sritį, parinkimo. Komisijos sprendimas dėl konkurso rezultatų pateikiamas Socialinės apsaugos ir darbo ministerijos valstybės sekretoriui.</text:span></text:p>
      <text:p text:style-name="P299"><text:span text:style-name="T300">29</text:span><text:span text:style-name="T301">. Komisijos pirmininkas apie konkurso rezultatus per 3 kalendorines dienas po komisijos sprendimo</text:span><text:span text:style-name="T302"><text:s/>pateikimo Socialinės apsaugos ir darbo ministerijos valstybės sekretoriui praneša raštu visiems konkurso dalyviams. Laboratorijas, kurių paraiškas komisija atmeta, komisijos pirmininkas per 3 kalendorines dienas po komisijos sprendimo pateikimo Socialinės</text:span><text:span text:style-name="T303"><text:s/>apsaugos ir darbo ministerijos valstybės sekretoriui informuoja apie tai raštu, nurodydama priežastį.</text:span></text:p>
      <text:p text:style-name="P304"><text:span text:style-name="T305">30</text:span><text:span text:style-name="T306">. Konkurso dalyviai per 10 kalendorinių dienų po pranešimo dėl konkurso rezultatų gavimo gali komisijos sprendimą apskųsti socialinės apsaugos ir d</text:span><text:span text:style-name="T307">arbo ministrui.</text:span></text:p>
      <text:p text:style-name="P308"/>
      <text:p text:style-name="P309"><text:span text:style-name="T310">V</text:span><text:span text:style-name="T311">.<text:s/></text:span><text:span text:style-name="T312">PARINKTŲ LABORATORIJŲ FINANSAVIMAS</text:span></text:p>
      <text:p text:style-name="P313"/>
      <text:p text:style-name="P314"><text:span text:style-name="T315">31</text:span><text:span text:style-name="T316">. Konkurso tvarka komisijos parinktoms laboratorijoms valstybės biudžeto lėšų suma bus skiriama iš Valstybinės darbo saugos ir sveikatos programos, patvirtintos Lietuvos Respublikos Vyriau</text:span><text:span text:style-name="T317">sybės 2002 m. gegužės 24 d. nutarimu Nr. 730, 1.8 priemonėje skirtų valstybės biudžeto lėšų materialinei bazei stiprinti.</text:span></text:p>
      <text:p text:style-name="P318"><text:span text:style-name="T319">32</text:span><text:span text:style-name="T320">. Draudžiama skiriamas (pasirengimui akreditacijai ar akreditacijos srities išplėtimui) tikslines valstybės biudžeto lėšas panau</text:span><text:span text:style-name="T321">doti pastatų rekonstrukcijai, kapitaliniam remontui, įsiskolinimams padengti ar investiciniams projektams finansuoti, įstaigos (įmonės) darbuotojų etatams išlaikyti, patalpų nuomai arba išperkamajai nuomai.</text:span></text:p>
      <text:p text:style-name="P322"/>
      <text:p text:style-name="P323"><text:span text:style-name="T324">VI</text:span><text:span text:style-name="T325">.<text:s/></text:span><text:span text:style-name="T326">VALSTYBĖS SKIRTŲ BIUDŽETO LĖŠŲ PANAUDO</text:span><text:span text:style-name="T327">JIMAS IR KONTROLĖ</text:span></text:p>
      <text:p text:style-name="P328"/>
      <text:p text:style-name="P329"><text:span text:style-name="T330">33</text:span><text:span text:style-name="T331">. Valstybės skirtų biudžeto lėšų panaudojimas vykdomas pagal sutartį, kurią socialinės apsaugos ir darbo ministro įgaliotas atstovas (toliau – ministerija) per 20 kalendorinių dienų po pranešimo dėl konkurso rezultatų išsiuntimo ko</text:span><text:span text:style-name="T332">nkurso dalyviams pasirašo su konkurso tvarka parinkta laboratorija ar įmone (įstaiga), kurios sudėtyje veikia laboratorija, siekiančia akreditavimo arba su siekiančia praplėsti akreditavimo sritį (toliau – laboratorija). Kalendorinis priemonių planas ir iš</text:span><text:span text:style-name="T333">laidų sąmata, kuriuos parengia laboratorija ir, prieš pasirašydama sutartį, suderina su ministerijos valstybės sekretoriumi, yra neatsiejama šios sutarties dalis.</text:span></text:p>
      <text:p text:style-name="P334"><text:span text:style-name="T335">34</text:span><text:span text:style-name="T336">. Laboratorija privalo iš valstybės biudžeto gautas lėšas panaudoti tikslingai<text:s/></text:span><text:span text:style-name="T337">pasirengimo akreditacijai ar akreditacijos srities išplėtimo priemonėms įgyvendinti, t. y. sutartyje nurodytiems įsipareigojimams vykdyti.</text:span></text:p>
      <text:p text:style-name="P338"><text:span text:style-name="T339">35</text:span><text:span text:style-name="T340">. laboratorija už valstybės biudžeto lėšų panaudojimą atsiskaito ministerijai sutartyje nustatyta tvarka.</text:span></text:p>
      <text:p text:style-name="P341"><text:span text:style-name="T342">36</text:span><text:span text:style-name="T343">. Pasirašytos sutarties vykdymą kontroliuoja ministerija, kuri bet kuriuo metu gali pareikalauti papildomos informacijos iš laboratorijos apie atliekamų darbų eigą ir lėšų panaudojimą.</text:span></text:p>
      <text:p text:style-name="P344"><text:span text:style-name="T345">37</text:span><text:span text:style-name="T346">. Vykdydama įsipareigojimus, laboratorija privalo:</text:span></text:p>
      <text:p text:style-name="P347"><text:span text:style-name="T348">37.1</text:span><text:span text:style-name="T349">. atsis</text:span><text:span text:style-name="T350">kaityti ministerijai už valstybės biudžeto lėšų panaudojimą pagal kiekvieną kalendorinio plano priemonę, pateikdama ataskaitą – ne vėliau kaip per 5 darbo dienas po priemonės įvykdymo ir PVM sąskaitą-faktūrą ar sąskaitą-faktūrą;</text:span></text:p>
      <text:p text:style-name="P351"><text:span text:style-name="T352">37.2</text:span><text:span text:style-name="T353">. panaudojus lėšas<text:s/></text:span><text:span text:style-name="T354">ne pagal tikslinę paskirtį, šias lėšas ir 10 % nuo šių lėšų dydžio baudą pervesti ministerijai per 10 kalendorinių dienų nuo šio fakto patvirtinimo dienos;</text:span></text:p>
      <text:p text:style-name="P355"><text:span text:style-name="T356">37.3</text:span><text:span text:style-name="T357">. ministerijai nustačius, kad dėl laboratorijos kaltės nevykdomas kalendorinis planas, per 5</text:span><text:span text:style-name="T358"><text:s/>darbo dienas nuo šio fakto patvirtinimo dienos grąžinti ministerijai pervestas lėšas;</text:span></text:p>
      <text:p text:style-name="P359"><text:span text:style-name="T360">37.4</text:span><text:span text:style-name="T361">. nepanaudotas lėšas grąžinti ministerijai sutartyje nustatytais terminais;</text:span></text:p>
      <text:p text:style-name="P362"><text:span text:style-name="T363">37.5</text:span><text:span text:style-name="T364">. laboratorijai negrąžinus lėšų 37.2 ir 37.3 punktuose nustatytais terminais,</text:span><text:span text:style-name="T365"><text:s/>ministerija turi teisę skaičiuoti 0,1 % delspinigių už kiekvieną pavėluotą dieną nuo nepervestos sumos;</text:span></text:p>
      <text:p text:style-name="P366"><text:span text:style-name="T367">37.6</text:span><text:span text:style-name="T368">. iki 2005 m. sausio 10 d. pateikti ministerijai galutinę ataskaitą apie įsipareigojimų įvykdymą. Ataskaitos apimtis nustatoma sutartyje.</text:span></text:p>
      <text:p text:style-name="P369"><text:span text:style-name="T370">3</text:span><text:span text:style-name="T371">8</text:span><text:span text:style-name="T372">. Ministerija turi teisę tikrinti, ar laboratorija laikosi sutartyje nustatytų įsipareigojimų. Esant reikalui, ministerija turi teisę pati atlikti lėšų panaudojimo auditą ar samdyti organizaciją atlikti lėšų panaudojimo auditą. Nustačius, kad laboratori</text:span><text:span text:style-name="T373">ja netinkamai vykdo sutartyje numatytas sąlygas, ministerija turi teisę vienašališkai nutraukti sutartį su laboratorija, apie tai ją įspėjusi ne vėliau kaip prieš vieną mėnesį.</text:span></text:p>
      <text:p text:style-name="P374"><text:span text:style-name="T375">39</text:span><text:span text:style-name="T376">. Laboratorija už skirtų tikslinių valstybės biudžeto lėšų netinkamą pana</text:span><text:span text:style-name="T377">udojimą atsako įstatymų nustatyta tvarka.</text:span></text:p>
      <text:p text:style-name="P378"><text:span text:style-name="T379">______________</text:span></text:p>
      <text:soft-page-break/>
      <text:p text:style-name="P380">Darbo aplinkos tyrimo laboratorijų, siekiančių</text:p>
      <text:p text:style-name="P381">akreditavimo, parinkimo konkurso nuostatų</text:p>
      <text:p text:style-name="P382">1<text:s/>priedas</text:p>
      <text:p text:style-name="Normal"/>
      <text:p text:style-name="P383"><text:span text:style-name="T384">KONFIDENCIALUMO PASIŽADĖJIMAS</text:span></text:p>
      <text:p text:style-name="Normal"/>
      <text:p text:style-name="P385">Aš,<text:tab/></text:p>
      <text:p text:style-name="P386"><text:tab/>(Darbo aplinkos tyrimo laboratorijų, siekiančių akreditacijos,</text:p>
      <text:p text:style-name="P387">parinkimo komisijos nario vardas, pavardė, asmens kodas)<text:s/><text:tab/>, būdamas</text:p>
      <text:p text:style-name="Normal">Darbo aplinkos tyrimo laboratorijų, siekiančių akreditacijos, parinkimo komisijos nariu,</text:p>
      <text:p text:style-name="Normal"><text:span text:style-name="T388">pasižad</text:span>u:</text:p>
      <text:p text:style-name="P389">1. Saugoti ir tik įstatymų ir kitų teisės aktų nustatytais tikslais ir<text:s/>tvarka naudoti konfidencialią informaciją, kuri man taps žinoma dirbant Darbo aplinkos tyrimo laboratorijų, siekiančių akreditacijos, parinkimo komisijos nariu.</text:p>
      <text:p text:style-name="P390">2. Man patikėtus dokumentus, kuriuose yra konfidenciali informacija, saugoti tokiu būdu,<text:s/>kad tretieji asmenys neturėtų galimybės su jais susipažinti ar pasinaudoti.</text:p>
      <text:p text:style-name="Normal"/>
      <text:p text:style-name="P391"><text:tab/><text:tab/><text:tab/></text:p>
      <text:p text:style-name="P392"><text:tab/>(parašas)<text:tab/>(vardas, pavardė)</text:p>
      <text:p text:style-name="Normal"/>
      <text:p text:style-name="P393"><text:tab/></text:p>
      <text:p text:style-name="P394"><text:tab/>(data)</text:p>
      <text:p text:style-name="Normal"/>
      <text:p text:style-name="P395">______________</text:p>
      <text:p text:style-name="P396"/>
      <text:soft-page-break/>
      <text:p text:style-name="P397">Darbo aplinkos tyrimo laboratorijų, siekiančių<text:s/></text:p>
      <text:p text:style-name="P398">akreditavimo, parinkimo konkurso nuostatų</text:p>
      <text:p text:style-name="P399">2<text:s/>priedas</text:p>
      <text:p text:style-name="P400"/>
      <text:p text:style-name="P401"><text:span text:style-name="T402">NEŠALIŠKUM</text:span><text:span text:style-name="T403">O DEKLARACIJA</text:span></text:p>
      <text:p text:style-name="Normal"/>
      <text:p text:style-name="P404">Aš,<text:s/><text:tab/></text:p>
      <text:p text:style-name="P405"><text:tab/>(Darbo aplinkos tyrimo laboratorijų, siekiančių akreditacijos, parinkimo komisijos nario vardas, pavardė, asmens kodas)</text:p>
      <text:p text:style-name="P406"><text:tab/>, būdamas Darbo<text:s/></text:p>
      <text:p text:style-name="P407">aplinkos tyrimo laboratorijų, siekiančių akreditacijos, parinkimo komisijos nariu,</text:p>
      <text:p text:style-name="Normal"><text:span text:style-name="T408">įsipareigoj</text:span>u:</text:p>
      <text:p text:style-name="P409">1. Objektyviai, dalykiškai, be išankstinio nusistatymo, vadovaudamasis visų dalyvaujančių konkurse Darbo aplinkos tyrimo laboratorijų, siekiančių akreditacijos, lygiateisiškumo principu, atlikti Darbo aplinkos tyrimo laboratorijų, siekiančių akreditacijos, parinkimo komisijos nario pareigas.</text:p>
      <text:p text:style-name="P410">2. Paaiškėjus, kad konkurso procedūrose kaip konkurso dalyvis dalyvauja asmuo, susijęs su manimi artimos giminystės ar svainystės ryšiais, arba įstaiga (organizacija), kuriai vadovauja toks asmuo, raštu pranešti apie tai mane Darbo aplinkos tyrimo laboratorijų, siekiančių akreditacijos, parinkimo komisijos nariu paskyrusiam asmeniui.</text:p>
      <text:p text:style-name="Normal"/>
      <text:p text:style-name="P411">Man išaiškinta, kad asmenys, susiję su manimi artimos giminystės ar svainystės ryšiais, yra: tėvai, įtėviai, broliai, seserys ir<text:s/>jų vaikai, seneliai, sutuoktiniai, vaikai, įvaikiai, jų sutuoktiniai ir jų vaikai, taip pat sutuoktinių tėvai, broliai, seserys ir jų vaikai.</text:p>
      <text:p text:style-name="Normal"/>
      <text:p text:style-name="P412"><text:tab/><text:tab/><text:tab/></text:p>
      <text:p text:style-name="P413"><text:tab/>(parašas)<text:tab/>(vardas, pavardė)</text:p>
      <text:p text:style-name="Normal"/>
      <text:p text:style-name="P414"><text:tab/></text:p>
      <text:p text:style-name="P415"><text:tab/>(data)</text:p>
      <text:p text:style-name="P41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3:31:00Z</meta:creation-date>
    <dc:date>2015-09-08T23:31:00Z</dc:date>
    <meta:template xlink:href="Normal" xlink:type="simple"/>
    <meta:editing-cycles>2</meta:editing-cycles>
    <meta:editing-duration>PT0S</meta:editing-duration>
    <meta:document-statistic meta:page-count="8" meta:paragraph-count="150" meta:word-count="2239" meta:character-count="18684" meta:row-count="502" meta:non-whitespace-character-count="16595"/>
  </office:meta>
</office:document-meta>
</file>