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margin-right="1.6798in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AB „ALITA“ PRIVATIZAVIMO APLINKYBĖMS IŠTIRTI SUDARYMO“ 5 STRAIPSNIO PAKEITIMO</text:p>
      <text:p text:style-name="P12"/>
      <text:p text:style-name="P13">2006 m. kovo 10 d. Nr. X-513</text:p>
      <text:p text:style-name="P14">Vilnius</text:p>
      <text:p text:style-name="P15"/>
      <text:p text:style-name="P16">(Žin., 2005, Nr.<text:s/><text:a xlink:href="https://www.e-tar.lt/portal/lt/legalAct/TAR.F0302891FCAB" office:target-frame-name="_blank" xlink:show="new"><text:span text:style-name="T17">75-2704</text:span></text:a>, Nr.<text:s/><text:a xlink:href="https://www.e-tar.lt/portal/lt/legalAct/TAR.4BEDC1E65A98" office:target-frame-name="_blank" xlink:show="new"><text:span text:style-name="T18">85-3155</text:span></text:a>, Nr.<text:s/><text:a xlink:href="https://www.e-tar.lt/portal/lt/legalAct/TAR.CD4CA1562985" office:target-frame-name="_blank" xlink:show="new"><text:span text:style-name="T19">137-4912</text:span></text:a>)<text:s/></text:p>
      <text:p text:style-name="P20"/>
      <text:p text:style-name="P21">Lietuvos Respublikos Seimas<text:s/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5 straipsnyje vietoj datos „iki 2006 m. kovo 1 d.“ įrašyti datą „iki 2006 m. birželio 30 d.“ ir šį straipsnį išdėstyti taip:</text:p>
      <text:p text:style-name="P29"/>
      <text:p text:style-name="P30">„<text:span text:style-name="T31">5</text:span><text:span text:style-name="T32"><text:s/></text:span><text:span text:style-name="T33">straipsnis.</text:span></text:p>
      <text:p text:style-name="P34">Komisija tyrimo išvadas Seimui tvirtinti pateikia iki 2006 m. birželio 30 d.“</text:p>
      <text:p text:style-name="P35"/>
      <text:p text:style-name="P36"><text:span text:style-name="T37">2</text:span><text:span text:style-name="T38"><text:s/>straipsnis.</text:span></text:p>
      <text:p text:style-name="P39">Nutarimas įsigalioja nuo priėmimo.</text:p>
      <text:p text:style-name="P40"/>
      <text:p text:style-name="P41"/>
      <text:p text:style-name="P42"><text:span text:style-name="T43">SEIMO PIRMININKAS</text:span><text:span text:style-name="T44"><text:tab/>ARTŪRAS PAUL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17T17:42:00Z</meta:creation-date>
    <dc:date>2015-09-17T17:42:00Z</dc:date>
    <meta:template xlink:href="Normal" xlink:type="simple"/>
    <meta:editing-cycles>2</meta:editing-cycles>
    <meta:editing-duration>PT0S</meta:editing-duration>
    <meta:document-statistic meta:page-count="1" meta:paragraph-count="24" meta:word-count="141" meta:character-count="894" meta:row-count="70" meta:non-whitespace-character-count="777"/>
  </office:meta>
</office:document-meta>
</file>