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UMAŽIN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 ir europos sąjungos finansinės paramos lėšų grąžinimo</text:p>
      <text:p text:style-name="P11"/>
      <text:p text:style-name="P12">2012 m. lapkričio 9 d. Nr. 1V-793</text:p>
      <text:p text:style-name="P13">Vilnius</text:p>
      <text:p text:style-name="P14"/>
      <text:p text:style-name="P15"><text:span text:style-name="T16">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8.3 punktais, 2007–2013 m. Europos Sąjungos struktūrinės paramos grąžintinų ir grąžintų lėšų administravimo ir grąžintinų ir grąžintų lėšų ataskaitos rengimo taisyklių, patvirtintų Lietuvos Respublikos finansų ministro 2010 m. birželio 4 d. įsakymu Nr. 1K-184 (Žin., 2010, Nr.<text:s/></text:span><text:a xlink:href="https://www.e-tar.lt/portal/lt/legalAct/TAR.EA99D0C2B2D6" office:target-frame-name="_blank" xlink:show="new"><text:span text:style-name="T21">67-3378</text:span></text:a><text:span text:style-name="T22">), 13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6, 28 punktais, Europos Komisijos parengtų Finansinių korekcijų taikymo dėl pažeidimų viešųjų pirkimų srityje gairių (2007 m. lapkričio 29 d. galutinė redakcija, COCOF 07/ 0037/03-ES) 21 punkte nurodytos rekomenduojamos pataisos analogija bei Netinkamų finansuoti išlaidų, susijusių su pažeidimu, dydžio nustatymo metodikos, patvirtintos viešosios įstaigos Centrinės projektų valdymo agentūros (toliau – Agentūra) 2012 m. birželio 29 d. Taikomos praktikos sprendimu Nr. 38 (2012 m. liepos 26 d. Taikomos praktikos sprendimo Nr. 39 redakcija), 21 punkte nurodyta rekomenduojama pataisa ir atsižvelgdamas į Agentūros direktoriaus 2012 m. rugsėjo 27 d. įsakymu Nr. 2012/8-1-24 patvirtintas: Pažeidimo tyrimo išvadą Nr. VP3-1.1-VRM-03-R-81-005/IT01, joje nustatytas faktines pažeidimo tyrimo aplinkybes – projekto vykdytojas Mažeikių rajono savivaldybės administracija neteisingai apskaičiuodama įsigytų projektavimo paslaugų pirkimo vertę ir taip viršydama nustatytą tarptautinio pirkimo vertės ribą bei neteisingai pasirinkdama pirkimo būdą, pažeidė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3 straipsnio 1 dalies nuostatas, ir joje nurodytą netinkamų finansuoti išlaidų sumą – 1 361,25 Lt (vieną tūkstantį tris šimtus šešiasdešimt vieną litą 25 ct); Pažeidimo tyrimo išvadą Nr. VP3-1.1-VRM-03-R-81-006/IT01, joje nustatytas faktines pažeidimo tyrimo aplinkybes – projekto vykdytojas Mažeikių rajono savivaldybės administracija neteisingai apskaičiuodama įsigytų techninio projekto ekspertizės paslaugų pirkimo vertę ir taip viršydama nustatytą tarptautinio pirkimo vertės ribą bei neteisingai pasirinkdama pirkimo būdą pažeidė Viešųjų pirkimų įstatymo 3 straipsnio 1 dalies nuostatas, ir joje nurodytą netinkamų finansuoti išlaidų sumą – 1 277,40 Lt (vieną tūkstantį du<text:s/></text:span><text:soft-page-break/><text:span text:style-name="T31">šimtus septyniasdešimt septynis litus 40 ct) ir į Agentūros siūlymus sumažinti nurodytų projektų finansavimą ir susigrąžinti išmokėtas lėšas, išskaičiuojant sumokėtas lėšų dalis iš nurodytų projektų vykdytojo Mažeikių rajono savivaldybės administracijos (toliau – Projektų vykdytojas) teikiamuose mokėjimo prašymuose nurodytų sumų:</text:span></text:p>
      <text:p text:style-name="P32"><text:span text:style-name="T33">1</text:span><text:span text:style-name="T34">. S u m a ž i n u Mažeikių rajono savivaldybės administracijos projektams:</text:span></text:p>
      <text:p text:style-name="P35"><text:span text:style-name="T36">1.1</text:span><text:span text:style-name="T37">. „Daugiabučio namo, esančio P. Vileišio g. 4, Mažeikiuose, modernizavimas“ (projekto kodas Nr. VP3-1.1-VRM-03-R-81-005) skirtą finansavimo lėšų sumą 1 157,06 Lt (vienu tūkstančiu vienu šimtu penkiasdešimt septyniais litais 6 ct) ir nustatau naują projektui skirtą finansavimo lėšų sumą – iki 892 004,50 Lt (aštuonių šimtų devyniasdešimt dviejų tūkstančių keturių litų 50 ct);</text:span></text:p>
      <text:p text:style-name="P38"><text:span text:style-name="T39">1.2</text:span><text:span text:style-name="T40">. „Daugiabučio namo, esančio Gamyklos g. 15, Mažeikiuose, modernizavimas“ (projekto kodas Nr. VP3-1.1-VRM-03-R-81-006) skirtą finansavimo lėšų sumą 1 085,79 Lt ( vienu tūkstančiu aštuoniasdešimt penkiais litais 79 ct) ir nustatau naują projektui skirtą finansavimo lėšų sumą – iki 2 127 002,26 Lt (dviejų milijonų vieno šimto dvidešimt septynių tūkstančių dviejų litų 26 ct).</text:span></text:p>
      <text:p text:style-name="P41"><text:span text:style-name="T42">2</text:span><text:span text:style-name="T43">. P a k e i č i u 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0, Nr.<text:s/></text:span><text:a xlink:href="https://www.e-tar.lt/portal/lt/legalAct/TAR.EA7C9E25092E" office:target-frame-name="_blank" xlink:show="new"><text:span text:style-name="T44">92-4885</text:span></text:a><text:span text:style-name="T45">; 2012, Nr.<text:s/></text:span><text:a xlink:href="https://www.e-tar.lt/portal/lt/legalAct/TAR.88814843849F" office:target-frame-name="_blank" xlink:show="new"><text:span text:style-name="T46">18-821</text:span></text:a><text:span text:style-name="T47">):</text:span></text:p>
      <text:p text:style-name="P48"><text:span text:style-name="T49">2.1</text:span><text:span text:style-name="T50">. išdėstau 3 punktą taip:</text:span></text:p>
      <text:p text:style-name="P51"><text:span text:style-name="T52">„</text:span><text:span text:style-name="T53">3</text:span><text:span text:style-name="T54">.<text:s/></text:span><text:span text:style-name="T55">finansavimą regionų projektų planavimo būdu pateiktam Mažeikių rajono savivaldybės administracijos projektui „Daugiabučio namo, esančio P. Vileišio g. 4, Mažeikiuose, modernizavimas“ (projekto kodas Nr. VP3-1.1-VRM-03-R-81-005) įgyvendinti – iki 892 004,50 Lt (aštuonių šimtų devyniasdešimt dviejų tūkstančių keturių litų 50 ct)<text:s/></text:span><text:span text:style-name="T56">iš Vidaus reikalų ministerijos programos „Regionų plėtros ir Europos Sąjungos struktūrinės paramos programų įgyvendinimo užtikrinimas“ (programos kodas 03.03) pagal priemonę<text:s/></text:span><text:span text:style-name="T57">„Plėsti būstą (atnaujinti daugiabučius gyvenamuosius namus ir plėtoti socialinį būstą) probleminėse teritorijose“<text:s/></text:span><text:span text:style-name="T58">(priemonės kodas 01-01-03);“</text:span></text:p>
      <text:p text:style-name="P59"><text:span text:style-name="T60">2.2</text:span><text:span text:style-name="T61">. išdėstau 4 punktą taip:</text:span></text:p>
      <text:p text:style-name="P62"><text:span text:style-name="T63">„</text:span><text:span text:style-name="T64">4</text:span><text:span text:style-name="T65">.<text:s/></text:span><text:span text:style-name="T66">finansavimą regionų projektų planavimo būdu pateiktam Mažeikių rajono savivaldybės administracijos projektui „Daugiabučio namo, esančio Gamyklos g. 15, Mažeikiuose, modernizavimas“ (projekto kodas Nr. VP3-1.1-VRM-03-R-81-006) įgyvendinti – iki 2 127 002,26 Lt (dviejų milijonų vieno šimto dvidešimt septynių tūkstančių dviejų litų 26 ct)<text:s/></text:span><text:span text:style-name="T67">iš Vidaus reikalų ministerijos programos „Regionų plėtros ir Europos Sąjungos struktūrinės paramos programų įgyvendinimo užtikrinimas“ (programos kodas 03.03) pagal priemonę<text:s/></text:span><text:span text:style-name="T68">„Plėsti būstą (atnaujinti daugiabučius gyvenamuosius namus ir plėtoti socialinį būstą) probleminėse teritorijose“<text:s/></text:span><text:span text:style-name="T69">(priemonės kodas 01-01-03);“.</text:span></text:p>
      <text:p text:style-name="P70"><text:span text:style-name="T71">3</text:span><text:span text:style-name="T72">. N u s t a t a u grąžintinas Projektų vykdytojui išmokėtas Europos Sąjungos lėšų dalis, išskaičiuojant jas iš Projektų vykdytojo Agentūrai teikiamų mokėjimo prašymų:</text:span></text:p>
      <text:p text:style-name="P73"><text:span text:style-name="T74">3.1</text:span><text:span text:style-name="T75">. projektui Nr. VP3-1.1-VRM-03-R-81-005 – 1 157,06 Lt (vieną tūkstantį vieną šimtą penkiasdešimt septynis litus 6 ct);</text:span></text:p>
      <text:p text:style-name="P76"><text:span text:style-name="T77">3.2</text:span><text:span text:style-name="T78">. projektui Nr. VP3-1.1-VRM-03-R-81-006 – 1 085,79 (vieną tūkstantį aštuoniasdešimt penkis litus 79 ct).</text:span></text:p>
      <text:p text:style-name="P79"><text:span text:style-name="T80">4</text:span><text:span text:style-name="T81">. Šis įsakymas gali būti skundžiamas teisės aktų nustatyta tvarka.</text:span></text:p>
      <text:p text:style-name="P82"/>
      <text:p text:style-name="P83"/>
      <text:p text:style-name="P84"/>
      <text:p text:style-name="P85"><text:span text:style-name="T86">Vidaus reikalų ministras</text:span><text:span text:style-name="T8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7:00Z</meta:creation-date>
    <dc:date>2016-02-22T12:27:00Z</dc:date>
    <meta:template xlink:href="Normal" xlink:type="simple"/>
    <meta:editing-cycles>2</meta:editing-cycles>
    <meta:editing-duration>PT0S</meta:editing-duration>
    <meta:document-statistic meta:page-count="2" meta:paragraph-count="74" meta:word-count="1138" meta:character-count="8020" meta:row-count="316" meta:non-whitespace-character-count="6956"/>
  </office:meta>
</office:document-meta>
</file>