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tyle="italic" style:font-style-asian="italic" fo:color="#000000"/>
    </style:style>
    <style:style style:name="T83" style:parent-style-name="DefaultParagraphFont" style:family="text">
      <style:text-properties fo:font-weight="bold" style:font-weight-asian="bold" fo:font-style="italic" style:font-style-asian="italic" fo:color="#000000"/>
    </style:style>
    <style:style style:name="P84" style:parent-style-name="Normal" style:family="paragraph">
      <style:paragraph-properties fo:text-align="justify" fo:text-indent="0.4923in"/>
      <style:text-properties fo:font-weight="bold" style:font-weight-asian="bold" fo:font-style="italic" style:font-style-asian="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90" style:parent-style-name="DefaultParagraphFont" style:family="text">
      <style:text-properties fo:font-weight="bold" style:font-weight-asian="bold" fo:font-style="italic" style:font-style-asian="italic"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tyle="italic" style:font-style-asian="italic"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font-style="italic" style:font-style-asian="italic" fo:color="#000000"/>
    </style:style>
    <style:style style:name="P126" style:parent-style-name="Normal" style:family="paragraph">
      <style:paragraph-properties fo:text-align="justify" fo:text-indent="0.4923in"/>
      <style:text-properties fo:font-weight="bold" style:font-weight-asian="bold" fo:font-style="italic" style:font-style-asian="italic"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132" style:parent-style-name="DefaultParagraphFont" style:family="text">
      <style:text-properties fo:font-weight="bold" style:font-weight-asian="bold" fo:font-style="italic" style:font-style-asian="italic"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font-style="italic" style:font-style-asian="italic"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font-weight="bold" style:font-weight-asian="bold" fo:font-style="italic" style:font-style-asian="italic"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font-weight="bold" style:font-weight-asian="bold" fo:font-style="italic" style:font-style-asian="italic"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font-weight="bold" style:font-weight-asian="bold" fo:font-style="italic" style:font-style-asian="italic" fo:color="#000000"/>
    </style:style>
    <style:style style:name="T200" style:parent-style-name="DefaultParagraphFont" style:family="text">
      <style:text-properties fo:font-weight="bold" style:font-weight-asian="bold"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font-weight="bold" style:font-weight-asian="bold"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font-weight="bold" style:font-weight-asian="bold" fo:font-style="italic" style:font-style-asian="italic"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font-style="italic" style:font-style-asian="italic"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font-weight="bold" style:font-weight-asian="bold" fo:font-style="italic" style:font-style-asian="italic"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font-weight="bold" style:font-weight-asian="bold" fo:font-style="italic" style:font-style-asian="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font-weight="bold" style:font-weight-asian="bold"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224" style:parent-style-name="DefaultParagraphFont" style:family="text">
      <style:text-properties fo:font-weight="bold" style:font-weight-asian="bold" fo:font-style="italic" style:font-style-asian="italic"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font-weight="bold" style:font-weight-asian="bold" fo:font-style="italic" style:font-style-asian="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tyle="italic" style:font-style-asian="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font-weight="bold" style:font-weight-asian="bold" fo:font-style="italic" style:font-style-asian="italic"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tyle="italic" style:font-style-asian="italic" fo:color="#000000"/>
    </style:style>
    <style:style style:name="T272" style:parent-style-name="DefaultParagraphFont" style:family="text">
      <style:text-properties fo:font-weight="bold" style:font-weight-asian="bold"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tyle="italic" style:font-style-asian="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285" style:parent-style-name="DefaultParagraphFont" style:family="text">
      <style:text-properties fo:font-weight="bold" style:font-weight-asian="bold" fo:font-style="italic" style:font-style-asian="italic"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tyle="italic" style:font-style-asian="italic" fo:color="#000000"/>
    </style:style>
    <style:style style:name="P289" style:parent-style-name="Normal" style:family="paragraph">
      <style:paragraph-properties fo:text-align="justify" fo:text-indent="0.4923in"/>
      <style:text-properties fo:font-style="italic" style:font-style-asian="italic"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font-weight="bold" style:font-weight-asian="bold"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weight="bold" style:font-weight-asian="bold"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font-weight="bold" style:font-weight-asian="bold"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tyle="italic" style:font-style-asian="italic" fo:color="#000000"/>
    </style:style>
    <style:style style:name="T323" style:parent-style-name="DefaultParagraphFont" style:family="text">
      <style:text-properties fo:font-weight="bold" style:font-weight-asian="bold" fo:font-style="italic" style:font-style-asian="italic"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font-weight="bold" style:font-weight-asian="bold"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333" style:parent-style-name="DefaultParagraphFont" style:family="text">
      <style:text-properties fo:font-weight="bold" style:font-weight-asian="bold" fo:font-style="italic" style:font-style-asian="italic"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font-style="italic" style:font-style-asian="italic" fo:color="#000000"/>
    </style:style>
    <style:style style:name="P337" style:parent-style-name="Normal" style:family="paragraph">
      <style:paragraph-properties fo:text-align="justify" fo:text-indent="0.4923in"/>
      <style:text-properties fo:font-style="italic" style:font-style-asian="italic"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font-weight="bold" style:font-weight-asian="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6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font-weight="bold" style:font-weight-asian="bold" fo:color="#000000"/>
    </style:style>
    <style:style style:name="P580" style:parent-style-name="Normal" style:family="paragraph">
      <style:paragraph-properties fo:text-align="justify" fo:text-indent="0.4923in"/>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style>
    <style:style style:name="P645" style:parent-style-name="Normal" style:family="paragraph">
      <style:paragraph-properties fo:text-align="justify" fo:text-indent="0.4923in"/>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tyle="italic" style:font-style-asian="italic" fo:color="#000000"/>
    </style:style>
    <style:style style:name="T653" style:parent-style-name="DefaultParagraphFont" style:family="text">
      <style:text-properties fo:font-weight="bold" style:font-weight-asian="bold"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font-style="italic" style:font-style-asian="italic" fo:color="#000000"/>
    </style:style>
    <style:style style:name="T65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659" style:parent-style-name="DefaultParagraphFont" style:family="text">
      <style:text-properties fo:font-weight="bold" style:font-weight-asian="bold" fo:font-style="italic" style:font-style-asian="italic"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font-weight="bold" style:font-weight-asian="bold"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tyle="italic" style:font-style-asian="italic" fo:color="#000000"/>
    </style:style>
    <style:style style:name="T708" style:parent-style-name="DefaultParagraphFont" style:family="text">
      <style:text-properties fo:font-weight="bold" style:font-weight-asian="bold" fo:font-style="italic" style:font-style-asian="italic" fo:color="#000000"/>
    </style:style>
    <style:style style:name="T709" style:parent-style-name="DefaultParagraphFont" style:family="text">
      <style:text-properties fo:font-weight="bold" style:font-weight-asian="bold" fo:font-style="italic" style:font-style-asian="italic" fo:color="#000000"/>
    </style:style>
    <style:style style:name="P710" style:parent-style-name="Normal" style:family="paragraph">
      <style:paragraph-properties fo:text-align="justify" fo:text-indent="0.4923in"/>
      <style:text-properties fo:font-weight="bold" style:font-weight-asian="bold" fo:font-style="italic" style:font-style-asian="italic" fo:color="#000000"/>
    </style:style>
    <style:style style:name="P711" style:parent-style-name="Normal" style:family="paragraph">
      <style:paragraph-properties fo:text-align="justify" fo:text-indent="0.4923in"/>
      <style:text-properties fo:font-weight="bold" style:font-weight-asian="bold" fo:font-style="italic" style:font-style-asian="italic" fo:color="#000000"/>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tyle="italic" style:font-style-asian="italic" fo:color="#000000"/>
    </style:style>
    <style:style style:name="T71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717" style:parent-style-name="DefaultParagraphFont" style:family="text">
      <style:text-properties fo:font-weight="bold" style:font-weight-asian="bold" fo:font-style="italic" style:font-style-asian="italic"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font-weight="bold" style:font-weight-asian="bold" fo:font-style="italic" style:font-style-asian="italic" fo:color="#000000"/>
    </style:style>
    <style:style style:name="P765" style:parent-style-name="Normal" style:family="paragraph">
      <style:paragraph-properties fo:text-align="justify" fo:text-indent="0.4923in"/>
      <style:text-properties fo:font-weight="bold" style:font-weight-asian="bold"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font-weight="bold" style:font-weight-asian="bold" fo:font-style="italic" style:font-style-asian="italic"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tyle="italic" style:font-style-asian="italic" fo:color="#000000"/>
    </style:style>
    <style:style style:name="T771" style:parent-style-name="DefaultParagraphFont" style:family="text">
      <style:text-properties fo:font-weight="bold" style:font-weight-asian="bold" fo:font-style="italic" style:font-style-asian="italic"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font-weight="bold" style:font-weight-asian="bold" fo:font-style="italic" style:font-style-asian="italic"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P779" style:parent-style-name="Normal" style:family="paragraph">
      <style:paragraph-properties fo:text-align="justify" fo:text-indent="0.4923in"/>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font-weight="bold" style:font-weight-asian="bold" fo:font-style="italic" style:font-style-asian="italic"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tyle="italic" style:font-style-asian="italic" fo:color="#000000"/>
    </style:style>
    <style:style style:name="T783" style:parent-style-name="DefaultParagraphFont" style:family="text">
      <style:text-properties fo:font-weight="bold" style:font-weight-asian="bold" fo:font-style="italic" style:font-style-asian="italic"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tyle="italic" style:font-style-asian="italic" fo:color="#000000"/>
    </style:style>
    <style:style style:name="T786" style:parent-style-name="DefaultParagraphFont" style:family="text">
      <style:text-properties fo:font-weight="bold" style:font-weight-asian="bold" fo:font-style="italic" style:font-style-asian="italic"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font-weight="bold" style:font-weight-asian="bold" fo:font-style="italic" style:font-style-asian="italic"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tyle="italic" style:font-style-asian="italic"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797" style:parent-style-name="DefaultParagraphFont" style:family="text">
      <style:text-properties fo:font-weight="bold" style:font-weight-asian="bold" fo:font-style="italic" style:font-style-asian="italic" fo:color="#000000"/>
    </style:style>
    <style:style style:name="T798"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799" style:parent-style-name="DefaultParagraphFont" style:family="text">
      <style:text-properties fo:font-weight="bold" style:font-weight-asian="bold" fo:font-style="italic" style:font-style-asian="italic"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font-style="italic" style:font-style-asian="italic"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RESPUBLIKOS ĮMONIŲ IR ORGANIZACIJŲ NEKILNOJAMOJO TURTO MOKESČIO ĮSTATYMO KOMENTARO PATVIRTINIMO</text:p>
      <text:p text:style-name="P15"/>
      <text:p text:style-name="P16">2000 m. sausio 7 d. Nr. 7</text:p>
      <text:p text:style-name="P17">Vilnius</text:p>
      <text:p text:style-name="P18"/>
      <text:p text:style-name="P19"><text:span text:style-name="T20">Vadovaudamasis Valstybinės mokesčių inspekcijos prie Finansų ministerijos – centrinio mokesčio administratoriaus nuostatais, Mokesčių administravimo įstatymo (Žin., 1995, Nr.<text:s/></text:span><text:a xlink:href="https://www.e-tar.lt/portal/lt/legalAct/TAR.D503DCB3BF0D" office:target-frame-name="_blank" xlink:show="new"><text:span text:style-name="T21">61-1525</text:span></text:a><text:span text:style-name="T22">) 16 straipsniu, Lietuvos Respublikos įmonių ir organizacijų nekilnojamojo turto mokesčio įstatymu (Žin., 1994, Nr.<text:s/></text:span><text:a xlink:href="https://www.e-tar.lt/portal/lt/legalAct/TAR.BF09B38B99C6" office:target-frame-name="_blank" xlink:show="new"><text:span text:style-name="T23">59-1156</text:span></text:a><text:span text:style-name="T24">) ir siekdamas n</text:span><text:span text:style-name="T25">ustatyti vienodą įmonių bei organizacijų nekilnojamojo turto mokesčio administravimo tvarką:</text:span></text:p>
      <text:p text:style-name="P26"><text:span text:style-name="T27">1</text:span><text:span text:style-name="T28">.<text:s/></text:span><text:span text:style-name="T29">Tvirtinu</text:span><text:span text:style-name="T30"><text:s/>Lietuvos Respublikos įmonių ir organizacijų nekilnojamojo turto mokesčio įstatymo komentarą (pridedama).<text:s/></text:span></text:p>
      <text:p text:style-name="P31"><text:span text:style-name="T32">2</text:span><text:span text:style-name="T33">.<text:s/></text:span><text:span text:style-name="T34">Nustatau</text:span><text:span text:style-name="T35">, kad apskričių valstybini</text:span><text:span text:style-name="T36">ų mokesčių inspekcijų darbuotojai, administruojantys įmonių ir organizacijų nekilnojamojo turto mokestį, turi laikytis šio komentaro nuostatų, jeigu įstatymas ar kitas bendro pobūdžio norminis aktas nenustatys kitaip.<text:s/></text:span></text:p>
      <text:p text:style-name="P37"/>
      <text:p text:style-name="P38"/>
      <text:p text:style-name="P39">VIRŠININKAS<text:tab/>A. BAKŠINSKAS</text:p>
      <text:p text:style-name="P40"><text:span text:style-name="T41">_______</text:span><text:span text:style-name="T42">_______</text:span></text:p>
      <text:soft-page-break/>
      <text:p text:style-name="P43"><text:span text:style-name="T44">PATVIRTINTA</text:span></text:p>
      <text:p text:style-name="P45">Valstybinės mokesčių inspekcijos</text:p>
      <text:p text:style-name="P46">prie Finansų ministerijos</text:p>
      <text:p text:style-name="P47">viršininko2000 m. sausio 7 d.<text:s/></text:p>
      <text:p text:style-name="P48">įsakymu Nr. 7</text:p>
      <text:p text:style-name="P49"/>
      <text:p text:style-name="P50"><text:span text:style-name="T51">LIETUVOS RESPUBLIKOS ĮMONIŲ IR ORGANIZACIJŲ NEKILNOJAMOJO TURTO MOKESČIO ĮSTATYMO KOMENTARAS</text:span></text:p>
      <text:p text:style-name="P52"/>
      <text:p text:style-name="P53">PAAIŠKINIMAI:</text:p>
      <text:p text:style-name="P54"/>
      <text:p text:style-name="P55"><text:span text:style-name="T56">1</text:span><text:span text:style-name="T57">. Įstatymo straipsniai nurodyti<text:s/></text:span><text:span text:style-name="T58">patamsintu</text:span><text:span text:style-name="T59"><text:s/>šriftu.</text:span></text:p>
      <text:p text:style-name="P60"><text:span text:style-name="T61">2</text:span><text:span text:style-name="T62">. Straipsnių pabaigoje<text:s/></text:span><text:span text:style-name="T63">patamsintu</text:span><text:span text:style-name="T64"><text:s/>šriftu skliausteliuose nurodyta šių straipsnių įsigaliojimo data, jei šie straipsniai yra panaikinti, tai nurodyta jų redakcijos galiojimo data, taip pat nurodyta šiu</text:span><text:span text:style-name="T65">os straipsnius keitusių įstatymų įsigaliojimo data, numeris, paskelbimo „Valstybės žiniose“ data ir šio leidinio numeris.<text:s/></text:span></text:p>
      <text:p text:style-name="P66"><text:span text:style-name="T67">3</text:span><text:span text:style-name="T68">. Straipsnių komentarai atspausdinti<text:s/></text:span><text:span text:style-name="T69">šviesiu</text:span><text:span text:style-name="T70"><text:s/>šriftu.<text:s/></text:span></text:p>
      <text:p text:style-name="P71"><text:span text:style-name="T72">4</text:span><text:span text:style-name="T73">. Komentuojami įstatymo straipsniai, galioję nuo 1995 metų, todėl kom</text:span><text:span text:style-name="T74">entare nurodytos 1995 metais galiojusios straipsnių nuostatos bei visos straipsnių keitimo nuo 1995 metų redakcijos.<text:s/></text:span></text:p>
      <text:p text:style-name="P75"><text:span text:style-name="T76">5</text:span><text:span text:style-name="T77">. Šiuo metu nebegaliojantys straipsniai bei jų komentarai atspausdinti<text:s/></text:span><text:span text:style-name="T78">pasvirusiu</text:span><text:span text:style-name="T79"><text:s/>šriftu.<text:s/></text:span></text:p>
      <text:p text:style-name="P80"/>
      <text:p text:style-name="P81"><text:span text:style-name="T82">1</text:span><text:span text:style-name="T83"><text:s/>straipsnis. Įstatymo paskirtis</text:span></text:p>
      <text:p text:style-name="P84">Šis<text:s/>įstatymas reglamentuoja juridinių asmenų ir juridinio asmens teisių neturinčių įmonių nekilnojamojo turto, kuriam nustatyta teisinė registracija, apmokestinimą.<text:s/></text:p>
      <text:p text:style-name="P85"><text:span text:style-name="T86">(nuo 1995 01 01 – pagal 1994 07 20 įstatymą Nr. I-565, Žin., 1994, Nr.<text:s/></text:span><text:a xlink:href="https://www.e-tar.lt/portal/lt/legalAct/TAR.BF09B38B99C6" office:target-frame-name="_blank" xlink:show="new"><text:span text:style-name="T87">59-1156</text:span></text:a><text:span text:style-name="T88">, iki 1996 07 18, panaikintas 1996 07 04 įstatymu Nr. I-1436, Žin., 1996, Nr.<text:s/></text:span><text:a xlink:href="https://www.e-tar.lt/portal/lt/legalAct/TAR.2BA0D15FA29C" office:target-frame-name="_blank" xlink:show="new"><text:span text:style-name="T89">68-1635</text:span></text:a><text:span text:style-name="T90">)</text:span></text:p>
      <text:p text:style-name="P91"/>
      <text:p text:style-name="P92"><text:span text:style-name="T93">Komentaras</text:span></text:p>
      <text:p text:style-name="P94"/>
      <text:p text:style-name="P95"><text:span text:style-name="T96">Šis įsta</text:span><text:span text:style-name="T97">tymas reglamentuoja nekilnojamojo turto mokestį už turimą nekilnojamąjį turtą, kuriam nustatyta teisinė registracija. Šį mokestį privalo mokėti juridiniai asmenys ir juridinio asmens teisių neturinčios įmonės. Turtas registruojamas Vyriausybės 1991 07 25 n</text:span><text:span text:style-name="T98">utarimo Nr. 297 „Dėl pastatų, statinių ir butų teisinio registravimo“ (Žin.,1991, Nr.<text:s/></text:span><text:a xlink:href="https://www.e-tar.lt/portal/lt/legalAct/TAR.9FABB1C0D47B" office:target-frame-name="_blank" xlink:show="new"><text:span text:style-name="T99">23-630</text:span></text:a><text:span text:style-name="T100">) nustatyta tvarka.<text:s/></text:span></text:p>
      <text:p text:style-name="P101"/>
      <text:p text:style-name="P102"><text:span text:style-name="T103">1</text:span><text:span text:style-name="T104"><text:s/>straipsnis. Įstatymo paskirtis<text:s/></text:span></text:p>
      <text:p text:style-name="P105">Šis įstatymas reglamentuoja juridiniams asmenims ir juridinio asmens teisių neturinčioms įmonėms ir organizacijoms nuosavybės teise priklausančio nekilnojamojo turto, kuriam Lietuvos Respublikos Vyriausybės nustatyta tvarka privaloma teisinė registracija,<text:s/>apmokestinimą.<text:s/></text:p>
      <text:p text:style-name="P106"><text:span text:style-name="T107">(nuo 1996 07 19 – pagal 1996 07 04 įstatymą Nr. I-1436, Žin., 1996, Nr.<text:s/></text:span><text:a xlink:href="https://www.e-tar.lt/portal/lt/legalAct/TAR.2BA0D15FA29C" office:target-frame-name="_blank" xlink:show="new"><text:span text:style-name="T108">68-1635</text:span></text:a><text:span text:style-name="T109">)<text:s/></text:span></text:p>
      <text:p text:style-name="P110"/>
      <text:p text:style-name="P111"><text:span text:style-name="T112">Komentaras</text:span></text:p>
      <text:p text:style-name="P113"><text:span text:style-name="T114">Nuo 1996 07 19 nekilnojamojo turto mokestis mokamas už nuos</text:span><text:span text:style-name="T115">avybės teise priklausantį nekilnojamąjį turtą, kurį privaloma registruoti. Nuosavybės teisė į nekilnojamąjį turtą, kaip nustatyta Civilinio kodekso 149 str. ir Nekilnojamojo turto registro įstatymo (1996 10 16 Nr. I-1539, Žin., 1996, Nr. 100- 2261) 12 stra</text:span><text:span text:style-name="T116">ipsnyje, atsiranda tik turtą ir teises į šį turtą įregistravus Nekilnojamojo turto registre (toliau – Registre). Todėl nekilnojamojo turto mokesčiu apmokestinamas juridiniams asmenims ir juridinio asmens teisių neturinčioms įmonėms bei organizacijoms nuosa</text:span><text:span text:style-name="T117">vybės teise priklausantis nekilnojamasis turtas. Nekilnojamasis turtas registruojamas Vyriausybės 1998 01 22 nutarimo Nr. 85 „Dėl nekilnojamojo turto registro nuostatų patvirtinimo“ (Žin, 1998, Nr. 9-219) nustatyta tvarka. Iki šio nutarimo įsigaliojimo (19</text:span><text:span text:style-name="T118">98 m. sausio 28 d.) nekilnojamasis turtas buvo registruojamas Vyriausybės 1996 08 23 nutarimo Nr. 1011 „Dėl<text:s/></text:span><text:soft-page-break/><text:span text:style-name="T119">teisinio statinių registravimo laikinosios tvarkos patvirtinimo“(Žin.,1996, Nr.<text:s/></text:span><text:a xlink:href="https://www.e-tar.lt/portal/lt/legalAct/TAR.2055E9FAEB29" office:target-frame-name="_blank" xlink:show="new"><text:span text:style-name="T120">82-1981</text:span></text:a><text:span text:style-name="T121">) nustatyta tvarka.<text:s/></text:span></text:p>
      <text:p text:style-name="P122"/>
      <text:p text:style-name="P123"><text:span text:style-name="T124">2</text:span><text:span text:style-name="T125"><text:s/>straipsnis. Mokesčio objektas</text:span></text:p>
      <text:p text:style-name="P126">Mokesčio objektas yra Lietuvos Respublikos teritorijoje juridiniams asmenims ir juridinio asmens teisių neturinčioms įmonėms nuosavybės teise priklausantis nekilnojamasis turtas, kuriam nustatyta teisinė registracija, išskyrus žemę.<text:s/></text:p>
      <text:p text:style-name="P127"><text:span text:style-name="T128">(nuo 1995 01 01 – pagal 1994 07 20 įstatymą Nr. I-565, Žin., 1994, Nr.<text:s/></text:span><text:a xlink:href="https://www.e-tar.lt/portal/lt/legalAct/TAR.BF09B38B99C6" office:target-frame-name="_blank" xlink:show="new"><text:span text:style-name="T129">59-1156</text:span></text:a><text:span text:style-name="T130">, iki 1996 07 18, panaikintas 1996 07 04 įstatymu Nr. I-1436, Žin., 1996, Nr.<text:s/></text:span><text:a xlink:href="https://www.e-tar.lt/portal/lt/legalAct/TAR.2BA0D15FA29C" office:target-frame-name="_blank" xlink:show="new"><text:span text:style-name="T131">68-1635</text:span></text:a><text:span text:style-name="T132">)<text:s/></text:span></text:p>
      <text:p text:style-name="P133"/>
      <text:p text:style-name="P134"><text:span text:style-name="T135">Komentaras</text:span></text:p>
      <text:p text:style-name="P136"><text:span text:style-name="T137">Mokesčio objektas yra juridiniams asmenims ir juridinio asmens teisių</text:span><text:span text:style-name="T138"><text:s/>neturinčioms įmonėms nuosavybės teise priklausantis nekilnojamasis turtas, kuris registruojamas Vyriausybės 1991 07 25 nutarimo Nr. 297 „Dėl pastatų, statinių ir butų teisinio registravimo“ (Žin., 1991, Nr.<text:s/></text:span><text:a xlink:href="https://www.e-tar.lt/portal/lt/legalAct/TAR.9FABB1C0D47B" office:target-frame-name="_blank" xlink:show="new"><text:span text:style-name="T139">23-630</text:span></text:a><text:span text:style-name="T140">) nustatyta tvarka.<text:s/></text:span></text:p>
      <text:p text:style-name="P141"/>
      <text:p text:style-name="P142"><text:span text:style-name="T143">2</text:span><text:span text:style-name="T144"><text:s/>straipsnis. Mokesčio objektas</text:span></text:p>
      <text:p text:style-name="P145">Mokesčio objektas yra Lietuvos Respublikos teritorijoje juridiniams asmenims ir juridinio asmens teisių neturinčioms įmonėms ir organizacijoms nuosavybės teise priklausantis nekilnojamasis turtas, kuriam privaloma teisinė registracija, išskyrus žemę.<text:s/></text:p>
      <text:p text:style-name="P146"><text:span text:style-name="T147">(nuo 1996 07 19 – pagal 1996 07 04 įstatymą Nr. I-1436, Žin., 1996, Nr.<text:s/></text:span><text:a xlink:href="https://www.e-tar.lt/portal/lt/legalAct/TAR.2BA0D15FA29C" office:target-frame-name="_blank" xlink:show="new"><text:span text:style-name="T148">68-1635</text:span></text:a><text:span text:style-name="T149">)</text:span></text:p>
      <text:p text:style-name="P150"/>
      <text:p text:style-name="P151"><text:span text:style-name="T152">Komentaras</text:span></text:p>
      <text:p text:style-name="P153"><text:span text:style-name="T154">Mokesčio objektas yra juridiniams asmenims ir juridinio asmens teisių neturinčioms įmonėms bei organizacijoms nuosavybės teise priklausantis nekilnojamasis turtas, kurį privaloma registruoti Regi</text:span><text:span text:style-name="T155">stre. Šį Registrą administruoja Žemės ir kito nekilnojamojo turto kadastro ir registro valstybės įmonė (buvęs Respublikinis inventorizavimo, projektavimo ir paslaugų biuras, toliau – Registro įmonė). Kokį nekilnojamąjį turtą privaloma teisiškai registruoti</text:span><text:span text:style-name="T156">, vadovaudamasi Nekilnojamojo turto registro įstatymo (1996 09 24 Nr. I-1539, Žin., 1996, Nr.<text:s/></text:span><text:a xlink:href="https://www.e-tar.lt/portal/lt/legalAct/TAR.38E82AA2664C" office:target-frame-name="_blank" xlink:show="new"><text:span text:style-name="T157">100-2261</text:span></text:a><text:span text:style-name="T158">) ir Vyriausybės 1998 01 22 nutarimo Nr. 85 „Dėl Nekilnojamojo turto regist</text:span><text:span text:style-name="T159">ro nuostatų patvirtinimo“ (Žin, 1998, Nr. 9-219) nuostatomis, sprendžia Registro įmonė. Atsižvelgus į tai, kad ne visas turto rūšis privaloma teisiškai registruoti, buvo pakeistas įstatymo 2 straipsnis ir nustatyta, kad nekilnojamojo turto mokestis turi bū</text:span><text:span text:style-name="T160">ti mokamas tik už tokį turtą, kurį privaloma teisiškai registruoti.<text:s/></text:span></text:p>
      <text:p text:style-name="P161"><text:span text:style-name="T162">Nekilnojamojo turto mokestis nemokamas už tą turtą, kurio nereikia registruoti Registre (pvz., už laikinuosius įrenginius). Nekilnojamojo turto mokestis taip pat nemokamas už tokį turtą</text:span><text:span text:style-name="T163">, kuris naudojamas patikėjimo teise (pvz., sveikatos priežiūros viešosios įstaigos, miškų urėdijos už tą turtą, kurį naudoja patikėjimo teise, nekilnojamojo turto mokesčio nemoka). Mokestis taip pat nemokamas už pagal panaudos ar nuomos sutartį naudojamą t</text:span><text:span text:style-name="T164">urtą. Šiuo atveju mokestį moka turto savininkas (jeigu jis yra šio mokesčio mokėtojas). Tačiau turto savininkas, sudarydamas nuomos ar panaudos sutartį, vadovaudamasis Civilinio kodekso nuostatomis, turto naudotoją gali įpareigoti mokėti už jį nekilnojamoj</text:span><text:span text:style-name="T165">o turto mokestį.</text:span></text:p>
      <text:p text:style-name="P166"><text:span text:style-name="T167">Jeigu fiziniam asmeniui nuosavybės teise priklausantį nekilnojamąjį turtą savo veikloje naudoja personalinė įmonė, tai už šį turtą mokestis nemokamas, nes turtas šiuo atveju nėra įmonės nuosavybė, o fizinis asmuo, kaip jo savininkas, nėr</text:span><text:span text:style-name="T168">a šio mokesčio mokėtojas. Jeigu nekilnojamasis turtas yra įregistruotas personalinės įmonės vardu, tai mokestį privalo mokėti personalinė įmonė.<text:s/></text:span></text:p>
      <text:p text:style-name="P169"><text:span text:style-name="T170">Jeigu bankai už negrąžintas skolas iš įmonių bei organizacijų perimtą nekilnojamąjį turtą įregistruoja savo<text:s/></text:span><text:span text:style-name="T171">vardu, tai nuo kito mėnesio po šio turto teisinio įregistravimo už šį turtą privalo mokėti nekilnojamojo turto mokestį. Tačiau jeigu bankai tokio turto savo vardu neperregistruoja ir teisinė registracija lieka įmonių bei organizacijų vardu, tai nekilnojamo</text:span><text:span text:style-name="T172">jo turto mokestį ir toliau privalo mokėti minėtos įmonės bei organizacijos.<text:s/></text:span></text:p>
      <text:p text:style-name="P173"><text:span text:style-name="T174">Nekilnojamojo turto mokesčio mokėjimo prievolė atsiranda iš nuosavybės teisės į šį turtą, neatsižvelgiant į tai, ar jis naudojamas ūkinėje-komercinėje veikloje, ar ne. Todėl nek</text:span><text:span text:style-name="T175">ilnojamojo turto mokestis mokamas ir už veikloje nenaudojamą ar areštuotą nekilnojamąjį turtą.<text:s/></text:span></text:p>
      <text:p text:style-name="P176"><text:span text:style-name="T177">Be to, pagal Civilinio kodekso 255 straipsnį nekilnojamojo turto pirkimo-pardavimo sutartis turi būti notaro patvirtinta ir per 3 mėnesius įregistruota Regist</text:span><text:span text:style-name="T178">ro įmonėje, o pagal Statybos įstatymo (1996 03 19 Nr. I-1240, Žin., 1996, Nr.<text:s/></text:span><text:a xlink:href="https://www.e-tar.lt/portal/lt/legalAct/TAR.F31E79DEC55D" office:target-frame-name="_blank" xlink:show="new"><text:span text:style-name="T179">32-788</text:span></text:a><text:span text:style-name="T180">) nuostatas nepriimto naudoti ir teisiškai neįregistruoto statinio negalima naudoti. Vadovauj</text:span><text:span text:style-name="T181">antis minėtu įstatymu, statybų valstybinę priežiūrą atlieka apskričių viršininkų administracijos statybos valstybinės priežiūros tarnybos. Todėl, jeigu įmonė naudoja teisiškai neįregistruotus statinius, mokesčių inspekcijos pareigūnai privalo įspėti šias t</text:span><text:span text:style-name="T182">arnybas, kad jos už savavališką statinių naudojimą įmonės atsakingiems asmenims taikytų sankcijas, numatytas Administracinių teisės pažeidimų kodekso 189</text:span><text:span text:style-name="T183">2</text:span><text:span text:style-name="T184"><text:s/>straipsnyje.<text:s/></text:span></text:p>
      <text:p text:style-name="P185"><text:span text:style-name="T186">Turto pardavimo atveju pardavėjas, kol turtas neperregistruotas pirkėjo vardu, yra to</text:span><text:span text:style-name="T187"><text:s/>turto savininkas ir nekilnojamojo turto mokesčio mokėtojas.<text:s/></text:span></text:p>
      <text:p text:style-name="P188"><text:span text:style-name="T189">Nekilnojamojo turto mokestis nemokamas už žemę (įskaitant ir esančią po objektais). Ši žemė apmokestinama remiantis kitais mokesčių įstatymais.</text:span></text:p>
      <text:p text:style-name="P190"/>
      <text:p text:style-name="P191"><text:span text:style-name="T192">3</text:span><text:span text:style-name="T193"><text:s/>straipsnis. Mokesčio mokėtojai</text:span></text:p>
      <text:p text:style-name="P194"><text:span text:style-name="T195">Mokestį<text:s/></text:span><text:span text:style-name="T196">moka juridiniai asmenys ir juridinio asmens teisių neturinčios įmonės. Nuo mokesčio atleidžiama:</text:span></text:p>
      <text:p text:style-name="P197"><text:span text:style-name="T198">1</text:span><text:span text:style-name="T199">) užsienio valstybių diplomatinės ir konsulinės atstovybės, jei jų atstovaujamose valstybėse Lietuvos Respublikos diplomatinė ar konsulinė atstovybės yra<text:s/></text:span><text:span text:style-name="T200">atleistos nuo tokių pat ar analogiškų mokesčių;<text:s/></text:span></text:p>
      <text:p text:style-name="P201"><text:span text:style-name="T202">2</text:span><text:span text:style-name="T203">) sveikatos apsaugos, mokslo ir studijų, švietimo, kultūros, sporto, socialinės globos ir rūpybos bei vaikų ikimokyklinės įstaigos, įmonės ir organizacijos;<text:s/></text:span></text:p>
      <text:p text:style-name="P204"><text:span text:style-name="T205">3</text:span><text:span text:style-name="T206">) gyvenamųjų namų eksploatavimo, garažų</text:span><text:span text:style-name="T207"><text:s/>eksploatavimo ir sodininkų bendrijos, aptarnaujančios tik savo narius;<text:s/></text:span></text:p>
      <text:p text:style-name="P208"><text:span text:style-name="T209">4</text:span><text:span text:style-name="T210">) žemės ūkio įmonės;</text:span></text:p>
      <text:p text:style-name="P211"><text:span text:style-name="T212">5</text:span><text:span text:style-name="T213">) aklųjų, kurčiųjų ir kitų invalidų draugijos ir jų įmonės;</text:span></text:p>
      <text:p text:style-name="P214"><text:span text:style-name="T215">6</text:span><text:span text:style-name="T216">) labdaros fondai bei labdaros organizacijos;</text:span></text:p>
      <text:p text:style-name="P217"><text:span text:style-name="T218">7</text:span><text:span text:style-name="T219">) valstybinės įmonės;</text:span></text:p>
      <text:p text:style-name="P220"><text:span text:style-name="T221">8</text:span><text:span text:style-name="T222">) laisvųjų ekonominių zonų įmonės (nuo 1996 04 19 – pagal 1996 03 28 įstatymą Nr. I-1253, Žin., 1996, Nr.<text:s/></text:span><text:a xlink:href="https://www.e-tar.lt/portal/lt/legalAct/TAR.BDC53FB57B0E" office:target-frame-name="_blank" xlink:show="new"><text:span text:style-name="T223">35-860</text:span></text:a><text:span text:style-name="T224">).</text:span></text:p>
      <text:p text:style-name="P225"><text:span text:style-name="T226">Bendros įmonės ir užsienio kapitalo įmonės šį mokestį mo</text:span><text:span text:style-name="T227">ka ta pačia tvarka kaip ir Lietuvos Respublikos įmonės, jeigu dvišalėse tarpvalstybinėse sutartyse nenumatyta kitaip.</text:span></text:p>
      <text:p text:style-name="P228"><text:span text:style-name="T229">(nuo 1995 01 01 – pagal 1994 07 20 įstatymą Nr. I-565, Žin., 1994, Nr.<text:s/></text:span><text:a xlink:href="https://www.e-tar.lt/portal/lt/legalAct/TAR.BF09B38B99C6" office:target-frame-name="_blank" xlink:show="new"><text:span text:style-name="T230">59-1156</text:span></text:a><text:span text:style-name="T231">, iki 1996 07 18, panaikintas 1996 07 04 įstatymu Nr. I-1436, Žin., 1996, Nr.<text:s/></text:span><text:a xlink:href="https://www.e-tar.lt/portal/lt/legalAct/TAR.2BA0D15FA29C" office:target-frame-name="_blank" xlink:show="new"><text:span text:style-name="T232">68-1635</text:span></text:a><text:span text:style-name="T233">)<text:s/></text:span></text:p>
      <text:p text:style-name="P234"/>
      <text:p text:style-name="P235"><text:span text:style-name="T236">Komentaras</text:span></text:p>
      <text:p text:style-name="P237"><text:span text:style-name="T238">Kokios įmonės pagal šį straipsnį laikomos atleistomi</text:span><text:span text:style-name="T239">s nuo nekilnojamojo turto mokesčio, yra išvardyta Finansų ministerijos 1995 07 17 įsakyme Nr. 82 (Žin., 1995, Nr.<text:s/></text:span><text:a xlink:href="https://www.e-tar.lt/portal/lt/legalAct/TAR.7169C8BEA5C6" office:target-frame-name="_blank" xlink:show="new"><text:span text:style-name="T240">60-1521</text:span></text:a><text:span text:style-name="T241">). Plačiau apie neapmokestinamą nekilnojamąjį turtą yra paaiškinta šio įstatymo 5 straipsnio šiuo metu galiojančios redakcijos komentare.<text:s/></text:span></text:p>
      <text:p text:style-name="P242"/>
      <text:p text:style-name="P243"><text:span text:style-name="T244">3</text:span><text:span text:style-name="T245"><text:s/>straipsnis. Mokesčio mokėtojai<text:s/></text:span></text:p>
      <text:p text:style-name="P246">Mokestį moka juridiniai asmenys ir juridinio asmens teisių neturinčios įmonės ir<text:s/>organizacijos, įregistruotos Lietuvos Respublikoje įstatymų nustatyta tvarka.</text:p>
      <text:p text:style-name="P247"><text:span text:style-name="T248">(nuo 1996 07 19 – pagal 1996 07 04 įstatymą Nr. I-1436, Žin., 1996, Nr.<text:s/></text:span><text:a xlink:href="https://www.e-tar.lt/portal/lt/legalAct/TAR.2BA0D15FA29C" office:target-frame-name="_blank" xlink:show="new"><text:span text:style-name="T249">68-1635</text:span></text:a><text:span text:style-name="T250">)<text:s/></text:span></text:p>
      <text:p text:style-name="P251"/>
      <text:p text:style-name="P252"><text:span text:style-name="T253">Komentara</text:span><text:span text:style-name="T254">s</text:span></text:p>
      <text:p text:style-name="P255"><text:span text:style-name="T256">Nekilnojamojo turto mokestį už nuosavybės teise priklausantį turtą privalo mokėti visos (išskyrus šio įstatymo 5 straipsnyje nurodytąsias) Lietuvos Respublikoje įregistruotos visų rūšių turinčios ir neturinčios juridinio asmens teises įmonės, įstaigos,</text:span><text:span text:style-name="T257"><text:s/>organizacijos, kredito unijos,<text:s/></text:span><text:soft-page-break/><text:span text:style-name="T258">bankai, susivienijimai ir asociacijos bei kiti juridiniai asmenys, įregistruoti Lietuvos Respublikoje. Mokestį už Lietuvos Respublikos teritorijoje nuosavybės teise turimą nekilnojamąjį turtą privalo mokėti užsienio įmonių a</text:span><text:span text:style-name="T259">tstovybės bei užsienio bankų filialai ir atstovybės, įregistruotos Lietuvos Respublikoje.<text:s/></text:span></text:p>
      <text:p text:style-name="P260"><text:span text:style-name="T261">Pagal šį įstatymą nekilnojamojo turto mokesčio nemoka fiziniai asmenys už jiems nuosavybės teise priklausantį turtą, taip pat šio mokesčio nemoka užsienyje įsteigt</text:span><text:span text:style-name="T262">os bei registruotos įmonės, įstaigos ir organizacijos, neturinčios Lietuvos Respublikoje įregistruotų filialų bei atstovybių, bet Lietuvos Respublikos teritorijoje turinčios nuosavybės teise priklausantį nekilnojamąjį turtą.<text:s/></text:span></text:p>
      <text:p text:style-name="P263"/>
      <text:p text:style-name="P264"><text:span text:style-name="T265">4</text:span><text:span text:style-name="T266"><text:s/>straipsnis. Mokesčio ta</text:span><text:span text:style-name="T267">rifas</text:span></text:p>
      <text:p text:style-name="P268"><text:span text:style-name="T269">Metinis mokesčio tarifas:</text:span></text:p>
      <text:p text:style-name="P270"><text:span text:style-name="T271">1</text:span><text:span text:style-name="T272">) nekilnojamajam turtui, kuris naudojamas mokėtojo įstatuose numatytai veiklai, – 1 procentas nekilnojamojo turto mokestinės vertės;<text:s/></text:span></text:p>
      <text:p text:style-name="P273"><text:span text:style-name="T274">2</text:span><text:span text:style-name="T275">)nekilnojamajam turtui, kuris nėra naudojamas mokėtojo įstatuose numatytai veikl</text:span><text:span text:style-name="T276">ai daugiau kaip vienerius metus, – 5 procentai nekilnojamojo turto mokestinės vertės.<text:s/></text:span></text:p>
      <text:p text:style-name="P277"><text:span text:style-name="T278">Savivaldybių tarybos, į kurių biudžetus įskaitomas mokestis, turi teisę mokesčio tarifą sumažinti, bet ne daugiau kaip 50 procentų.<text:s/></text:span></text:p>
      <text:p text:style-name="P279"><text:span text:style-name="T280">(nuo 1995 01 01 – pagal 1994 0</text:span><text:span text:style-name="T281">7 20 įstatymą Nr. I-565, Žin., 1994, Nr.<text:s/></text:span><text:a xlink:href="https://www.e-tar.lt/portal/lt/legalAct/TAR.BF09B38B99C6" office:target-frame-name="_blank" xlink:show="new"><text:span text:style-name="T282">59-1156</text:span></text:a><text:span text:style-name="T283">, iki 1996 07 18, panaikintas 1996 07 04 įstatymu Nr. I-1436, Žin., 1996, Nr.<text:s/></text:span><text:a xlink:href="https://www.e-tar.lt/portal/lt/legalAct/TAR.2BA0D15FA29C" office:target-frame-name="_blank" xlink:show="new"><text:span text:style-name="T284">68-1635</text:span></text:a><text:span text:style-name="T285">)<text:s/></text:span></text:p>
      <text:p text:style-name="P286"/>
      <text:p text:style-name="P287"><text:span text:style-name="T288">Komentaras</text:span></text:p>
      <text:p text:style-name="P289">Nuo 1995 01 01 iki 1996 07 18 už mokesčio mokėtojo veikloje naudojamą nekilnojamąjį turtą reikėjo mokėti 1 procentą jo mokestinės vertės, o už mokėtojo įstatuose numatytai veiklai nenaudojamą nekilnojamąjį turtą – 5 procentus jo mokestinės vertės. Turto naudojimas pagal paskirtį nustatomas vadovaujantis mokėtojo pateiktais turto naudojimą pagal paskirtį įrodančiais juridinę galią turinčiais dokumentais.<text:s/></text:p>
      <text:p text:style-name="P290"/>
      <text:p text:style-name="P291"><text:span text:style-name="T292">4</text:span><text:span text:style-name="T293"><text:s/>straipsnis. Mokesčio tarifas</text:span></text:p>
      <text:p text:style-name="P294">Metinis mokesčio tarifas – 1 procentas nekilnojamojo turto mokestinės<text:s/>vertės.</text:p>
      <text:p text:style-name="P295"><text:span text:style-name="T296">(nuo 1996 07 19 – pagal 1996 07 04 įstatymą Nr. I-1436, Žin., 1996, Nr.<text:s/></text:span><text:a xlink:href="https://www.e-tar.lt/portal/lt/legalAct/TAR.2BA0D15FA29C" office:target-frame-name="_blank" xlink:show="new"><text:span text:style-name="T297">68-1635</text:span></text:a><text:span text:style-name="T298">)<text:s/></text:span></text:p>
      <text:p text:style-name="P299"/>
      <text:p text:style-name="P300"><text:span text:style-name="T301">Komentaras</text:span></text:p>
      <text:p text:style-name="P302"><text:span text:style-name="T303">Nuo 1996 07 19 nekilnojamojo turto mokesčio tarifas – 1 procentas nekilnojamojo turto mokestinės vertės neatsižvelgiant į tai, ar turtas veikloje naudojamas, ar ne.<text:s/></text:span></text:p>
      <text:p text:style-name="P304"/>
      <text:p text:style-name="P305"><text:span text:style-name="T306">5</text:span><text:span text:style-name="T307"><text:s/>straipsnis. Mokesčio lengvatos</text:span></text:p>
      <text:p text:style-name="P308"><text:span text:style-name="T309">Neapmokestinama:</text:span></text:p>
      <text:p text:style-name="P310"><text:span text:style-name="T311">1</text:span><text:span text:style-name="T312">) nekilnojamasis turtas ar jo<text:s/></text:span><text:span text:style-name="T313">dalis, naudojama gamtos apsaugai bei priešgaisrinei apsaugai;<text:s/></text:span></text:p>
      <text:p text:style-name="P314"><text:span text:style-name="T315">2</text:span><text:span text:style-name="T316">) nekilnojamasis turtas, neatlygintinai perduotas naudotis labdaros organizacijoms ir fondams, kultūros, sporto, švietimo, sveikatos, socialinės globos ir rūpybos įstaigoms, įmonėms ir org</text:span><text:span text:style-name="T317">anizacijoms;<text:s/></text:span></text:p>
      <text:p text:style-name="P318"><text:span text:style-name="T319">3</text:span><text:span text:style-name="T320">) religinių bendruomenių patalpos, pastatai ir statiniai, naudojami tik kulto veiklai bei socialinei globai ir rūpybai, kulto reikmenų gamybai;<text:s/></text:span></text:p>
      <text:p text:style-name="P321"><text:span text:style-name="T322">4</text:span><text:span text:style-name="T323">) kapinių ir laidojimo paslaugoms naudojami pastatai ar jų dalys;<text:s/></text:span></text:p>
      <text:p text:style-name="P324"><text:span text:style-name="T325">5</text:span><text:span text:style-name="T326">) namų savinink</text:span><text:span text:style-name="T327">ų bendrijų turtas, nenaudojamas pelnui (pajamoms) gauti.<text:s/></text:span></text:p>
      <text:p text:style-name="P328"><text:span text:style-name="T329">(nuo 1995 01 01 – pagal 1994 07 20 įstatymą Nr. I-565, Žin., 1994, Nr.<text:s/></text:span><text:a xlink:href="https://www.e-tar.lt/portal/lt/legalAct/TAR.BF09B38B99C6" office:target-frame-name="_blank" xlink:show="new"><text:span text:style-name="T330">59-1156</text:span></text:a><text:span text:style-name="T331">, iki 1996 07 18, panaikintas 1996 07 04 įstatymu Nr. I-1436, Žin., 1996, Nr.<text:s/></text:span><text:a xlink:href="https://www.e-tar.lt/portal/lt/legalAct/TAR.2BA0D15FA29C" office:target-frame-name="_blank" xlink:show="new"><text:span text:style-name="T332">68-1635</text:span></text:a><text:span text:style-name="T333">)</text:span></text:p>
      <text:p text:style-name="P334"/>
      <text:p text:style-name="P335"><text:span text:style-name="T336">Komentaras</text:span></text:p>
      <text:soft-page-break/>
      <text:p text:style-name="P337">Šio turto apmokestinimo tvarka yra paaiškinta 5 straipsnio šiuo metu galiojančios redakcijos komentare.<text:s/></text:p>
      <text:p text:style-name="P338"/>
      <text:p text:style-name="P339"><text:span text:style-name="T340">5</text:span><text:span text:style-name="T341"><text:s/>straipsnis. Mokesčio lengvatos<text:s/></text:span></text:p>
      <text:p text:style-name="P342"><text:span text:style-name="T343">(nuo 1996 07 19 – pagal 1996 07 04 įstatymą Nr. I-1436, Žin., 1996, Nr.<text:s/></text:span><text:a xlink:href="https://www.e-tar.lt/portal/lt/legalAct/TAR.2BA0D15FA29C" office:target-frame-name="_blank" xlink:show="new"><text:span text:style-name="T344">68-1635</text:span></text:a><text:span text:style-name="T345">)<text:s/></text:span></text:p>
      <text:p text:style-name="P346"><text:span text:style-name="T347">1</text:span><text:span text:style-name="T348">. Nekilnojamojo turt</text:span><text:span text:style-name="T349">o mokesčiu neapmokestinama:</text:span></text:p>
      <text:p text:style-name="P350"><text:span text:style-name="T351">1</text:span><text:span text:style-name="T352">) užsienio valstybių diplomatinių ir konsulinių įstaigų nekilnojamasis turtas (pariteto pagrindu);<text:s/></text:span></text:p>
      <text:p text:style-name="P353"/>
      <text:p text:style-name="P354"><text:span text:style-name="T355">Komentaras</text:span></text:p>
      <text:p text:style-name="P356">Nekilnojamojo turto mokesčiu neapmokestinamas užsienio valstybių diplomatinių ir konsulinių įstaigų nekilnojamasis turtas pariteto pagrindu, t. y. neapmokestinamas tų užsienio valstybių diplomatinių ir konsulinių įstaigų nekilnojamasis turtas, kuriose mūsų valstybės atitinkamam turtui numatytos tokios pat mokesčių lengvatos.<text:s/></text:p>
      <text:p text:style-name="P357"/>
      <text:p text:style-name="P358"><text:span text:style-name="T359">2</text:span><text:span text:style-name="T360">) valstybės ir savivaldybės</text:span><text:span text:style-name="T361"><text:s/>įmonių, veikiančių pagal Valstybės ir savivaldybės įmonių įstatymą, nekilnojamasis turtas;</text:span></text:p>
      <text:p text:style-name="P362"/>
      <text:p text:style-name="P363"><text:span text:style-name="T364">Komentaras</text:span></text:p>
      <text:p text:style-name="P365"><text:span text:style-name="T366">Nekilnojamojo turto mokesčio už nuosavybės teise priklausantį nekilnojamąjį turtą nemoka valstybės ir savivaldybės įmonės, veikiančios pagal Valst</text:span><text:span text:style-name="T367">ybės ir savivaldybės įmonių įstatymą (1994 12 21 Nr. I-722, Žin.,1994, Nr.<text:s/></text:span><text:a xlink:href="https://www.e-tar.lt/portal/lt/legalAct/TAR.29FB2C8807FE" office:target-frame-name="_blank" xlink:show="new"><text:span text:style-name="T368">102-2049</text:span></text:a><text:span text:style-name="T369">). Visų rūšių bendrovės, veikiančios pagal Akcinių bendrovių įstatymą (1994 07 05 Nr. I- 528,<text:s/></text:span><text:span text:style-name="T370">Žin.,1994, Nr.<text:s/></text:span><text:a xlink:href="https://www.e-tar.lt/portal/lt/legalAct/TAR.0C2D1F38F3A7" office:target-frame-name="_blank" xlink:show="new"><text:span text:style-name="T371">55-1046</text:span></text:a><text:span text:style-name="T372">), kurių visos ar dalis akcijų priklauso valstybei ar savivaldybei, už joms nuosavybės teise priklausantį nekilnojamąjį turtą nekilnojamojo turto mokestį privalo mokėti, nes šiame įstatyme tokioms bendrovėms mokesčio lengvatų nenumatyta.<text:s/></text:span></text:p>
      <text:p text:style-name="P373"/>
      <text:p text:style-name="P374"><text:span text:style-name="T375">3</text:span><text:span text:style-name="T376">) biudžetinių</text:span><text:span text:style-name="T377"><text:s/>įstaigų, veikiančių pagal Biudžetinių įstaigų įstatymą, nekilnojamasis turtas;</text:span></text:p>
      <text:p text:style-name="P378"/>
      <text:p text:style-name="P379"><text:span text:style-name="T380">Komentaras</text:span></text:p>
      <text:p text:style-name="P381"><text:span text:style-name="T382">Nekilnojamojo turto mokesčio nemoka biudžetinės įstaigos, veikiančios pagal Biudžetinių įstaigų įstatymą (1995 12 05 Nr. I- 1113, Žin.,1995, Nr.<text:s/></text:span><text:a xlink:href="https://www.e-tar.lt/portal/lt/legalAct/TAR.3A756D83A99B" office:target-frame-name="_blank" xlink:show="new"><text:span text:style-name="T383">104-2322</text:span></text:a><text:span text:style-name="T384">) ir išlaikomos iš valstybės ar savivaldybių biudžetų.</text:span></text:p>
      <text:p text:style-name="P385"><text:span text:style-name="T386">Valstybinio socialinio draudimo fondo valdyba bei jos teritoriniai skyriai, veikiantys pagal Valstybinio socialinio draudimo įs</text:span><text:span text:style-name="T387">tatymą (1991 05 21 Nr. I-1336, Žin.,1991, Nr.<text:s/></text:span><text:a xlink:href="https://www.e-tar.lt/portal/lt/legalAct/TAR.0F9036415DBD" office:target-frame-name="_blank" xlink:show="new"><text:span text:style-name="T388">17-447</text:span></text:a><text:span text:style-name="T389">), bei Lietuvos darbo birža ir Lietuvos darbo rinkos mokymo tarnyba, veikiančios pagal Bedarbių rėmimo įstatymą (1990 12 13 N</text:span><text:span text:style-name="T390">r. I-864, Žin., 1991, Nr.<text:s/></text:span><text:a xlink:href="https://www.e-tar.lt/portal/lt/legalAct/TAR.0B3E8942C5C4" office:target-frame-name="_blank" xlink:show="new"><text:span text:style-name="T391">2-25</text:span></text:a><text:span text:style-name="T392">), nėra biudžetinės įstaigos, todėl už nuosavybės teise priklausantį nekilnojamąjį turtą jos privalo mokėti nekilnojamojo turto mokestį.<text:s/></text:span></text:p>
      <text:p text:style-name="P393"/>
      <text:p text:style-name="P394"><text:span text:style-name="T395">4</text:span><text:span text:style-name="T396">) rel</text:span><text:span text:style-name="T397">iginių bendruomenių, bendrijų ir centrų patalpos, pastatai ir statiniai, naudojami tik kulto veiklai, socialinei globai bei rūpybai ir kulto reikmenų gamybai;</text:span></text:p>
      <text:p text:style-name="P398"/>
      <text:p text:style-name="P399"><text:span text:style-name="T400">Komentaras</text:span></text:p>
      <text:p text:style-name="P401">Nekilnojamojo turto mokesčio nemoka religinės bendruomenės, bendrijos ir centrai, veikiantys pagal Religinių bendruomenių ir bendrijų įstatymą (1995 10 04 Nr. I-1057, Žin., 1995, Nr. 89- 1985), už nuosavybės teise priklausantį turtą, kuris naudojamas šiame straipsnyje nurodytai veiklai.<text:s/></text:p>
      <text:p text:style-name="P402"/>
      <text:p text:style-name="P403"><text:span text:style-name="T404">5</text:span><text:span text:style-name="T405">) kapinių ir laidojimo paslaugoms naudojam</text:span><text:span text:style-name="T406">i pastatai, statiniai ar jų dalys;</text:span></text:p>
      <text:p text:style-name="P407"/>
      <text:p text:style-name="P408"><text:span text:style-name="T409">Komentaras</text:span></text:p>
      <text:soft-page-break/>
      <text:p text:style-name="P410">Nekilnojamojo turto mokesčio nemoka įmonės, įstaigos ar organizacijos už nuosavybės teise priklausančius pastatus, statinius ar jų dalis, kuriuose teikiamos laidojimo ir kapinių paslaugos.<text:s/></text:p>
      <text:p text:style-name="P411"/>
      <text:p text:style-name="P412"><text:span text:style-name="T413">6</text:span><text:span text:style-name="T414">) invalid</text:span><text:span text:style-name="T415">ų draugijų ir jų įmonių naudojamas nekilnojamasis turtas;</text:span></text:p>
      <text:p text:style-name="P416"/>
      <text:p text:style-name="P417"><text:span text:style-name="T418">Komentaras</text:span></text:p>
      <text:p text:style-name="P419">Nekilnojamojo turto mokesčio už nuosavybės teise priklausantį nekilnojamąjį turtą nemoka invalidų draugijos ir jų akcinės bendrovės bei uždarosios akcinės bendrovės, kurių visos akcijos priklauso invalidų draugijoms, kitų rūšių įmonės, kurių steigėjai yra tik invalidų draugijos.<text:s/></text:p>
      <text:p text:style-name="P420"/>
      <text:p text:style-name="P421"><text:span text:style-name="T422">7</text:span><text:span text:style-name="T423">) žemės ūkio įmonėms priklausantis nekilnojamasis turtas;</text:span></text:p>
      <text:p text:style-name="P424"/>
      <text:p text:style-name="P425"><text:span text:style-name="T426">Komentaras</text:span></text:p>
      <text:p text:style-name="P427"><text:span text:style-name="T428">Finansų ministerijos 1995 07 17 įsakymo Nr. 82 „Dėl įmonių ir organizacijų nekilnojamojo turto mokesčio mokėtojų ir lengvatų“ (Žin., 1995, Nr.<text:s/></text:span><text:a xlink:href="https://www.e-tar.lt/portal/lt/legalAct/TAR.7169C8BEA5C6" office:target-frame-name="_blank" xlink:show="new"><text:span text:style-name="T429">60-1521</text:span></text:a><text:span text:style-name="T430">) 1 dalies 8 punkte nustaty</text:span><text:span text:style-name="T431">ta, kad nuo nekilnojamojo turto mokesčio atleistos žemės ūkio įmonės – tai visos įmonės, kurios gamina žemės ūkio produkciją ir teikia paslaugas žemės ūkiui, bei tos įmonės, kurių pajamos (įplaukos) iš minėtos veiklos sudaro ne mažiau kaip 50 proc. visų pa</text:span><text:span text:style-name="T432">jamų (įplaukų).<text:s/></text:span></text:p>
      <text:p text:style-name="P433"><text:span text:style-name="T434">Lietuvos Respublikos finansų ministro 1995 12 27 įsakyme Nr. 134 „Dėl Finansų ministerijos 1992 03 26 Nr. 43N ir 1993 07 12 Nr. 40N raštų panaikinimo“ (Žin., 1996, Nr.<text:s/></text:span><text:a xlink:href="https://www.e-tar.lt/portal/lt/legalAct/TAR.855D9193B651" office:target-frame-name="_blank" xlink:show="new"><text:span text:style-name="T435">1-36</text:span></text:a><text:span text:style-name="T436">) nustatyta, kad įstatymuose numatytos mokesčių (taip pat ir nekilnojamojo turto mokesčio) lengvatos žemės ūkio produkciją gaminančioms ir paslaugas žemės ūkiui teikiančioms įmonėms nuo 1996 01 01 taikomos tuo atveju, jei jų vykdoma veikla atit</text:span><text:span text:style-name="T437">inka Ekonominės veiklos rūšių klasifikatoriaus A sekcijos 01 skyriaus 01.1 (žemės ūkio kultūrų auginimas; prekinė daržininkystė; sodininkystė), 01.2 (gyvulininkystė), 01.3 (žemės ūkio kultūrų ir gyvulių auginimas) ir 01.4 (žemdirbystę ir gyvulininkystę apt</text:span><text:span text:style-name="T438">arnaujančios, išskyrus veterinariją, veiklos rūšys) grupėse nurodytą veiklą.<text:s/></text:span></text:p>
      <text:p text:style-name="P439">Šiame įsakyme taip pat nurodyta, kad teikiant mokesčių lengvatas, žemės ūkio produkcijai taip pat priskiriama ir tvenkinių žuvininkystės produkcija, o su žemės ūkio produkcijos gamyba susijusioms paslaugoms priskiriamos minėtame įsakyme išvardytos žemės ūkio įmonėms ir ūkininkams teikiamos paslaugos.<text:s/></text:p>
      <text:p text:style-name="P440">Todėl, atsižvelgiant į visa tai, žemės ūkio įmonės (tarp jų ir žemės ūkio bendrovės), kurios nevykdo jokios veiklos arba kurių<text:s/>metinės pajamos iš kitos, ne žemės ūkio veiklos (taip pat iš savo ilgalaikio turto pardavimo) sudaro daugiau kaip 50 proc. visų pajamų, kaip ir visos kitos įmonės, privalo mokėti nekilnojamojo turto mokestį, nes joms mokesčio lengvata, kaip žemės ūkio įmonėms, netaikoma.</text:p>
      <text:p text:style-name="P441"><text:span text:style-name="T442">Įmonių ir organizacijų nekilnojamojo turto mokesčio įstatymo 5 str. 1 dalies 16 punkte (1997 06 17 įstatymo Nr. VIII-267 redakcija, Žin., 1997, Nr.<text:s/></text:span><text:a xlink:href="https://www.e-tar.lt/portal/lt/legalAct/TAR.0654E2F8397F" office:target-frame-name="_blank" xlink:show="new"><text:span text:style-name="T443">64-1497</text:span></text:a><text:span text:style-name="T444">) nust</text:span><text:span text:style-name="T445">atyta, kad šiuo mokesčiu neapmokestinamas nekilnojamasis turtas, esantis bankrutavusios įmonės balanse.</text:span></text:p>
      <text:p text:style-name="P446">Todėl žemės ūkio įmonės (žemės ūkio bendrovės), kurios buvo atleistos nuo nekilnojamojo turto mokesčio (kurių pajamos iš žemės ūkio veiklos nuo metų pradžios iki bankrutavusios bendrovės statuso suteikimo sudarė ne mažiau kaip 50 proc. visų pajamų), suteikus joms bankrutavusios bendrovės statusą, šio mokesčio ir toliau nemoka. O žemės ūkio įmonės (žemės ūkio bendrovės), kurios privalėjo mokėti nekilnojamojo turto mokestį (kurių pajamos iš žemės ūkio veiklos nuo metų pradžios iki bankrutavusios bendrovės statuso suteikimo sudarė mažiau kaip 50 proc. visų pajamų arba kurios veiklos visai nevykdė), šio mokesčio nebemoka nuo kito mėnesio po bankrutavusios bendrovės statuso suteikimo.<text:s/></text:p>
      <text:p text:style-name="P447">Jeigu žemės ūkio įmonė (žemės ūkio bendrovė) likviduojasi ne dėl bankroto, o dėl kitų priežasčių (pvz., pajininkų sprendimu), tai tos žemės ūkio įmonės (žemės ūkio bendrovės), kurios privalėjo mokėti nekilnojamojo turto mokestį (kurių pajamos iš žemės ūkio veiklos nuo metų pradžios iki likviduojamos įmonės (bendrovės) statuso suteikimo sudarė mažiau kaip 50 proc. visų pajamų arba kurios tą laikotarpį veiklos nevykdė), suteikus joms likviduojamos (ne dėl bankroto) įmonės (bendrovės)<text:s/>statusą, šį mokestį ir toliau privalo mokėti.</text:p>
      <text:soft-page-break/>
      <text:p text:style-name="P448"><text:span text:style-name="T449">Žemės ūkio bendrovių įstatymo (1991 04 16 Nr. I-1222, Žin., 1991, Nr.<text:s/></text:span><text:a xlink:href="https://www.e-tar.lt/portal/lt/legalAct/TAR.4A9B29FE9E04" office:target-frame-name="_blank" xlink:show="new"><text:span text:style-name="T450">13-328</text:span></text:a><text:span text:style-name="T451">) 33 straipsnyje nustatyta, kad likviduojama žemės ūki</text:span><text:span text:style-name="T452">o bendrovė gali sudaryti tik tuos sandorius, kurie susiję su jos likvidavimu, t. y. likviduojama žemės ūkio bendrovė negali vykdyti jokios kitos (taip pat ir žemės ūkio) veiklos. Todėl žemės ūkio įmonės (žemės ūkio bendrovės), kurios buvo atleistos nuo nek</text:span><text:span text:style-name="T453">ilnojamojo turto mokesčio (kurių pajamos iš žemės ūkio veiklos nuo metų pradžios iki likviduojamos bendrovės statuso suteikimo sudarė ne mažiau kaip 50 proc. visų pajamų), suteikus joms likviduojamos (ne dėl bankroto) žemės ūkio įmonės (bendrovės) statusą,</text:span><text:span text:style-name="T454"><text:s/>šio mokesčio ir toliau neprivalo mokėti.<text:s/></text:span></text:p>
      <text:p text:style-name="P455"/>
      <text:p text:style-name="P456"><text:span text:style-name="T457">8</text:span><text:span text:style-name="T458">) daugiabučių namų savininkų bendrijų, gyvenamų namų eksploatavimo, garažų eksploatavimo ir sodininkų bendrijų, aptarnaujančių tik savo narius, nekilnojamasis turtas;</text:span></text:p>
      <text:p text:style-name="P459"/>
      <text:p text:style-name="P460"><text:span text:style-name="T461">Komentaras</text:span></text:p>
      <text:p text:style-name="P462">Nekilnojamojo turto mokesčio už nuosavybės teise priklausantį nekilnojamąjį turtą nemoka šiame punkte paminėtos bendrijos, jeigu jos aptarnauja tik savo narius. Jeigu šios bendrijos teikia paslaugas ne tik gyventojams, bet ir kitoms įmonėms ar organizacijoms, jos privalo mokėti nekilnojamojo turto mokestį.<text:s/></text:p>
      <text:p text:style-name="P463"/>
      <text:p text:style-name="P464"><text:span text:style-name="T465">9</text:span><text:span text:style-name="T466">) labdaros organizacijų ir fondų, veikiančių pagal Labdaros ir paramos fondų įstatymą, nekilnojamasis turtas;<text:s/></text:span></text:p>
      <text:p text:style-name="P467"/>
      <text:p text:style-name="P468"><text:span text:style-name="T469">Komentaras</text:span></text:p>
      <text:p text:style-name="P470">Nekilnojamojo turto mokesčiu neapmokestinamas labdaros organizacijų ir paramos fondų, veikiančių pagal Labdaros ir paramos fondų įstatymą (1996 03 14 Nr. I-1232, Žin., 1996, Nr. 32- 787), nekilnojamasis turtas.</text:p>
      <text:p text:style-name="P471"/>
      <text:p text:style-name="P472"><text:span text:style-name="T473">10</text:span><text:span text:style-name="T474">) mokslo ir studijų institucijų, išvardytų Mokslo ir studijų įstatyme, nekilnojamasis turtas;</text:span></text:p>
      <text:p text:style-name="P475"/>
      <text:p text:style-name="P476"><text:span text:style-name="T477">Komentaras</text:span></text:p>
      <text:p text:style-name="P478"><text:span text:style-name="T479">Nekilnojamojo turto mo</text:span><text:span text:style-name="T480">kesčiu neapmokestinamas Mokslų ir studijų įstatyme (1991 02 12 Nr. I-1052, Žin., 1991, Nr.<text:s/></text:span><text:a xlink:href="https://www.e-tar.lt/portal/lt/legalAct/TAR.4A9B29FE9E04" office:target-frame-name="_blank" xlink:show="new"><text:span text:style-name="T481">13-328</text:span></text:a><text:span text:style-name="T482">) išvardytų institucijų (Lietuvos mokslų akademijos, aukštųjų mokyklų, mokslo in</text:span><text:span text:style-name="T483">stitutų, kitų mokslo įstaigų) nekilnojamasis turtas.<text:s/></text:span></text:p>
      <text:p text:style-name="P484"/>
      <text:p text:style-name="P485"><text:span text:style-name="T486">11</text:span><text:span text:style-name="T487">) švietimo įstaigų, išvardytų Švietimo įstatyme, nekilnojamasis turtas;</text:span></text:p>
      <text:p text:style-name="P488"/>
      <text:p text:style-name="P489"><text:span text:style-name="T490">Komentaras</text:span></text:p>
      <text:p text:style-name="P491"><text:span text:style-name="T492">Nekilnojamojo turto mokesčiu neapmokestinamas Švietimo įstatyme (1991 06 25 Nr. I-1489, Žin.,1991, Nr.<text:s/></text:span><text:a xlink:href="https://www.e-tar.lt/portal/lt/legalAct/TAR.9A3AD08EA5D0" office:target-frame-name="_blank" xlink:show="new"><text:span text:style-name="T493">23-593</text:span></text:a><text:span text:style-name="T494">) išvardytų švietimo įstaigų (ikimokyklinio ugdymo įstaigų, bendrojo lavinimo mokyklų, profesinio mokymo įstaigų, aukštesniųjų mokyklų, papildomojo ugdymo ir neformaliojo šv</text:span><text:span text:style-name="T495">ietimo įstaigų bei kitų švietimo įstaigų) nekilnojamasis turtas.<text:s/></text:span></text:p>
      <text:p text:style-name="P496"/>
      <text:p text:style-name="P497"><text:span text:style-name="T498">12</text:span><text:span text:style-name="T499">) socialinės globos ir rūpybos įstaigų, vykdančių Lietuvos Respublikos Vyriausybės nustatyta tvarka patvirtintas funkcijas, nekilnojamasis turtas;</text:span></text:p>
      <text:p text:style-name="P500"/>
      <text:p text:style-name="P501"><text:span text:style-name="T502">Komentaras</text:span></text:p>
      <text:p text:style-name="P503"><text:span text:style-name="T504">Nekilnojamojo turto mokesčio už nuosavybės teise priklausantį nekilnojamąjį turtą nemoka tos socialinės globos ir rūpybos įstaigos, kurios vykdo socialinės globos ir rūpybos funkcijas, numatytas Vyriausybės 1994 05 09 nutarime Nr. 360 „Dėl socialinės param</text:span><text:span text:style-name="T505">os koncepcijos“ (Žin., 1994, Nr.<text:s/></text:span><text:a xlink:href="https://www.e-tar.lt/portal/lt/legalAct/TAR.94C699EE487A" office:target-frame-name="_blank" xlink:show="new"><text:span text:style-name="T506">36-653</text:span></text:a><text:span text:style-name="T507">) bei Vaiko teisių apsaugos pagrindų įstatyme (1996 03 14 Nr. I-1234, Žin., 1996, Nr.<text:s/></text:span><text:a xlink:href="https://www.e-tar.lt/portal/lt/legalAct/TAR.C8205E261830" office:target-frame-name="_blank" xlink:show="new"><text:span text:style-name="T508">33-807</text:span></text:a><text:span text:style-name="T509">). Tai senelių bei vaikų namai, įstaigos, organizuojančios socialiai remtinų vaikų poilsį bei laisvalaikį. Socialinė globa ir rūpyba – tai visuma socialinių paslaugų, kurių dėka siekiama<text:s/></text:span><text:soft-page-break/><text:span text:style-name="T510">užtikrinti asmenims nuolatinę, visap</text:span><text:span text:style-name="T511">usišką arba specialią priežiūrą, ryšius su visuomene, taip pat ginamos jų asmeninės ar turtinės teisės.<text:s/></text:span></text:p>
      <text:p text:style-name="P512"/>
      <text:p text:style-name="P513"><text:span text:style-name="T514">13</text:span><text:span text:style-name="T515">) visuomeninių organizacijų, veikiančių pagal Visuomeninių organizacijų įstatymą, nekilnojamasis turtas;<text:s/></text:span></text:p>
      <text:p text:style-name="P516"/>
      <text:p text:style-name="P517"><text:span text:style-name="T518">Komentaras</text:span></text:p>
      <text:p text:style-name="P519"><text:span text:style-name="T520">Nekilnojamojo turto mo</text:span><text:span text:style-name="T521">kesčiu neapmokestinamas visuomeninių organizacijų, veikiančių pagal Visuomeninių organizacijų įstatymą (1995 02 02 Nr. I-784, Žin., 1995, Nr.<text:s/></text:span><text:a xlink:href="https://www.e-tar.lt/portal/lt/legalAct/TAR.D65FBAE9B378" office:target-frame-name="_blank" xlink:show="new"><text:span text:style-name="T522">18-400</text:span></text:a><text:span text:style-name="T523">), nekilnojamasis turtas.<text:s/></text:span></text:p>
      <text:p text:style-name="P524"/>
      <text:p text:style-name="P525"><text:span text:style-name="T526">1</text:span><text:span text:style-name="T527">4</text:span><text:span text:style-name="T528">) aplinkos apsaugai ir priešgaisrinei apsaugai naudojamas nekilnojamasis turtas, bei bendros paskirties objektai, kuriems privaloma teisinė registracija, pagal Lietuvos Respublikos Vyriausybės patvirtintą sąrašą;</text:span></text:p>
      <text:p text:style-name="P529"/>
      <text:p text:style-name="P530"><text:span text:style-name="T531">Komentaras</text:span></text:p>
      <text:p text:style-name="P532"><text:span text:style-name="T533">Šių objektų sąrašas yr</text:span><text:span text:style-name="T534">a patvirtintas Vyriausybės 1996 11 27 nutarimu Nr. 1400 „Dėl įmonių ir organizacijų nekilnojamojo turto mokesčio“(Žin., 1996, Nr.<text:s/></text:span><text:a xlink:href="https://www.e-tar.lt/portal/lt/legalAct/TAR.0A509947A359" office:target-frame-name="_blank" xlink:show="new"><text:span text:style-name="T535">116-2726</text:span></text:a><text:span text:style-name="T536">).<text:s/></text:span></text:p>
      <text:p text:style-name="P537"/>
      <text:p text:style-name="P538"><text:span text:style-name="T539">15</text:span><text:span text:style-name="T540">) laisvųjų ekonominių zonų įmo</text:span><text:span text:style-name="T541">nių nekilnojamasis turtas;</text:span></text:p>
      <text:p text:style-name="P542"/>
      <text:p text:style-name="P543"><text:span text:style-name="T544">Komentaras<text:s/></text:span></text:p>
      <text:p text:style-name="P545"><text:span text:style-name="T546">Nekilnojamojo turto mokesčiu neapmokestinamas laisvųjų ekonominių zonų įmonių, veikiančių pagal Lietuvos Respublikos laisvųjų ekonominių zonų pagrindų įstatymą (1995 06 28 Nr. I-976, Žin., 1995, Nr.<text:s/></text:span><text:a xlink:href="https://www.e-tar.lt/portal/lt/legalAct/TAR.E79004684F4D" office:target-frame-name="_blank" xlink:show="new"><text:span text:style-name="T547">59-1462</text:span></text:a><text:span text:style-name="T548">), nekilnojamasis turtas.<text:s/></text:span></text:p>
      <text:p text:style-name="P549"/>
      <text:p text:style-name="P550"><text:span text:style-name="T551">16</text:span><text:span text:style-name="T552">) nekilnojamasis turtas, esantis bankrutavusios įmonės balanse;</text:span></text:p>
      <text:p text:style-name="P553"><text:span text:style-name="T554">(nuo 1997 07 04 – pagal 1997 06 17 įstatymą Nr. VIII-267, Žin., 1997, Nr.<text:s/></text:span><text:a xlink:href="https://www.e-tar.lt/portal/lt/legalAct/TAR.0654E2F8397F" office:target-frame-name="_blank" xlink:show="new"><text:span text:style-name="T555">64-1497</text:span></text:a><text:span text:style-name="T556">)<text:s/></text:span></text:p>
      <text:p text:style-name="P557"/>
      <text:p text:style-name="P558"><text:span text:style-name="T559">Komentaras</text:span></text:p>
      <text:p text:style-name="P560">Nekilnojamojo turto mokesčiu neapmokestinamas nekilnojamasis turtas, nuosavybės teise priklausantis bankrutavusiai įmonei. Minėta lengvata netaikoma bankrutuojančiai įmonei, kol jai nesuteikiamas bankrutavusios ir likviduojamos dėl bankroto įmonės statusas. Mokestis nebemokamas tik nuo kito mėnesio po bankrutavusios ir likviduojamos dėl bankroto įmonės statuso suteikimo.<text:s/></text:p>
      <text:p text:style-name="P561"/>
      <text:p text:style-name="P562"><text:span text:style-name="T563">2</text:span><text:span text:style-name="T564">. Savivaldybių tarybos savo<text:s/></text:span><text:span text:style-name="T565">biudžeto sąskaita turi teisę sumažinti nekilnojamojo turto mokestį arba visai nuo jo atleisti.</text:span></text:p>
      <text:p text:style-name="P566"><text:span text:style-name="T567">(nuo 1996 07 19 – pagal 1996 07 04 įstatymą Nr. I-1436, Žin., 1996, Nr.<text:s/></text:span><text:a xlink:href="https://www.e-tar.lt/portal/lt/legalAct/TAR.2BA0D15FA29C" office:target-frame-name="_blank" xlink:show="new"><text:span text:style-name="T568">68-163</text:span><text:span text:style-name="T569">5</text:span></text:a><text:span text:style-name="T570">)<text:s/></text:span></text:p>
      <text:p text:style-name="P571"/>
      <text:p text:style-name="P572"><text:span text:style-name="T573">Komentaras</text:span></text:p>
      <text:p text:style-name="P574">Savivaldybių tarybos savo biudžeto sąskaita turi teisę kai kuriems mokesčių mokėtojams sumažinti nekilnojamojo turto mokestį arba nuo šio mokesčio juos visai atleisti.<text:s/></text:p>
      <text:p text:style-name="P575"/>
      <text:p text:style-name="P576"><text:span text:style-name="T577">6</text:span><text:span text:style-name="T578"><text:s/>straipsnis. Nekilnojamojo turto mokestinė vertė</text:span></text:p>
      <text:p text:style-name="P579">Nekilnojamąjį turtą, kuriam privaloma valstybinė teisinė registracija, įvertina Lietuvos Respublikos Vyriausybės įsteigtos arba įgaliotos valstybės institucijos.</text:p>
      <text:p text:style-name="P580">Nekilnojamasis turtas įvertinamas mokestine verte pagal Lietuvos Respublikos Vyriausybės nustatytą metodiką. Įvertinimas galioja penkerius metus, jeigu vartojimo kainų indeksas neviršija 1,25 per kalendorinius metus.<text:s/></text:p>
      <text:p text:style-name="P581"><text:span text:style-name="T582">(nuo 1997 01 01- pagal 1996 07 04 įstatymą Nr. I-1436, Žin., 1996, Nr.<text:s/></text:span><text:a xlink:href="https://www.e-tar.lt/portal/lt/legalAct/TAR.2BA0D15FA29C" office:target-frame-name="_blank" xlink:show="new"><text:span text:style-name="T583">68-1635</text:span></text:a><text:span text:style-name="T584">)</text:span></text:p>
      <text:p text:style-name="P585"/>
      <text:p text:style-name="P586"><text:span text:style-name="T587">Komentaras</text:span></text:p>
      <text:p text:style-name="P588"><text:span text:style-name="T589">Nuo 1995 01 01 iki 1996 12 31 nekilnojamojo turto mokestinė vertė buvo nustatoma taip:<text:s/></text:span></text:p>
      <text:p text:style-name="P590"><text:span text:style-name="T591">1</text:span><text:span text:style-name="T592">) įmonių ir organizacijų, sudarančių balansą, nekilnojamojo turto mokestine verte laikoma šio turto pradinė vertė, ind</text:span><text:span text:style-name="T593">eksuota taikant Vyriausybės nustatytus koeficientus;</text:span></text:p>
      <text:p text:style-name="P594"><text:span text:style-name="T595">2</text:span><text:span text:style-name="T596">) įmonių ir organizacijų, nesudarančių balanso, nekilnojamojo turto mokestine verte laikoma vertė, pagal kurią šis turtas apskaitytas nekilnojamąjį turtą registruojančioje valstybinėje institucijoje</text:span><text:span text:style-name="T597">.</text:span></text:p>
      <text:p text:style-name="P598"/>
      <text:p text:style-name="P599"><text:span text:style-name="T600">Nuo 1997 01 01, įsigaliojus šiam straipsniui, nekilnojamojo turto mokestinę vertę nustato Registro įmonė Vyriausybės 1996 11 27 nutarimo Nr. 1400 „Dėl įmonių ir organizacijų nekilnojamojo turto mokesčio“ (Žin.,1996, Nr.<text:s/></text:span><text:a xlink:href="https://www.e-tar.lt/portal/lt/legalAct/TAR.0A509947A359" office:target-frame-name="_blank" xlink:show="new"><text:span text:style-name="T601">116-2726</text:span></text:a><text:span text:style-name="T602">) nustatyta tvarka. Pagal šią tvarką nuo 1997 01 01 iki 1997 10 01 nekilnojamojo turto mokestinė vertė buvo šio turto atstatomoji vertė, sumažinta 50 procentų. Šis nekilno</text:span><text:span text:style-name="T603">jamojo turto mokestinės vertės nustatymo metodas galiojo apskaičiuojant 1997 metų pirmų trijų ketvirčių (nuo 1997 01 01 iki 1997 10 01) turto mokestinę vertę.<text:s/></text:span></text:p>
      <text:p text:style-name="P604"><text:span text:style-name="T605">Nuo 1997 10 01 įsigaliojo minėtojo Vyriausybės nutarimo pakeitimas, kuriame nustatyta, kad nekil</text:span><text:span text:style-name="T606">nojamojo turto mokestinė vertė yra jo atstatomoji vertė (skaičiuojant fizinio nusidėvėjimo procentą), pritaikius Komisijos privalomam registruoti turtui įvertinti prie Finansų ministerijos nutarimais nustatomus vietovės pataisos koeficientus (Vyriausybės 1</text:span><text:span text:style-name="T607">997 07 28 nutarimo Nr. 832 redakcija, Žin., 1997, Nr.<text:s/></text:span><text:a xlink:href="https://www.e-tar.lt/portal/lt/legalAct/TAR.D2E2478FCF2E" office:target-frame-name="_blank" xlink:show="new"><text:span text:style-name="T608">72-1842</text:span></text:a><text:span text:style-name="T609">). Šis mokestinės vertės nustatymo metodas taikomas nuo 1997 10 01, t. y. apskaičiuojant nekilnojamojo turto mokesti</text:span><text:span text:style-name="T610">nę vertę nuo 1997 metų IV ketvirčio.<text:s/></text:span></text:p>
      <text:p text:style-name="P611"><text:span text:style-name="T612">Tie nekilnojamojo turto mokesčio mokėtojai, kurių nekilnojamasis turtas 1997 metais jau buvo inventorizuotas bei įvertintas, turto mokestinę vertę, pagal kurią turėjo būti mokamas nekilnojamojo turto mokestis nuo 1997<text:s/></text:span><text:span text:style-name="T613">metų IV ketvirčio, galėjo patikslinti patys pagal pastato techninės apskaitos bylos duomenis. Tie mokesčių mokėtojai, kurie dar nebuvo atlikę savo nekilnojamojo turto inventorizacijos ir jo įvertinimo arba kuriems buvo neaišku, kaip patikslinti savo nekiln</text:span><text:span text:style-name="T614">ojamojo turto mokestinę vertę, privalėjo kreiptis į Registro įmonę. Kaip nuo 1997 metų IV ketvirčio perskaičiuoti nekilnojamojo turto 1 mokestinę vertę ir nekilnojamojo turto mokestį, plačiau yra paaiškinta finansų ministro 1997 11 20 įsakyme Nr. 193 (Žin.</text:span><text:span text:style-name="T615">, 1997, Nr.<text:s/></text:span><text:a xlink:href="https://www.e-tar.lt/portal/lt/legalAct/TAR.AFC254E40A0D" office:target-frame-name="_blank" xlink:show="new"><text:span text:style-name="T616">107-2718</text:span></text:a><text:span text:style-name="T617">).</text:span></text:p>
      <text:p text:style-name="P618">Atstatomoji vertė, kuri naudojama nekilnojamojo turto mokestinei vertei nustatyti, yra lygi tuo metu galiojančiais statybos įkainiais vertinamo objekto statybos kainai atėmus to objekto nusidėvėjimą. Objekto nusidėvėjimas gali būti fizinis, funkcinis ir moralinis. Kadangi dvi paskutines nusidėvėjimo rūšis apskaičiuoti gana sudėtinga, todėl, nustatant turto atstatomąją vertę, iš objekto statybos kainos atimamas tik fizinis šio objekto nusidėvėjimas.</text:p>
      <text:p text:style-name="P619">Nekilnojamojo turto įvertinimas pagal šį įstatymą galioja 5 metus, jei vartojimo kainų indeksas neviršija 1,25 per kalendorinius metus. Todėl, jeigu įmonė dėl įvairių priežasčių (dažniausiai to reikalauja bankai,<text:s/>išduodami paskolas) atlieka naują savo nekilnojamojo turto įvertinimą, tai pagal naują turto vertę perskaičiuoti mokesčio nereikia.<text:s/></text:p>
      <text:p text:style-name="P620"><text:span text:style-name="T621">Jeigu mokesčių mokėtojai 1997 metais, kaip nustatyta Vyriausybės 1996 11 27 nutarime Nr. 1400 „Dėl įmonių ir organizacijų n</text:span><text:span text:style-name="T622">ekilnojamojo turto mokesčio“(Žin., 1996, Nr.<text:s/></text:span><text:a xlink:href="https://www.e-tar.lt/portal/lt/legalAct/TAR.0A509947A359" office:target-frame-name="_blank" xlink:show="new"><text:span text:style-name="T623">116-2726</text:span></text:a><text:span text:style-name="T624">), kreipėsi į Registro įmonę dėl savo turto įvertinimo, bet ši nespėjo laiku jo įvertinti ir nustatyti mokestinės vertės, ta</text:span><text:span text:style-name="T625">i nekilnojamojo turto mokestinę vertę galima skaičiuoti pagal 1995 ir 1996 metais galiojusią tvarką. Atlikus turto įvertinimą, nekilnojamojo turto mokestį pagal naują mokestinę vertę reikia perskaičiuoti nuo 1997 01 01. Nuo šios datos iki 1997 10 01 nekiln</text:span><text:span text:style-name="T626">ojamojo turto mokestinę vertę reikėjo skaičiuoti, to turto atstatomąją vertę sumažinant 50 procentų, o nuo 1997 10 01 turto atstatomoji vertė turėjo būti dauginama iš vietovės pataisos koeficientų. Vadovaujantis Mokesčių administravimo įstatymu, delspinigi</text:span><text:span text:style-name="T627">ai už atsiradusią mokesčio nepriemoką šiuo atveju turi būti skaičiuojami. Tačiau kadangi ši nepriemoka atsiranda ne dėl mokesčių mokėtojų kaltės, todėl vadovaujantis Mokesčių administravimo įstatymo 39</text:span><text:span text:style-name="T628">1</text:span><text:span text:style-name="T629"><text:s/>straipsniu, nuo šių delspinigių mokesčių mokėtojas ga</text:span><text:span text:style-name="T630">li būti atleistas šio įstatymo nustatyta tvarka.<text:s/></text:span></text:p>
      <text:p text:style-name="P631"><text:span text:style-name="T632">Jeigu atliekama turto rekonstrukcija, po kurios padidėja turto vertė ir ši rekonstrukcija registruojama Registro įmonėje, tai nuo kito mėnesio po jos teisinio įregistravimo privaloma mokėti<text:s/></text:span><text:soft-page-break/><text:span text:style-name="T633">nekilnojamojo tu</text:span><text:span text:style-name="T634">rto mokestį kaip už naujai pastatytą turtą. Pildoma Finansų ministerijos 1995 01 05 rašto Nr. 1N 2 priede (Žin., 1995, Nr.<text:s/></text:span><text:a xlink:href="https://www.e-tar.lt/portal/lt/legalAct/TAR.8828260DC2D9" office:target-frame-name="_blank" xlink:show="new"><text:span text:style-name="T635">4-88</text:span></text:a><text:span text:style-name="T636">) nurodyta lentelė. Jeigu atliekamas turto remonta</text:span><text:span text:style-name="T637">s, taip pat ir toks, kurio išlaidos viršija 50 proc. turto įsigijimo vertės, tai papildomai nekilnojamojo turto mokesčio mokėti nereikia, nes remontas Registro įmonėje neregistruojamas.<text:s/></text:span></text:p>
      <text:p text:style-name="P638"/>
      <text:p text:style-name="P639"><text:span text:style-name="T640">7</text:span><text:span text:style-name="T641"><text:s/>straipsnis. Mokesčio apskaičiavimas</text:span></text:p>
      <text:p text:style-name="P642">Mokėtojai mokestį už jiems nuosavybės teise priklausantį nekilnojamąjį turtą kiekvienais metais apskaičiuoja pagal nekilnojamojo turto tų metų sausio 1 dienos mokestinę vertę ir apskaičiavimą iki kovo mėnesio 1 dienos pateikia miesto (rajono) valstybinei mokesčių inspekcijai.<text:s/></text:p>
      <text:p text:style-name="P643">Ar<text:s/>teisingai apskaičiuotas mokestis kontroliuoja miestų (rajonų) valstybinės mokesčių inspekcijos.</text:p>
      <text:p text:style-name="P644">Mokestis už naujai įsigytą ar pastatytą apmokestinamąjį nekilnojamąjį turtą skaičiuojamas po 1/12 metinės sumos už kiekvieną mėnesį, pradedant kitu mėnesiu po<text:s/>šio turto teisinio įregistravimo. Mokesčio apskaičiavimas teritorinei valstybinei mokesčių inspekcijai pateikiamas praėjus vienam mėnesiui po šio turto teisinio įregistravimo. Už naujai įsigytą turtą mokestis paskirstomas proporcingai likusiems mokėjimo terminams.<text:s/></text:p>
      <text:p text:style-name="P645">Nuosavybės teisei į nekilnojamąjį turtą perėjus kitam asmeniui arba netekus to turto, mokestis neskaičiuojamas nuo kito mėnesio po turto teisinės registracijos pakeitimo.</text:p>
      <text:p text:style-name="P646"><text:span text:style-name="T647">(nuo 1995 01 01 – pagal 1994 07 20 įstatymą Nr. I-565, Žin., 1994, Nr.<text:s/></text:span><text:a xlink:href="https://www.e-tar.lt/portal/lt/legalAct/TAR.BF09B38B99C6" office:target-frame-name="_blank" xlink:show="new"><text:span text:style-name="T648">59-1156</text:span></text:a><text:span text:style-name="T649">)</text:span></text:p>
      <text:p text:style-name="P650"/>
      <text:p text:style-name="P651"><text:span text:style-name="T652">Mokėtojai, laiku nesumokėję mokesčio, jį sumoka ne daugiau kaip už dvejus praėjusius metus. Patikslinti mokestinę vertę bei mokesčio apskaičiavimą ir grąžinti arba i</text:span><text:span text:style-name="T653">šieškoti mokestį leidžiama taip pat ne daugiau kaip už dvejus praėjusius metus.</text:span></text:p>
      <text:p text:style-name="P654"><text:span text:style-name="T655">(nuo 1995 01 01 – pagal 1994 07 20 įstatymą Nr. I-565, Žin., 1994, Nr.<text:s/></text:span><text:a xlink:href="https://www.e-tar.lt/portal/lt/legalAct/TAR.BF09B38B99C6" office:target-frame-name="_blank" xlink:show="new"><text:span text:style-name="T656">59-1156</text:span></text:a><text:span text:style-name="T657">, iki 1996 06 30, panaikintas 1996 04 30 įstatymu Nr. I-1311, Žin., 1996, Nr.<text:s/></text:span><text:a xlink:href="https://www.e-tar.lt/portal/lt/legalAct/TAR.ED168F1DE7E7" office:target-frame-name="_blank" xlink:show="new"><text:span text:style-name="T658">46-1106</text:span></text:a><text:span text:style-name="T659">)</text:span></text:p>
      <text:p text:style-name="P660"/>
      <text:p text:style-name="P661"><text:span text:style-name="T662">Laiku neapmokestinti mokėtojai apmokestinami, mokestis išieškomas, grąžinamas bei pat</text:span><text:span text:style-name="T663">ikslinamas Lietuvos Respublikos mokesčių administravimo įstatymo nustatyta tvarka.<text:s/></text:span></text:p>
      <text:p text:style-name="P664"><text:span text:style-name="T665">(nuo 1996 07 01 – pagal 1996 04 30 įstatymą Nr. I-1311, Žin., 1996, Nr.<text:s/></text:span><text:a xlink:href="https://www.e-tar.lt/portal/lt/legalAct/TAR.ED168F1DE7E7" office:target-frame-name="_blank" xlink:show="new"><text:span text:style-name="T666">46-1106</text:span></text:a><text:span text:style-name="T667">)</text:span></text:p>
      <text:p text:style-name="P668"/>
      <text:p text:style-name="P669"><text:span text:style-name="T670">Komenta</text:span><text:span text:style-name="T671">ras</text:span></text:p>
      <text:p text:style-name="P672"><text:span text:style-name="T673">Mokesčių mokėtojai, apskaičiuodami nekilnojamojo turto mokestį, pildo Finansų ministerijos 1995 01 05 rašto Nr. 1N 1 priede (Žin., 1995, Nr.<text:s/></text:span><text:a xlink:href="https://www.e-tar.lt/portal/lt/legalAct/TAR.8828260DC2D9" office:target-frame-name="_blank" xlink:show="new"><text:span text:style-name="T674">4-88</text:span></text:a><text:span text:style-name="T675">) nurodytą lentelę, į ją į</text:span><text:span text:style-name="T676">rašydami mokestinę vertę, kuri 1995 ir 1996 metais buvo nustatoma šio įstatymo 11 str. 2 dalyje išdėstyta tvarka, o nuo 1997 metų yra nurodoma Registro įmonės išduotame pažymėjime. Šį apskaičiavimą (nuo 1997 metų ir pažymėjimą) iki einamųjų metų kovo 1 die</text:span><text:span text:style-name="T677">nos mokesčių mokėtojai privalo pateikti savo apskrities valstybinės mokesčių inspekcijos skyriui. Registro įmonės pažymėjimas su jame nurodyta nekilnojamojo turto mokestine verte, apskaičiuojant nekilnojamojo turto mokestį, galioja 5 metus, jeigu vartojimo</text:span><text:span text:style-name="T678"><text:s/>kainų indeksas neviršija 1,25 per kalendorinius metus.<text:s/></text:span></text:p>
      <text:p text:style-name="P679"><text:span text:style-name="T680">Mokesčio mokėtojai už įsigytą naują ar pastatytą nekilnojamąjį turtą mokesčio apskaičiavimą pateikia iki mėnesio, einančio po to mėnesio, kurį turtas buvo įregistruotas, pabaigos (pildoma apskaičiavi</text:span><text:span text:style-name="T681">mo forma, nurodyta Finansų ministerijos 1995 01 05 rašto Nr. 1N 2 priede (Žin., 1995, Nr.<text:s/></text:span><text:a xlink:href="https://www.e-tar.lt/portal/lt/legalAct/TAR.8828260DC2D9" office:target-frame-name="_blank" xlink:show="new"><text:span text:style-name="T682">4-88</text:span></text:a><text:span text:style-name="T683">). Tokia pat forma pildoma ir netekus nekilnojamojo turto. Tuo atveju, kai tą patį<text:s/></text:span><text:span text:style-name="T684">mėnesį vienas nekilnojamasis turtas įgyjamas, o kitas – prarandamas, pildomi 2 apskaičiavimai – vienas įgyto turto, nurodoma, kiek papildomai reikia mokėti nekilnojamojo turto mokesčio, o kitas – prarasto nekilnojamojo turto, rodantis, kiek šio mokesčio re</text:span><text:span text:style-name="T685">ikės mokėti mažiau.</text:span></text:p>
      <text:p text:style-name="P686">Jeigu įmonė dalį turto, kuriam mokestinė vertė (atstatomoji vertė, padauginta iš vietovės pataisos koeficiento) jau buvo nustatyta, parduoda, tai likusios turto dalies mokestis skaičiuojamas pagal ankstesnį įvertinimą, apskaičiuotą proporcingai likusiai turto daliai.</text:p>
      <text:p text:style-name="P687">Nekilnojamojo turto mokestį už įsigytą naują nekilnojamąjį turtą įmonė privalo pradėti skaičiuoti nuo kito mėnesio po šio turto teisinio įregistravimo Registre, o pardavus nekilnojamąjį<text:s/><text:soft-page-break/>turtą ar jo kitaip netekus, nekilnojamojo turto mokestis nebeskaičiuojamas nuo kito mėnesio po šio turto teisinės registracijos pasikeitimo.<text:s/></text:p>
      <text:p text:style-name="P688">Nuo 1995 01 01 iki 1996 06 30 mokesčių mokėtojai, laiku nesumokėję nekilnojamojo turto mokesčio, privalėjo jį sumokėti ne daugiau kaip dvejų praėjusių metų. Patikslinti mokestinę vertę bei mokesčio apskaičiavimą ir grąžinti arba išieškoti mokestį tuo laikotarpiu buvo leidžiama taip pat ne daugiau kaip dvejų praėjusių metų.<text:s/></text:p>
      <text:p text:style-name="P689">Nuo 1996 07 01 laiku neapmokestinti mokėtojai apmokestinami, mokestis išieškomas,<text:s/>grąžinamas bei patikslinamas Lietuvos Respublikos mokesčių administravimo įstatymo nustatyta tvarka.<text:s/></text:p>
      <text:p text:style-name="P690"/>
      <text:p text:style-name="P691"><text:span text:style-name="T692">8</text:span><text:span text:style-name="T693"><text:s/>straipsnis. Mokesčio mokėjimo tvarka</text:span></text:p>
      <text:p text:style-name="P694">Mokestis mokamas po 1/4 metinės sumos pasibaigus ketvirčiui, per 25 dienas. Nekilnojamojo turto mokestis įskaitomas į savivaldybės, kurios teritorijoje yra turtas, biudžetą.<text:s/></text:p>
      <text:p text:style-name="P695"><text:span text:style-name="T696">(nuo 1995 01 01 – pagal 1994 07 20 įstatymą Nr. I-565, Žin., 1994, Nr.<text:s/></text:span><text:a xlink:href="https://www.e-tar.lt/portal/lt/legalAct/TAR.BF09B38B99C6" office:target-frame-name="_blank" xlink:show="new"><text:span text:style-name="T697">59-1156</text:span></text:a><text:span text:style-name="T698">)</text:span></text:p>
      <text:p text:style-name="P699"/>
      <text:p text:style-name="P700"><text:span text:style-name="T701">Komentaras</text:span></text:p>
      <text:p text:style-name="P702"><text:span text:style-name="T703">Įmonės, įstaigos ir organizacijos nekilnojamojo turto mokestį sumoka tos apskrities valstybinės mokesčių inspekcijos skyriuje, kurioje jos registruotos. Jei šios įmonės ir organizacijos nekilnojamojo turto turi kitų savivaldybių teritorijose, tai apskritie</text:span><text:span text:style-name="T704">s valstybinės mokesčių inspekcijos skyrius kitų savivaldybių biudžetams tenkančią šio mokesčio dalį (pagal įmonės pateiktą mokesčio sumos paskirstymą) perveda atitinkamų apskričių valstybinių mokesčių inspekcijų teritoriniams skyriams.<text:s/></text:span></text:p>
      <text:p text:style-name="P705"/>
      <text:p text:style-name="P706"><text:span text:style-name="T707">9</text:span><text:span text:style-name="T708"><text:s/>straipsnis.<text:s/></text:span><text:span text:style-name="T709">Atsakomybė už neteisingą mokesčio apskaičiavimą ir mokėjimą<text:s/></text:span></text:p>
      <text:p text:style-name="P710">Valstybinė mokesčių inspekcija, nustačiusi, kad mokėtojas nepateikė mokesčio apskaičiavimo arba apskaičiavo mokesčio mažiau negu priklausė, ne ginčo tvarka išieško papildomai apskaičiuotą mokesčio sumą ir jos dydžio baudą.<text:s/></text:p>
      <text:p text:style-name="P711">Jeigu mokestis laiku nesumokamas, už kiekvieną pavėluotą dieną mokami 0,3 procento delspinigiai.</text:p>
      <text:p text:style-name="P712"><text:span text:style-name="T713">(nuo 1995 01 01 – pagal 1994 07 20 įstatymą Nr. I-565, Žin., 1994, Nr.<text:s/></text:span><text:a xlink:href="https://www.e-tar.lt/portal/lt/legalAct/TAR.BF09B38B99C6" office:target-frame-name="_blank" xlink:show="new"><text:span text:style-name="T714">59-1156</text:span></text:a><text:span text:style-name="T715">, iki 1996 06 30, panaikintas 1996 04 30 įstatymu Nr. I-1311, Žin., 1996, Nr.<text:s/></text:span><text:a xlink:href="https://www.e-tar.lt/portal/lt/legalAct/TAR.ED168F1DE7E7" office:target-frame-name="_blank" xlink:show="new"><text:span text:style-name="T716">46-1106</text:span></text:a><text:span text:style-name="T717">)</text:span></text:p>
      <text:p text:style-name="P718"/>
      <text:p text:style-name="P719"><text:span text:style-name="T720">Komentaras</text:span></text:p>
      <text:p text:style-name="P721"><text:span text:style-name="T722">Nustačius, kad mokesčių mokėtojas nepateikė</text:span><text:span text:style-name="T723"><text:s/>mokesčio apskaičiavimo arba apskaičiavo mokesčio mažiau negu priklausė, išieškoma papildomai apskaičiuota mokesčio suma. Jeigu mokestis laiku nesumokamas, už kiekvieną pavėluotą dieną mokami 0,3 procento delspinigiai. Šios nuostatos galiojo nuo 1995 01 01</text:span><text:span text:style-name="T724"><text:s/>iki 1996 06 30. Tačiau už šiuos pažeidimus, padarytus minėtu laikotarpiu, bet nustatytus šiuo metu, vadovaujantis Mokesčių administravimo įstatymo 50 str. 7 dalies (1999 07 01 įstatymo Nr. VIII-1277 redakcija) nuostatomis, baudos netaikomos.<text:s/></text:span></text:p>
      <text:p text:style-name="P725"/>
      <text:p text:style-name="P726"><text:span text:style-name="T727">9</text:span><text:span text:style-name="T728"><text:s/>straipsnis. Atsakomybė už neteisingą mokesčio apskaičiavimą ir mokėjimą</text:span></text:p>
      <text:p text:style-name="P729">Atsakomybė už mokesčio įstatymo pažeidimus ir mokesčio mokėjimo užtikrinimo priemonės taikomos Lietuvos Respublikos mokesčių administravimo įstatymo nustatyta tvarka.</text:p>
      <text:p text:style-name="P730"><text:span text:style-name="T731">(nuo 1996 07 01<text:s/></text:span><text:span text:style-name="T732">– pagal 1996 04 30 įstatymą Nr. I-1311, Žin., 1996, Nr.<text:s/></text:span><text:a xlink:href="https://www.e-tar.lt/portal/lt/legalAct/TAR.ED168F1DE7E7" office:target-frame-name="_blank" xlink:show="new"><text:span text:style-name="T733">46-1106</text:span></text:a><text:span text:style-name="T734">)</text:span></text:p>
      <text:p text:style-name="P735"/>
      <text:p text:style-name="P736"><text:span text:style-name="T737">Komentaras</text:span></text:p>
      <text:p text:style-name="P738"><text:span text:style-name="T739">Nuo 1996 07 01 vadovaujantis Lietuvos Respublikos mokesčių administravimo įstatymu (1995 06<text:s/></text:span><text:span text:style-name="T740">28 Nr. I-974, Žin., 1995, Nr.<text:s/></text:span><text:a xlink:href="https://www.e-tar.lt/portal/lt/legalAct/TAR.D503DCB3BF0D" office:target-frame-name="_blank" xlink:show="new"><text:span text:style-name="T741">61-1525</text:span></text:a><text:span text:style-name="T742">), už ne laiku sumokėtą mokestį skaičiuojami delspinigiai, o už apskaičiavimo nepateikimą ar mokesčio nuslėpimą atsakingi asmenys traukiami<text:s/></text:span><text:soft-page-break/><text:span text:style-name="T743">administracinėn (pagal ATPK 172-1 straipsnį) arba baudžiamojon (pagal BK 324 ir 325 straipsnius) atsakomybėn.</text:span></text:p>
      <text:p text:style-name="P744"/>
      <text:p text:style-name="P745"><text:span text:style-name="T746">10</text:span><text:span text:style-name="T747"><text:s/>straipsnis. Ginčų nagrinėjimo tvarka</text:span></text:p>
      <text:p text:style-name="P748">Ginčai dėl nekilnojamojo turto mokesčio apskaičiavimo ir mokėjimo nagrinėjami Lietuvos Respublikos<text:s/>įstatymų nustatyta tvarka.</text:p>
      <text:p text:style-name="P749"><text:span text:style-name="T750">(nuo 1995 01 01 – pagal 1994 07 20 įstatymą Nr. I-565, Žin., 1994, Nr.<text:s/></text:span><text:a xlink:href="https://www.e-tar.lt/portal/lt/legalAct/TAR.BF09B38B99C6" office:target-frame-name="_blank" xlink:show="new"><text:span text:style-name="T751">59-1156</text:span></text:a><text:span text:style-name="T752">)</text:span></text:p>
      <text:p text:style-name="P753"/>
      <text:p text:style-name="P754"><text:span text:style-name="T755">Komentaras</text:span></text:p>
      <text:p text:style-name="P756"><text:span text:style-name="T757">Ginčai dėl nekilnojamojo turto mokesčio apskaičiav</text:span><text:span text:style-name="T758">imo ir mokėjimo nagrinėjami Mokesčių administravimo įstatymo (1995 06 28 Nr. I-974, Žin., 1995, Nr.<text:s/></text:span><text:a xlink:href="https://www.e-tar.lt/portal/lt/legalAct/TAR.D503DCB3BF0D" office:target-frame-name="_blank" xlink:show="new"><text:span text:style-name="T759">61-1525</text:span></text:a><text:span text:style-name="T760">) nustatyta tvarka.</text:span></text:p>
      <text:p text:style-name="P761"/>
      <text:p text:style-name="P762"><text:span text:style-name="T763">11</text:span><text:span text:style-name="T764"><text:s/>straipsnis. Baigiamosios nuostatos</text:span></text:p>
      <text:p text:style-name="P765">Šis įstatymas įsigalioja nuo 1995 m. sausio 1 d., išskyrus 6 straipsnį, kuris įsigalioja nuo 1996 m. sausio 1 d., ir šio straipsnio paskutinę dalį, kuri įsigalioja nuo 1994 m. rugpjūčio 1 dienos.</text:p>
      <text:p text:style-name="P766"><text:span text:style-name="T767">Iki 6 straipsnio įsigaliojimo nekilnojamojo turto mokestinė vertė n</text:span><text:span text:style-name="T768">ustatoma taip:<text:s/></text:span></text:p>
      <text:p text:style-name="P769"><text:span text:style-name="T770">1</text:span><text:span text:style-name="T771">) įmonių ir organizacijų, sudarančių balansą, nekilnojamojo turto mokestine verte laikoma šio turto pradinė vertė, indeksuota taikant Lietuvos Respublikos Vyriausybės nustatytus koeficientus;</text:span></text:p>
      <text:p text:style-name="P772"><text:span text:style-name="T773">2</text:span><text:span text:style-name="T774">) įmonių ir organizacijų, nesudarančių</text:span><text:span text:style-name="T775"><text:s/>balanso, nekilnojamojo turto mokestine verte laikoma vertė, pagal kurią šis turtas apskaitytas nekilnojamąjį turtą registruojančioje valstybinėje institucijoje.</text:span></text:p>
      <text:p text:style-name="P776"><text:span text:style-name="T777">Įmonei ar organizacijai draudžiama užsiimti veikla, jeigu nėra užregistruotas jai prikla</text:span><text:span text:style-name="T778">usantis nekilnojamasis turtas.</text:span></text:p>
      <text:p text:style-name="P779">Iki valstybinės teisinės turto registracijos įstatymo įsigaliojimo nekilnojamasis turtas registruojamas Lietuvos Respublikos Vyriausybės nustatyta tvarka. Šią tvarką Vyriausybė nustato iki 1994 m. lapkričio 1 d. kartu nustatydama ir privalomo registruoti nekilnojamojo turto sąrašą.</text:p>
      <text:p text:style-name="P780">Vartojimo kainų indeksui per metus viršijant 1,25, nekilnojamojo turto vertė privalo būti indeksuojama Lietuvos Respublikos nustatyta tvarka.<text:s/></text:p>
      <text:p text:style-name="P781"><text:span text:style-name="T782">Iki 6 straipsnio įsigaliojimo Lietuvos Respublikos Vyri</text:span><text:span text:style-name="T783">ausybė:<text:s/></text:span></text:p>
      <text:p text:style-name="P784"><text:span text:style-name="T785">1</text:span><text:span text:style-name="T786">) įsteigia naujas, įgalioja esančias valstybines institucijas įvertinti nekilnojamąjį turtą pagal rinkos kainas bei mokestinės vertės nustatymo tvarką;</text:span></text:p>
      <text:p text:style-name="P787"><text:span text:style-name="T788">2</text:span><text:span text:style-name="T789">) iki 1995 m. birželio 1 dienos nustato metodiką, kaip įvertinti nekilnojamąjį turtą<text:s/></text:span><text:span text:style-name="T790">pagal rinkos kainas bei mokestinės vertės nustatymo tvarką.<text:s/></text:span></text:p>
      <text:p text:style-name="P791"><text:span text:style-name="T792">Akcinės bendrovės (buvusios valstybinės akcinės įmonės) nuo 1994 m. rugpjūčio 1 d. iki 1994 m. gruodžio 31 d. moka palūkanas už valstybinio kapitalo naudojimą galiojančia tvarka.<text:s/></text:span></text:p>
      <text:p text:style-name="P793"><text:span text:style-name="T794">(nuo 1995 0</text:span><text:span text:style-name="T795">1 01 – pagal 1994 07 20 įstatymą Nr. I-565, Žin., 1994, Nr.<text:s/></text:span><text:a xlink:href="https://www.e-tar.lt/portal/lt/legalAct/TAR.BF09B38B99C6" office:target-frame-name="_blank" xlink:show="new"><text:span text:style-name="T796">59-1156</text:span></text:a><text:span text:style-name="T797">, iki 1996 07 18, panaikintas 1996 07 04 įstatymu Nr. I-1436, Žin., 1996, Nr.<text:s/></text:span><text:a xlink:href="https://www.e-tar.lt/portal/lt/legalAct/TAR.2BA0D15FA29C" office:target-frame-name="_blank" xlink:show="new"><text:span text:style-name="T798">68-1635</text:span></text:a><text:span text:style-name="T799">)<text:s/></text:span></text:p>
      <text:p text:style-name="P800"/>
      <text:p text:style-name="P801"><text:span text:style-name="T802">Komentaras</text:span></text:p>
      <text:p text:style-name="P803"><text:span text:style-name="T804">Įstatymas įsigaliojo nuo 1995 m. sausio 1 d., tačiau šio įstatymo 6 straipsnis turėjo įsigalioti nuo 1996 m. sausio 1 d. ir nuo tada nekilnojamojo turto mokestinė vertė turėjo būti apskaičiuojama minėtame straipsnyje nustatyta tvarka. O nuo 1995 m. sausio<text:s/></text:span><text:span text:style-name="T805">1 d. iki 1996 m. sausio 1 d. nekilnojamojo turto mokestinė vertė turėjo būti apskaičiuojama šio straipsnio 2 dalyje nustatyta tvarka. Tačiau Vyriausybė nutarimą, nustatantį, kad nekilnojamojo turto mokestinė vertė yra jo atstatomoji vertė, pritaikius vieto</text:span><text:span text:style-name="T806">vės pataisos koeficientus, ir kad turtą privalo įvertinti Respublikinis inventorizavimo, projektavimo ir paslaugų biuras (šiuo metu – Registro įmonė), priėmė tik 1996 metų pabaigoje (1996 11 27 nutarimas Nr. 1400, Žin., 1996, Nr.<text:s/></text:span><text:a xlink:href="https://www.e-tar.lt/portal/lt/legalAct/TAR.0A509947A359" office:target-frame-name="_blank" xlink:show="new"><text:span text:style-name="T807">116-2726</text:span></text:a><text:span text:style-name="T808">), todėl ir šio įstatymo 6 straipsnio įsigaliojimo terminas buvo atidėtas.<text:s/></text:span></text:p>
      <text:p text:style-name="P809"/>
      <text:p text:style-name="P810"><text:span text:style-name="T811">11</text:span><text:span text:style-name="T812"><text:s/>straipsnis. Baigiamosios nuostatos</text:span></text:p>
      <text:p text:style-name="P813">Šis įstatymas įsigalioja nuo 1995 m. sausio 1 d., išskyrus 6 straipsnį, kuris<text:s/>įsigalioja nuo 1997 m. sausio 1 d.</text:p>
      <text:p text:style-name="P814"><text:span text:style-name="T815">Iki 6 straipsnio įsigaliojimo nekilnojamojo turto mokestinė vertė nustatoma taip:<text:s/></text:span></text:p>
      <text:p text:style-name="P816"><text:span text:style-name="T817">1</text:span><text:span text:style-name="T818">) įmonių ir organizacijų, sudarančių balansą, nekilnojamojo turto mokestine verte laikoma šio turto pradinė vertė, indeksuota taikant</text:span><text:span text:style-name="T819"><text:s/>Lietuvos Respublikos Vyriausybės nustatytus koeficientus;</text:span></text:p>
      <text:p text:style-name="P820"><text:span text:style-name="T821">2</text:span><text:span text:style-name="T822">) įmonių ir organizacijų, nesudarančių balanso, nekilnojamojo turto mokestine verte laikoma vertė, pagal kurią šis turtas apskaitytas nekilnojamąjį turtą registruojančioje valstybinėje institu</text:span><text:span text:style-name="T823">cijoje.<text:s/></text:span></text:p>
      <text:p text:style-name="P824"><text:span text:style-name="T825">(nuo 1996 07 19 – pagal 1996 07 04 įstatymą Nr. I-1436, Žin., 1996, Nr.<text:s/></text:span><text:a xlink:href="https://www.e-tar.lt/portal/lt/legalAct/TAR.2BA0D15FA29C" office:target-frame-name="_blank" xlink:show="new"><text:span text:style-name="T826">68-1635</text:span></text:a><text:span text:style-name="T827">)</text:span></text:p>
      <text:p text:style-name="P828"/>
      <text:p text:style-name="P829"><text:span text:style-name="T830">Komentaras<text:s/></text:span></text:p>
      <text:p text:style-name="P831">Šio įstatymo 6 straipsnis įsigaliojo tik nuo 1997 m. sausio 1<text:s/>d., ir nekilnojamojo turto mokestinė vertė pagal šiame straipsnyje nustatytą tvarką turėjo būti skaičiuojama tik nuo 1997 m. sausio 1 dienos. Kaip pagal šią tvarką skaičiuoti nekilnojamojo turto mokestinę vertę, yra paaiškinta įstatymo 6 straipsnio komentare. O 1996 metais, kaip ir 1995 metais balansą sudarančių įmonių ir organizacijų nekilnojamojo turto mokestine verte buvo laikoma šio turto pradinė vertė, indeksuota taikant Vyriausybės nustatytus koeficientus, o balanso nesudarančių įmonių ir organizacijų<text:s/>nekilnojamojo turto mokestine verte laikoma vertė, pagal kurią šis turtas apskaitytas nekilnojamąjį turtą registruojančioje valstybinėje institucijoje.</text:p>
      <text:p text:style-name="P832">______________</text:p>
      <text:p text:style-name="P8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21:22:00Z</meta:creation-date>
    <dc:date>2015-09-29T21:22:00Z</dc:date>
    <meta:template xlink:href="Normal" xlink:type="simple"/>
    <meta:editing-cycles>2</meta:editing-cycles>
    <meta:editing-duration>PT0S</meta:editing-duration>
    <meta:document-statistic meta:page-count="14" meta:paragraph-count="302" meta:word-count="6351" meta:character-count="48479" meta:row-count="1087" meta:non-whitespace-character-count="42430"/>
  </office:meta>
</office:document-meta>
</file>