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PLINKOS MINISTRO 2004 M. KOVO 25 D. ĮSAKYMO NR. D1-133 „DĖL PRIVALOMŲJŲ MIŠKO ATKŪRIMO, APSAUGOS IR TVARKYMO DARBŲ NORMŲ NUSTATYMO IR APSKAITOS TVARKOS PATVIRTINIMO“ PAKEITIMO</text:p>
      <text:p text:style-name="P12"/>
      <text:p text:style-name="P13">2007 m. rugpjūčio 14 d. Nr. D1-427</text:p>
      <text:p text:style-name="P14">Vilnius</text:p>
      <text:p text:style-name="P15"/>
      <text:p text:style-name="P16"><text:span text:style-name="T17">Pakeičiu</text:span><text:s/>Privalomųjų miško atkūrimo, apsaugos ir tvarkymo darbų normų nustatymo ir apskaitos tvarką, patvirtintą Lietuvos Respublikos aplinkos ministro 2004 m. kovo 25 d. įsakymu Nr. D1-133 „Dėl Privalomųjų miško atkūrimo, apsaugos ir tvarkymo darbų normų nustatymo ir apskaitos tvarkos patvirtinimo“ (Žin., 2004, Nr.<text:s/><text:a xlink:href="https://www.e-tar.lt/portal/lt/legalAct/TAR.DE1791D841AA" office:target-frame-name="_blank" xlink:show="new"><text:span text:style-name="T18">52-1746</text:span></text:a>), ir išdėstau 6.3 punktą taip:</text:p>
      <text:p text:style-name="P19">„6.3. miško tvarkymo darbams (tarp jų aplinkosauginių ir rekreacinių objektų įrengimo ir tvarkymo darbams, miško žemės įsigijimui).“</text:p>
      <text:p text:style-name="P20"/>
      <text:p text:style-name="P21"/>
      <text:p text:style-name="P22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4-19T13:36:00Z</meta:creation-date>
    <dc:date>2016-04-19T13:36:00Z</dc:date>
    <meta:template xlink:href="Normal" xlink:type="simple"/>
    <meta:editing-cycles>2</meta:editing-cycles>
    <meta:editing-duration>PT0S</meta:editing-duration>
    <meta:document-statistic meta:page-count="1" meta:paragraph-count="10" meta:word-count="130" meta:character-count="899" meta:row-count="33" meta:non-whitespace-character-count="779"/>
  </office:meta>
</office:document-meta>
</file>