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ĮSTATYMAS DĖL LIETUVOS RESPUBLIKOS VYRIAUSYBĖS IR KROATIJOS RESPUBLIKOS VYRIAUSYBĖS SUSITARIMO DĖL INVESTICIJŲ SKATINIMO IR ABIPUSĖS APSAUGOS RATIFIKAVIMO</text:span></text:p>
      <text:p text:style-name="P4"/>
      <text:p text:style-name="P5">2009 m. sausio 12 d. Nr. XI-148</text:p>
      <text:p text:style-name="P6">Vilnius</text:p>
      <text:p text:style-name="P7"/>
      <text:p text:style-name="P8"><text:span text:style-name="T9">1</text:span><text:span text:style-name="T10"><text:s/>straipsnis.<text:s/></text:span><text:span text:style-name="T11">Susitarimo ratifikavimas</text:span></text:p>
      <text:p text:style-name="P12">Lietuvos Respublikos Seimas, vadovaudamasis Lietuvos Respublikos Konstitucijos 67 straipsnio 16 punktu, 138 straipsnio 1 dalies 6 punktu ir atsižvelgdamas į Respublikos Prezidento 2008 m. gruodžio 2 d. dekretą Nr. 1K-1624, ratifikuoja 2008 m. balandžio 15 d. Zagrebe sudarytą Lietuvos Respublikos Vyriausybės ir Kroatijos Respublikos Vyriausybės susitarimą dėl investicijų skatinimo ir abipusės apsaugos.</text:p>
      <text:p text:style-name="P13"/>
      <text:p text:style-name="P14"><text:span text:style-name="T15">Skelbiu šį Lietuvos Respublikos Seimo priimtą įstatymą.</text:span></text:p>
      <text:p text:style-name="P16"/>
      <text:p text:style-name="P17"/>
      <text:p text:style-name="P18">RESPUBLIKOS PREZIDENTAS<text:s/><text:tab/>VALDAS ADAMKU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</dc:title>
    <meta:initial-creator>Rima</meta:initial-creator>
    <dc:creator>Adlib User</dc:creator>
    <meta:creation-date>2015-06-11T20:00:00Z</meta:creation-date>
    <dc:date>2015-06-11T20:00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787" meta:row-count="33" meta:non-whitespace-character-count="699"/>
  </office:meta>
</office:document-meta>
</file>