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37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onui Dabkevičiui, a.<text:s/></text:span><text:span text:style-name="T29">k. 35904060722, ir Alvyrai Dabkevičienei, a. k. 46106260723 (adresas: Alytaus r., Simnas, Draugystės g. 6, verslo liudijimo Nr. V 0116915), leidimą verstis šia veiklos rūšimi:</text:span></text:p>
      <text:p text:style-name="P30"><text:span text:style-name="T31">mažmenine prekyba kombinuotaisiais pašarais su premiksais ir (ar) pašarinėmis ža</text:span><text:span text:style-name="T32">liavomis, turinčiomis kenksmingų (nepageidautinų) medžiagų, produktų ir augalinių priemaišų likučių, taip pat baltymingomis pašarinėmis medžiagomis ir nebaltyminėmis azotinėmis bei gyvūninės kilmės žaliavomis, t. y. visaverčiais pašarais ir pašarų papildai</text:span><text:span text:style-name="T33">s paukščiams, kiaulėms ir kailiniams žvėreliams (leidimo registracijos Nr. KPT 0289) išvežiojamąja prekyba iš autotransporto priemonės, sandėliavimo vieta adresu: Alytaus r., Simnas, Draugystės g. 6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</text:span><text:span text:style-name="T39">aliojimo laikotarpiu.</text:span></text:p>
      <text:p text:style-name="P40"><text:span text:style-name="T41">3</text:span><text:span text:style-name="T42">.<text:s/></text:span><text:span text:style-name="T43">Pripažįstu</text:span><text:span text:style-name="T44"><text:s/>netekusiu galios Valstybinės sėklų ir grūdų tarnybos prie Žemės ūkio ministerijos viršininko 2003 m. birželio 23 d. įsakymą Nr. 1A-159 „Dėl leidimo verstis pašarų teikimu į rinką išdavimo“ („Valstybės žinių“ priedas<text:s/></text:span><text:span text:style-name="T45">„Informaciniai pranešimai“, 2003, Nr.<text:s/></text:span><text:a xlink:href="https://www.e-tar.lt/portal/lt/legalAct/TAR.F48657F534B3" office:target-frame-name="_blank" xlink:show="new"><text:span text:style-name="T46">47-438</text:span></text:a><text:span text:style-name="T47">).</text:span></text:p>
      <text:p text:style-name="P48"><text:span text:style-name="T49">4</text:span><text:span text:style-name="T50">.<text:s/></text:span><text:span text:style-name="T51">Pavedu</text:span><text:span text:style-name="T52"><text:s/>viršininko pavaduotojai Irenai Adomaitytei organizuoti tinkamą leidimo įforminimą bei registraciją.</text:span></text:p>
      <text:p text:style-name="P53"/>
      <text:p text:style-name="P54"/>
      <text:p text:style-name="P55">VIRŠININKAS<text:tab/>JONAS LISAUSK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16:00Z</meta:creation-date>
    <dc:date>2015-09-28T17:16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2034" meta:row-count="57" meta:non-whitespace-character-count="1779"/>
  </office:meta>
</office:document-meta>
</file>