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/>
      <style:text-properties fo:color="#000000" fo:hyphenate="false"/>
    </style:style>
    <style:style style:name="P79" style:parent-style-name="Normal" style:family="paragraph">
      <style:paragraph-properties fo:widows="0" fo:orphans="0" fo:text-align="justify"/>
      <style:text-properties fo:hyphenate="false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1" style:parent-style-name="DefaultParagraphFont" style:family="text">
      <style:text-properties fo:text-transform="uppercase" fo:color="#000000"/>
    </style:style>
    <style:style style:name="T82" style:parent-style-name="DefaultParagraphFont" style:family="text">
      <style:text-properties fo:text-transform="uppercase" fo:color="#000000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DARBO RINKOS MOKYMO TARNYBOS<text:s/></text:span></text:p>
      <text:p text:style-name="P4">PRIE SOCIALINĖS APSAUGOS IR DARBO MINISTERIJOS DIREKTORIAUS</text:p>
      <text:p text:style-name="P5">ĮSAKYMAS</text:p>
      <text:p text:style-name="P6"/>
      <text:p text:style-name="P7">DĖL SOCIALINIO DARBO metodinių centrų tvirtinimo</text:p>
      <text:p text:style-name="P8"/>
      <text:p text:style-name="P9">2009 m. gruodžio 2 d. Nr. V(12)-252</text:p>
      <text:p text:style-name="P10">Vilnius</text:p>
      <text:p text:style-name="P11"/>
      <text:p text:style-name="P12"><text:span text:style-name="T13">Vadovaudamasis Li</text:span><text:span text:style-name="T14">etuvos Respublikos socialinės apsaugos ir darbo ministro 2009 m. kovo 17 d įsakymu Nr. A1-125 „Dėl socialinio darbo metodinių centrų atrankos konkurso nuostatų patvirtinimo“ (Žin., 2009, Nr.<text:s/></text:span><text:a xlink:href="https://www.e-tar.lt/portal/lt/legalAct/TAR.1156C6CD9A5B" office:target-frame-name="_blank" xlink:show="new"><text:span text:style-name="T15">32-1258</text:span></text:a><text:span text:style-name="T16">), Lietuvos darbo rinkos mokymo tarnybos prie socialinės apsaugos ir darbo ministerijos direktoriaus 2009 m. sausio 23 d. įsakymu „Dėl socialinių darbuotojų kvalifikacijos kėlimo programų ir socialinio darbo metodinių centrų atrankos k</text:span><text:span text:style-name="T17">omisijos sudarymo ir jos nuostatų tvirtinimo“ Nr. V(12)-12 (Žin., 2009, Nr.<text:s/></text:span><text:a xlink:href="https://www.e-tar.lt/portal/lt/legalAct/TAR.80572B0A2DA4" office:target-frame-name="_blank" xlink:show="new"><text:span text:style-name="T18">14-562</text:span></text:a><text:span text:style-name="T19">) ir Socialinių darbuotojų kvalifikacijos kėlimo programų ir socialinio darbo metodinių centrų<text:s/></text:span><text:span text:style-name="T20">atrankos komisijos 2009 m. spalio 13 d. posėdžio protokolu Nr. 6:</text:span></text:p>
      <text:p text:style-name="P21"><text:span text:style-name="T22">1</text:span><text:span text:style-name="T23">.<text:s/></text:span><text:span text:style-name="T24">Tvirtinu</text:span><text:span text:style-name="T25"><text:s/>socialinio darbo metodinius centrus:</text:span></text:p>
      <text:p text:style-name="P26"><text:span text:style-name="T27">1.1</text:span><text:span text:style-name="T28">. VšĮ „Paramos vaikams centras“ (Latvių g. 19 A, Vilnius).</text:span></text:p>
      <text:p text:style-name="P29"><text:span text:style-name="T30">1.2</text:span><text:span text:style-name="T31">. VšĮ „Rafaelis“ (M.K. Paco g. 4, Vilnius).</text:span></text:p>
      <text:p text:style-name="P32"><text:span text:style-name="T33">1.3</text:span><text:span text:style-name="T34">. Kauno kartų n</text:span><text:span text:style-name="T35">amai</text:span><text:span text:style-name="T36"><text:s/></text:span><text:span text:style-name="T37">(Sąjungos a. 13A, Kaunas).</text:span></text:p>
      <text:p text:style-name="P38"><text:span text:style-name="T39">1.4</text:span><text:span text:style-name="T40">. Vilniaus priklausomybės ligų centras (Gerosios<text:s/></text:span><text:span text:style-name="T41">v</text:span><text:span text:style-name="T42">ilties g. 3, Vilnius).</text:span></text:p>
      <text:p text:style-name="P43"><text:span text:style-name="T44">1.5</text:span><text:span text:style-name="T45">. Fabijoniškių pensionatas (S.Stanevičiaus g. 57, Vilnius).</text:span></text:p>
      <text:p text:style-name="P46"><text:span text:style-name="T47">1.6</text:span><text:span text:style-name="T48">. Kauno rajono socialinių paslaugų centras (Ežero g. 3, Kaunas).</text:span></text:p>
      <text:p text:style-name="P49"><text:span text:style-name="T50">1.7</text:span><text:span text:style-name="T51">. Mažeikių rajono vaikų našlaičių ir senelių globos namai (Laisvės g. 83, Mažeikiai).</text:span></text:p>
      <text:p text:style-name="P52"><text:span text:style-name="T53">1.8</text:span><text:span text:style-name="T54">. Klaipėdos miesto socialinės paramos centras (Taikos pr. 76, Klaipėda).</text:span></text:p>
      <text:p text:style-name="P55"><text:span text:style-name="T56">1.9</text:span><text:span text:style-name="T57">. VšĮ „Vilties erdvė“ (Šerkšnės g. 2, Mažeikiai).</text:span></text:p>
      <text:p text:style-name="P58"><text:span text:style-name="T59">1.10</text:span><text:span text:style-name="T60">. Vilniaus miesto socia</text:span><text:span text:style-name="T61">linės paramos centras (Kauno g. 3/26, Vilnius).</text:span></text:p>
      <text:p text:style-name="P62"><text:span text:style-name="T63">1.11</text:span><text:span text:style-name="T64">. Dienos centras „Šviesa“ (Baltasis skg. 3A, Vilnius).</text:span></text:p>
      <text:p text:style-name="P65"><text:span text:style-name="T66">1.12</text:span><text:span text:style-name="T67">. VšĮ „Respublikinė Vilniaus psichiatrijos ligoninė“ (Parko g. 15, Vilnius).</text:span></text:p>
      <text:p text:style-name="P68"><text:span text:style-name="T69">1.13</text:span><text:span text:style-name="T70">. VšĮ Vaikų laikinosios globos namai „Atsigręžk į va</text:span><text:span text:style-name="T71">ikus“ (Lenkų g. 1/17, Vilnius).</text:span></text:p>
      <text:p text:style-name="P72"><text:span text:style-name="T73">1.14</text:span><text:span text:style-name="T74">. Priekulės socialinių paslaugų centras (Naujoji g. 5A, Priekulė, Klaipėdos r.).</text:span></text:p>
      <text:p text:style-name="P75"><text:span text:style-name="T76">1.15</text:span><text:span text:style-name="T77">. Dienos veiklos centras (Tiekėjų g. 23, Kretinga).</text:span></text:p>
      <text:p text:style-name="P78"/>
      <text:p text:style-name="P79"/>
      <text:p text:style-name="P80"><text:span text:style-name="T81">Direktorius<text:s/></text:span><text:span text:style-name="T82"><text:tab/>Algirdas Tamulevičius</text:span></text:p>
      <text:p text:style-name="P83"/>
      <text:p text:style-name="P84"><text:span text:style-name="T8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RINKOS MOKYMO TARNYBOS</dc:title>
    <meta:initial-creator>Sandra</meta:initial-creator>
    <dc:creator>Adlib User</dc:creator>
    <meta:creation-date>2015-08-10T18:19:00Z</meta:creation-date>
    <dc:date>2015-08-10T18:19:00Z</dc:date>
    <meta:template xlink:href="Normal" xlink:type="simple"/>
    <meta:editing-cycles>2</meta:editing-cycles>
    <meta:editing-duration>PT0S</meta:editing-duration>
    <meta:document-statistic meta:page-count="1" meta:paragraph-count="32" meta:word-count="306" meta:character-count="2229" meta:row-count="88" meta:non-whitespace-character-count="1955"/>
  </office:meta>
</office:document-meta>
</file>