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1.464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>
        <style:tab-stops>
          <style:tab-stop style:type="center" style:position="1.5041in"/>
        </style:tab-stops>
      </style:paragraph-properties>
    </style:style>
    <style:style style:name="T15" style:parent-style-name="DefaultParagraphFont" style:family="text">
      <style:text-properties fo:font-style="italic" style:font-style-asian="italic"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8708in"/>
          <style:tab-stop style:type="left" style:leader-style="solid" style:leader-text="_" style:position="2.177in"/>
        </style:tab-stops>
      </style:paragraph-properties>
      <style:text-properties fo:font-style="italic" style:font-style-asian="italic" fo:color="#000000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1.5041in"/>
        </style:tab-stops>
      </style:paragraph-properties>
      <style:text-properties fo:font-style="italic" style:font-style-asian="italic"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1.5041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1.4645in"/>
        </style:tab-stops>
      </style:paragraph-properties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.8312in"/>
          <style:tab-stop style:type="left" style:leader-style="solid" style:leader-text="_" style:position="2.177in"/>
        </style:tab-stops>
      </style:paragraph-properties>
      <style:text-properties fo:font-style="italic" style:font-style-asian="italic" fo:color="#000000"/>
    </style:style>
    <style:style style:name="P24" style:parent-style-name="Normal" style:family="paragraph">
      <style:paragraph-properties fo:text-indent="0.4923in">
        <style:tab-stops>
          <style:tab-stop style:type="center" style:position="1.5041in"/>
        </style:tab-stops>
      </style:paragraph-properties>
      <style:text-properties fo:font-style="italic" style:font-style-asian="italic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end" fo:text-indent="0.4923in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ro 2004 m. gruodžio 30 d. įsakymo Nr. 1K-417 „Dėl Viešųjų sveikatos priežiūros įstaigų buhalterinės apskaitos ir finansinės atskaitomybės sudarymo ir pateikimo taisyklių pat</text:span><text:span text:style-name="T12">virtinimo“, išspausdinto 2005 m. sausio 6 d. „Valstybės žinių“ Nr. 2, 57 punkte esanti formulė turėtų būti:</text:span></text:p>
      <text:p text:style-name="P13"/>
      <text:p text:style-name="P14"><text:span text:style-name="T15"><text:tab/>(V1 – V2)</text:span></text:p>
      <text:p text:style-name="P16">N =<text:tab/><text:tab/></text:p>
      <text:p text:style-name="P17"><text:tab/>T;</text:p>
      <text:p text:style-name="P18"/>
      <text:p text:style-name="P19">58 punkte esanti formulė turėtų būti:</text:p>
      <text:p text:style-name="P20"/>
      <text:p text:style-name="P21"><text:span text:style-name="T22"><text:tab/>((V1 – V2) x P)</text:span></text:p>
      <text:p text:style-name="P23">N =<text:tab/><text:tab/></text:p>
      <text:p text:style-name="P24"><text:tab/>Pmax</text:p>
      <text:p text:style-name="P25"/>
      <text:p text:style-name="P26"/>
      <text:p text:style-name="P27">REDAKCIJA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2:00Z</meta:creation-date>
    <dc:date>2015-09-25T03:42:00Z</dc:date>
    <meta:template xlink:href="Normal" xlink:type="simple"/>
    <meta:editing-cycles>2</meta:editing-cycles>
    <meta:editing-duration>PT0S</meta:editing-duration>
    <meta:document-statistic meta:page-count="1" meta:paragraph-count="13" meta:word-count="67" meta:character-count="444" meta:row-count="32" meta:non-whitespace-character-count="390"/>
  </office:meta>
</office:document-meta>
</file>