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VALSTYBINEI ĮMONEI „LIETUVOS VALSTYBINĖ ENERGETIKOS SISTEMA“ VALSTYBĖS GARANTIJOS</text:p>
      <text:p text:style-name="P12"/>
      <text:p text:style-name="P13">1995 m. rugsėjo 15 d. Nr. 1226</text:p>
      <text:p text:style-name="P14">Vilnius</text:p>
      <text:p text:style-name="P15"/>
      <text:p text:style-name="P16"><text:span text:style-name="T17">Lietuvos Respublikos Vyriausybė<text:s/></text:span><text:span text:style-name="T18">nu</text:span><text:span text:style-name="T19">tari</text:span><text:span text:style-name="T20">a:</text:span></text:p>
      <text:p text:style-name="P21"><text:span text:style-name="T22">Suteikti valstybės garantiją Danijos Karalystės bankui „Unibank A/S“ dėl valstybinei įmonei „Lietuvos valstybinė energetikos sistema“ 10 metų teikiamos 3,09 mln. JAV dolerių neprocentinės paskolos naujai šiluminei trasai Vilniuje tiesti.</text:span></text:p>
      <text:p text:style-name="P23">Už suteiktą valstybės garantiją imama 3 procentų paskolos vienkartinė rinkliava.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FINANSŲ MINISTRAS<text:tab/>REINOLDIJUS ŠARKIN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14:00Z</meta:creation-date>
    <dc:date>2015-08-31T19:14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44" meta:row-count="30" meta:non-whitespace-character-count="572"/>
  </office:meta>
</office:document-meta>
</file>